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image/gif" manifest:full-path="Object 10/Pictures/100002000000000A0000000AEF71DCFC.gif"/>
  <manifest:file-entry manifest:media-type="" manifest:full-path="Object 10/Picture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image/gif" manifest:full-path="Object 11/Pictures/100002000000000A0000000AEF71DCFC.gif"/>
  <manifest:file-entry manifest:media-type="" manifest:full-path="Object 11/Pictures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image/gif" manifest:full-path="Object 12/Pictures/100002000000000A0000000AEF71DCFC.gif"/>
  <manifest:file-entry manifest:media-type="" manifest:full-path="Object 12/Pictures/2000000F000000FD000000FD0EB8A680.svm"/>
  <manifest:file-entry manifest:media-type="" manifest:full-path="Object 12/Pictures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image/gif" manifest:full-path="Object 13/Pictures/100002000000000A0000000AEF71DCFC.gif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image/gif" manifest:full-path="Object 14/Pictures/100002000000000A0000000AEF71DCFC.gif"/>
  <manifest:file-entry manifest:media-type="" manifest:full-path="Object 14/Pictures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image/gif" manifest:full-path="Object 15/Pictures/100002000000000A0000000AEF71DCFC.gif"/>
  <manifest:file-entry manifest:media-type="" manifest:full-path="Object 15/Pictures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image/gif" manifest:full-path="Object 16/Pictures/100002000000000A0000000AEF71DCFC.gif"/>
  <manifest:file-entry manifest:media-type="" manifest:full-path="Object 16/Pictures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image/gif" manifest:full-path="Object 17/Pictures/100002000000000A0000000AEF71DCFC.gif"/>
  <manifest:file-entry manifest:media-type="" manifest:full-path="Object 17/Pictures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106"/>
    <style:style style:name="ce5" style:family="table-cell" style:parent-style-name="Default" style:data-style-name="N106">
      <style:table-cell-properties fo:background-color="transparent"/>
    </style:style>
    <style:style style:name="ce6" style:family="table-cell" style:parent-style-name="Default" style:data-style-name="N106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7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e6e6e6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e6e6e6"/>
    </style:style>
    <style:style style:name="ce13" style:family="table-cell" style:parent-style-name="Default" style:data-style-name="N108">
      <style:table-cell-properties fo:background-color="#e6e6e6"/>
    </style:style>
    <style:style style:name="ce14" style:family="table-cell" style:parent-style-name="Default" style:data-style-name="N108"/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346cm"/>
    </style:style>
    <style:style style:name="gr3" style:family="graphic">
      <style:graphic-properties draw:stroke="dash" draw:stroke-dash="Fine_20_Dashed_20__28_var_29_" svg:stroke-color="#0047ff" draw:textarea-horizontal-align="center" draw:textarea-vertical-align="middle"/>
    </style:style>
    <style:style style:name="gr4" style:family="graphic">
      <style:graphic-properties svg:stroke-width="0.08cm" svg:stroke-color="#ff0000" draw:fill="none" draw:textarea-vertical-align="middle" draw:auto-grow-height="false" fo:min-height="0.749cm" fo:min-width="0.499cm" fo:padding-top="0.04cm" fo:padding-bottom="0.04cm" fo:padding-left="0.04cm" fo:padding-right="0.04cm"/>
    </style:style>
    <style:style style:name="gr5" style:family="graphic">
      <style:graphic-properties draw:stroke="none" svg:stroke-color="#000000" draw:fill="none" draw:fill-color="#ffffff" fo:min-height="0.291cm"/>
    </style:style>
    <style:style style:name="gr6" style:family="graphic">
      <style:graphic-properties draw:stroke="none" svg:stroke-color="#000000" draw:fill="none" draw:fill-color="#ffffff" fo:min-height="0.558cm"/>
    </style:style>
    <style:style style:name="P1" style:family="paragraph">
      <style:text-properties fo:font-family="Arial" style:font-style-name="Normale" style:font-family-generic="swiss" style:font-pitch="variable" fo:font-size="7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style:font-name="Arial" fo:font-size="8pt" style:font-size-asian="8pt" style:font-size-complex="8pt"/>
    </style:style>
    <style:style style:name="T1" style:family="text">
      <style:text-properties fo:font-family="Arial" style:font-style-name="Normale" style:font-family-generic="swiss" style:font-pitch="variable" fo:font-size="7pt" style:font-size-asian="24pt" style:font-size-complex="24pt"/>
    </style:style>
    <style:style style:name="T2" style:family="text">
      <style:text-properties style:font-name="Arial" fo:font-size="8pt" style:font-size-asian="8pt" style:font-size-complex="8pt"/>
    </style:style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/>
          <table:table-cell table:style-name="ce1" office:value-type="string">
            <text:p>NoOC</text:p>
          </table:table-cell>
          <table:table-cell table:style-name="ce1" office:value-type="string">
            <text:p>VGAOC</text:p>
          </table:table-cell>
          <table:table-cell office:value-type="string">
            <text:p>HT=822 (274*3)</text:p>
          </table:table-cell>
          <table:table-cell table:style-name="ce1" office:value-type="string">
            <text:p>VGAOC</text:p>
          </table:table-cell>
          <table:table-cell office:value-type="string">
            <text:p>HT=992 (248*4)</text:p>
          </table:table-cell>
          <table:table-cell table:style-name="ce1" office:value-type="string">
            <text:p>VGAOC</text:p>
          </table:table-cell>
        </table:table-row>
        <table:table-row table:style-name="ro1">
          <table:table-cell office:value-type="string">
            <text:p>3DMark05</text:p>
          </table:table-cell>
          <table:table-cell office:value-type="float" office:value="11113">
            <text:p>11113</text:p>
          </table:table-cell>
          <table:table-cell office:value-type="float" office:value="11173">
            <text:p>11173</text:p>
          </table:table-cell>
          <table:table-cell office:value-type="float" office:value="13033">
            <text:p>13033</text:p>
          </table:table-cell>
          <table:table-cell office:value-type="float" office:value="13210">
            <text:p>13210</text:p>
          </table:table-cell>
          <table:table-cell office:value-type="float" office:value="13222">
            <text:p>13222</text:p>
          </table:table-cell>
          <table:table-cell office:value-type="float" office:value="13430">
            <text:p>13430</text:p>
          </table:table-cell>
        </table:table-row>
        <table:table-row table:style-name="ro1">
          <table:table-cell office:value-type="string">
            <text:p>3DMark06</text:p>
          </table:table-cell>
          <table:table-cell office:value-type="float" office:value="7428">
            <text:p>7428</text:p>
          </table:table-cell>
          <table:table-cell office:value-type="float" office:value="7594">
            <text:p>7594</text:p>
          </table:table-cell>
          <table:table-cell office:value-type="float" office:value="8281">
            <text:p>8281</text:p>
          </table:table-cell>
          <table:table-cell office:value-type="float" office:value="8555">
            <text:p>8555</text:p>
          </table:table-cell>
          <table:table-cell office:value-type="float" office:value="8327">
            <text:p>8327</text:p>
          </table:table-cell>
          <table:table-cell office:value-type="float" office:value="8638">
            <text:p>8638</text:p>
          </table:table-cell>
        </table:table-row>
        <table:table-row table:style-name="ro1">
          <table:table-cell office:value-type="string">
            <text:p>CoD4(fps*100)</text:p>
          </table:table-cell>
          <table:table-cell table:number-columns-repeated="2" office:value-type="float" office:value="3900">
            <text:p>3900</text:p>
          </table:table-cell>
          <table:table-cell office:value-type="float" office:value="4500">
            <text:p>4500</text:p>
          </table:table-cell>
          <table:table-cell office:value-type="float" office:value="4700">
            <text:p>4700</text:p>
          </table:table-cell>
          <table:table-cell office:value-type="float" office:value="4300">
            <text:p>4300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string">
            <text:p>Unigine v.4(*10)</text:p>
          </table:table-cell>
          <table:table-cell office:value-type="float" office:value="8930">
            <text:p>8930</text:p>
          </table:table-cell>
          <table:table-cell office:value-type="float" office:value="9810">
            <text:p>9810</text:p>
          </table:table-cell>
          <table:table-cell office:value-type="float" office:value="9000">
            <text:p>9000</text:p>
          </table:table-cell>
          <table:table-cell office:value-type="float" office:value="9810">
            <text:p>9810</text:p>
          </table:table-cell>
          <table:table-cell office:value-type="float" office:value="8990">
            <text:p>8990</text:p>
          </table:table-cell>
          <table:table-cell office:value-type="float" office:value="9810">
            <text:p>98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>
            <draw:frame table:end-cell-address="Tabella1.I30" table:end-x="1.784cm" table:end-y="0.376cm" draw:z-index="0" draw:style-name="gr1" svg:width="18.259cm" svg:height="10.471cm" svg:x="1.59cm" svg:y="0.293cm">
              <draw:object draw:notify-on-update-of-ranges="Tabella1.A2:Tabella1.A5 Tabella1.B1:Tabella1.B1 Tabella1.B2:Tabella1.B5 Tabella1.C1:Tabella1.C1 Tabella1.C2:Tabella1.C5 Tabella1.D1:Tabella1.D1 Tabella1.D2:Tabella1.D5 Tabella1.E1:Tabella1.E1 Tabella1.E2:Tabella1.E5 Tabella1.F1:Tabella1.F1 Tabella1.F2:Tabella1.F5 Tabella1.G1:Tabella1.G1 Tabella1.G2:Tabella1.G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Tabella2" table:style-name="ta1" table:print="false">
        <table:table-column table:style-name="co1" table:number-columns-repeated="11" table:default-cell-style-name="Default"/>
        <table:table-row table:style-name="ro1">
          <table:table-cell/>
          <table:table-cell table:style-name="ce1" office:value-type="string">
            <text:p>NoOC</text:p>
          </table:table-cell>
          <table:table-cell office:value-type="string">
            <text:p>HT=822 (274*3)</text:p>
          </table:table-cell>
          <table:table-cell office:value-type="string">
            <text:p>HT=992 (248*4)</text:p>
          </table:table-cell>
          <table:table-cell table:style-name="ce1" table:number-columns-repeated="3"/>
          <table:table-cell table:number-columns-repeated="2"/>
          <table:table-cell table:style-name="ce1" table:number-columns-repeated="2"/>
        </table:table-row>
        <table:table-row table:style-name="ro1">
          <table:table-cell office:value-type="string">
            <text:p>CoD4 (fps)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2" office:value-type="string">
            <text:p>CoD4 VGAOC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7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>
            <draw:frame table:end-cell-address="Tabella2.H27" table:end-x="1.906cm" table:end-y="0.053cm" draw:z-index="0" draw:style-name="gr1" svg:width="14.728cm" svg:height="8.446cm" svg:x="0.726cm" svg:y="0.188cm">
              <draw:object draw:notify-on-update-of-ranges="Tabella2.A2:Tabella2.A3 Tabella2.B1:Tabella2.B1 Tabella2.B2:Tabella2.B3 Tabella2.C1:Tabella2.C1 Tabella2.C2:Tabella2.C3 Tabella2.D1:Tabella2.D1 Tabella2.D2:Tabella2.D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</table:table>
      <table:table table:name="Scalability_3GB" table:style-name="ta1" table:print="false">
        <table:table-column table:style-name="co1" table:default-cell-style-name="ce3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245" table:default-cell-style-name="ce4"/>
        <table:table-row table:style-name="ro1">
          <table:table-cell office:value-type="string">
            <text:p>CPU Freq</text:p>
          </table:table-cell>
          <table:table-cell office:value-type="string">
            <text:p>RAM_CLK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</text:p>
          </table:table-cell>
          <table:table-cell office:value-type="string">
            <text:p>GT2</text:p>
          </table:table-cell>
          <table:table-cell office:value-type="string">
            <text:p>HDR1</text:p>
          </table:table-cell>
          <table:table-cell office:value-type="string">
            <text:p>HDR2</text:p>
          </table:table-cell>
          <table:table-cell office:value-type="string">
            <text:p>3DM_CPU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</text:p>
          </table:table-cell>
          <table:table-cell office:value-type="string">
            <text:p>HDR2_1c</text:p>
          </table:table-cell>
          <table:table-cell office:value-type="string">
            <text:p>3DM_OC</text:p>
          </table:table-cell>
          <table:table-cell office:value-type="string">
            <text:p>GT1_OC</text:p>
          </table:table-cell>
          <table:table-cell office:value-type="string">
            <text:p>GT2_OC</text:p>
          </table:table-cell>
          <table:table-cell office:value-type="string">
            <text:p>HDR1_OC</text:p>
          </table:table-cell>
          <table:table-cell office:value-type="string">
            <text:p>HDR2_OC</text:p>
          </table:table-cell>
          <table:table-cell office:value-type="string">
            <text:p>CoD_Multi</text:p>
          </table:table-cell>
          <table:table-cell office:value-type="string">
            <text:p>CoD_Multi_OC</text:p>
          </table:table-cell>
          <table:table-cell office:value-type="string">
            <text:p>CoD4_Arc</text:p>
          </table:table-cell>
          <table:table-cell office:value-type="string">
            <text:p>CoD4_Arc_OC</text:p>
          </table:table-cell>
          <table:table-cell table:number-columns-repeated="234"/>
        </table:table-row>
        <table:table-row table:style-name="ro1">
          <table:table-cell office:value-type="string">
            <text:p>1,7GHz</text:p>
          </table:table-cell>
          <table:table-cell office:value-type="float" office:value="283">
            <text:p>283</text:p>
          </table:table-cell>
          <table:table-cell office:value-type="float" office:value="5467">
            <text:p>5.467</text:p>
          </table:table-cell>
          <table:table-cell office:value-type="float" office:value="7281">
            <text:p>7.281</text:p>
          </table:table-cell>
          <table:table-cell office:value-type="float" office:value="27598">
            <text:p>27.598</text:p>
          </table:table-cell>
          <table:table-cell office:value-type="float" office:value="28304">
            <text:p>28.304</text:p>
          </table:table-cell>
          <table:table-cell office:value-type="float" office:value="34572">
            <text:p>34.572</text:p>
          </table:table-cell>
          <table:table-cell office:value-type="float" office:value="37201">
            <text:p>37.201</text:p>
          </table:table-cell>
          <table:table-cell office:value-type="float" office:value="1523">
            <text:p>1.523</text:p>
          </table:table-cell>
          <table:table-cell office:value-type="float" office:value="5714">
            <text:p>5.714</text:p>
          </table:table-cell>
          <table:table-cell office:value-type="float" office:value="777">
            <text:p>777</text:p>
          </table:table-cell>
          <table:table-cell office:value-type="float" office:value="34646">
            <text:p>34.646</text:p>
          </table:table-cell>
          <table:table-cell office:value-type="float" office:value="37009">
            <text:p>37.009</text:p>
          </table:table-cell>
          <table:table-cell office:value-type="float" office:value="7541">
            <text:p>7.541</text:p>
          </table:table-cell>
          <table:table-cell office:value-type="float" office:value="28629">
            <text:p>28.629</text:p>
          </table:table-cell>
          <table:table-cell office:value-type="float" office:value="29332">
            <text:p>29.332</text:p>
          </table:table-cell>
          <table:table-cell office:value-type="float" office:value="39387">
            <text:p>39.387</text:p>
          </table:table-cell>
          <table:table-cell office:value-type="float" office:value="37333">
            <text:p>37.333</text:p>
          </table:table-cell>
          <table:table-cell table:number-columns-repeated="4"/>
          <table:table-cell table:number-columns-repeated="234"/>
        </table:table-row>
        <table:table-row table:style-name="ro1">
          <table:table-cell office:value-type="string">
            <text:p>1,8GHz</text:p>
          </table:table-cell>
          <table:table-cell office:value-type="float" office:value="300">
            <text:p>300</text:p>
          </table:table-cell>
          <table:table-cell office:value-type="float" office:value="5796">
            <text:p>5.796</text:p>
          </table:table-cell>
          <table:table-cell office:value-type="float" office:value="7598">
            <text:p>7.598</text:p>
          </table:table-cell>
          <table:table-cell office:value-type="float" office:value="28407">
            <text:p>28.407</text:p>
          </table:table-cell>
          <table:table-cell office:value-type="float" office:value="29472">
            <text:p>29.472</text:p>
          </table:table-cell>
          <table:table-cell office:value-type="float" office:value="35244">
            <text:p>35.244</text:p>
          </table:table-cell>
          <table:table-cell office:value-type="float" office:value="39291">
            <text:p>39.291</text:p>
          </table:table-cell>
          <table:table-cell office:value-type="float" office:value="1614">
            <text:p>1.614</text:p>
          </table:table-cell>
          <table:table-cell office:value-type="float" office:value="5968">
            <text:p>5.968</text:p>
          </table:table-cell>
          <table:table-cell office:value-type="float" office:value="825">
            <text:p>825</text:p>
          </table:table-cell>
          <table:table-cell office:value-type="float" office:value="35284">
            <text:p>35.284</text:p>
          </table:table-cell>
          <table:table-cell office:value-type="float" office:value="39134">
            <text:p>39.134</text:p>
          </table:table-cell>
          <table:table-cell office:value-type="float" office:value="7834">
            <text:p>7.834</text:p>
          </table:table-cell>
          <table:table-cell office:value-type="float" office:value="29978">
            <text:p>29.978</text:p>
          </table:table-cell>
          <table:table-cell office:value-type="float" office:value="30965">
            <text:p>30.965</text:p>
          </table:table-cell>
          <table:table-cell office:value-type="float" office:value="38112">
            <text:p>38.112</text:p>
          </table:table-cell>
          <table:table-cell office:value-type="float" office:value="39274">
            <text:p>39.274</text:p>
          </table:table-cell>
          <table:table-cell table:number-columns-repeated="4"/>
          <table:table-cell table:number-columns-repeated="234"/>
        </table:table-row>
        <table:table-row table:style-name="ro1">
          <table:table-cell office:value-type="string">
            <text:p>1,9GHz</text:p>
          </table:table-cell>
          <table:table-cell office:value-type="float" office:value="272">
            <text:p>272</text:p>
          </table:table-cell>
          <table:table-cell office:value-type="float" office:value="5595">
            <text:p>5.595</text:p>
          </table:table-cell>
          <table:table-cell office:value-type="float" office:value="7823">
            <text:p>7.823</text:p>
          </table:table-cell>
          <table:table-cell office:value-type="float" office:value="28941">
            <text:p>28.941</text:p>
          </table:table-cell>
          <table:table-cell office:value-type="float" office:value="30020">
            <text:p>30.020</text:p>
          </table:table-cell>
          <table:table-cell office:value-type="float" office:value="35240">
            <text:p>35.240</text:p>
          </table:table-cell>
          <table:table-cell office:value-type="float" office:value="40984">
            <text:p>40.984</text:p>
          </table:table-cell>
          <table:table-cell office:value-type="float" office:value="1700">
            <text:p>1.700</text:p>
          </table:table-cell>
          <table:table-cell office:value-type="float" office:value="6174">
            <text:p>6.174</text:p>
          </table:table-cell>
          <table:table-cell office:value-type="float" office:value="870">
            <text:p>870</text:p>
          </table:table-cell>
          <table:table-cell office:value-type="float" office:value="35252">
            <text:p>35.252</text:p>
          </table:table-cell>
          <table:table-cell office:value-type="float" office:value="40447">
            <text:p>40.447</text:p>
          </table:table-cell>
          <table:table-cell office:value-type="float" office:value="8075">
            <text:p>8.075</text:p>
          </table:table-cell>
          <table:table-cell office:value-type="float" office:value="30891">
            <text:p>30.891</text:p>
          </table:table-cell>
          <table:table-cell office:value-type="float" office:value="32034">
            <text:p>32.034</text:p>
          </table:table-cell>
          <table:table-cell office:value-type="float" office:value="37245">
            <text:p>37.245</text:p>
          </table:table-cell>
          <table:table-cell office:value-type="float" office:value="41071">
            <text:p>41.071</text:p>
          </table:table-cell>
          <table:table-cell office:value-type="float" office:value="58">
            <text:p>58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34"/>
        </table:table-row>
        <table:table-row table:style-name="ro1">
          <table:table-cell office:value-type="string">
            <text:p>2,0GHz</text:p>
          </table:table-cell>
          <table:table-cell office:value-type="float" office:value="286">
            <text:p>286</text:p>
          </table:table-cell>
          <table:table-cell office:value-type="float" office:value="5937">
            <text:p>5.937</text:p>
          </table:table-cell>
          <table:table-cell office:value-type="float" office:value="8077">
            <text:p>8.077</text:p>
          </table:table-cell>
          <table:table-cell office:value-type="float" office:value="29415">
            <text:p>29.415</text:p>
          </table:table-cell>
          <table:table-cell office:value-type="float" office:value="31022">
            <text:p>31.022</text:p>
          </table:table-cell>
          <table:table-cell office:value-type="float" office:value="35356">
            <text:p>35.356</text:p>
          </table:table-cell>
          <table:table-cell office:value-type="float" office:value="42676">
            <text:p>42.676</text:p>
          </table:table-cell>
          <table:table-cell office:value-type="float" office:value="1792">
            <text:p>1.792</text:p>
          </table:table-cell>
          <table:table-cell office:value-type="float" office:value="6407">
            <text:p>6.407</text:p>
          </table:table-cell>
          <table:table-cell office:value-type="float" office:value="918">
            <text:p>918</text:p>
          </table:table-cell>
          <table:table-cell office:value-type="float" office:value="35170">
            <text:p>35.170</text:p>
          </table:table-cell>
          <table:table-cell office:value-type="float" office:value="42575">
            <text:p>42.575</text:p>
          </table:table-cell>
          <table:table-cell office:value-type="float" office:value="8429">
            <text:p>8.429</text:p>
          </table:table-cell>
          <table:table-cell office:value-type="float" office:value="32072">
            <text:p>32.072</text:p>
          </table:table-cell>
          <table:table-cell office:value-type="float" office:value="32998">
            <text:p>32.998</text:p>
          </table:table-cell>
          <table:table-cell office:value-type="float" office:value="38466">
            <text:p>38.466</text:p>
          </table:table-cell>
          <table:table-cell office:value-type="float" office:value="43405">
            <text:p>43.405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234"/>
        </table:table-row>
        <table:table-row table:style-name="ro1">
          <table:table-cell office:value-type="string">
            <text:p>2,1GHz</text:p>
          </table:table-cell>
          <table:table-cell office:value-type="float" office:value="300">
            <text:p>300</text:p>
          </table:table-cell>
          <table:table-cell office:value-type="float" office:value="6207">
            <text:p>6.207</text:p>
          </table:table-cell>
          <table:table-cell office:value-type="float" office:value="8280">
            <text:p>8.280</text:p>
          </table:table-cell>
          <table:table-cell office:value-type="float" office:value="29585">
            <text:p>29.585</text:p>
          </table:table-cell>
          <table:table-cell office:value-type="float" office:value="31949">
            <text:p>31.949</text:p>
          </table:table-cell>
          <table:table-cell office:value-type="float" office:value="35174">
            <text:p>35.174</text:p>
          </table:table-cell>
          <table:table-cell table:style-name="ce5" office:value-type="float" office:value="44176">
            <text:p>44.176</text:p>
          </table:table-cell>
          <table:table-cell office:value-type="float" office:value="1876">
            <text:p>1.876</text:p>
          </table:table-cell>
          <table:table-cell office:value-type="float" office:value="6594">
            <text:p>6.594</text:p>
          </table:table-cell>
          <table:table-cell office:value-type="float" office:value="960">
            <text:p>960</text:p>
          </table:table-cell>
          <table:table-cell office:value-type="float" office:value="34788">
            <text:p>34.788</text:p>
          </table:table-cell>
          <table:table-cell office:value-type="float" office:value="43997">
            <text:p>43.997</text:p>
          </table:table-cell>
          <table:table-cell office:value-type="float" office:value="8604">
            <text:p>8.604</text:p>
          </table:table-cell>
          <table:table-cell office:value-type="float" office:value="32614">
            <text:p>32.614</text:p>
          </table:table-cell>
          <table:table-cell office:value-type="float" office:value="33634">
            <text:p>33.634</text:p>
          </table:table-cell>
          <table:table-cell office:value-type="float" office:value="36871">
            <text:p>36.871</text:p>
          </table:table-cell>
          <table:table-cell office:value-type="float" office:value="45364">
            <text:p>45.364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table:number-columns-repeated="2" office:value-type="float" office:value="28">
            <text:p>28</text:p>
          </table:table-cell>
          <table:table-cell table:number-columns-repeated="234"/>
        </table:table-row>
        <table:table-row table:style-name="ro1">
          <table:table-cell office:value-type="string">
            <text:p>2,2GHz</text:p>
          </table:table-cell>
          <table:table-cell office:value-type="float" office:value="314">
            <text:p>314</text:p>
          </table:table-cell>
          <table:table-cell office:value-type="float" office:value="6525">
            <text:p>6.525</text:p>
          </table:table-cell>
          <table:table-cell office:value-type="float" office:value="8473">
            <text:p>8.473</text:p>
          </table:table-cell>
          <table:table-cell office:value-type="float" office:value="29668">
            <text:p>29.668</text:p>
          </table:table-cell>
          <table:table-cell office:value-type="float" office:value="32608">
            <text:p>32.608</text:p>
          </table:table-cell>
          <table:table-cell table:style-name="ce5" office:value-type="float" office:value="35358">
            <text:p>35.358</text:p>
          </table:table-cell>
          <table:table-cell office:value-type="float" office:value="45346">
            <text:p>45.346</text:p>
          </table:table-cell>
          <table:table-cell office:value-type="float" office:value="1966">
            <text:p>1.966</text:p>
          </table:table-cell>
          <table:table-cell office:value-type="float" office:value="6798">
            <text:p>6.798</text:p>
          </table:table-cell>
          <table:table-cell office:value-type="float" office:value="1006">
            <text:p>1.006</text:p>
          </table:table-cell>
          <table:table-cell office:value-type="float" office:value="35592">
            <text:p>35.592</text:p>
          </table:table-cell>
          <table:table-cell office:value-type="float" office:value="45151">
            <text:p>45.151</text:p>
          </table:table-cell>
          <table:table-cell office:value-type="float" office:value="8854">
            <text:p>8.854</text:p>
          </table:table-cell>
          <table:table-cell office:value-type="float" office:value="33255">
            <text:p>33.255</text:p>
          </table:table-cell>
          <table:table-cell office:value-type="float" office:value="34395">
            <text:p>34.395</text:p>
          </table:table-cell>
          <table:table-cell office:value-type="float" office:value="36816">
            <text:p>36.816</text:p>
          </table:table-cell>
          <table:table-cell office:value-type="float" office:value="47132">
            <text:p>47.132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34"/>
        </table:table-row>
        <table:table-row table:style-name="ro1">
          <table:table-cell office:value-type="string">
            <text:p>2,3GHz</text:p>
          </table:table-cell>
          <table:table-cell office:value-type="float" office:value="288">
            <text:p>288</text:p>
          </table:table-cell>
          <table:table-cell office:value-type="float" office:value="6032">
            <text:p>6.032</text:p>
          </table:table-cell>
          <table:table-cell office:value-type="float" office:value="8613">
            <text:p>8.613</text:p>
          </table:table-cell>
          <table:table-cell office:value-type="float" office:value="29691">
            <text:p>29.691</text:p>
          </table:table-cell>
          <table:table-cell office:value-type="float" office:value="33304">
            <text:p>33.304</text:p>
          </table:table-cell>
          <table:table-cell office:value-type="float" office:value="35252">
            <text:p>35.252</text:p>
          </table:table-cell>
          <table:table-cell office:value-type="float" office:value="45721">
            <text:p>45.721</text:p>
          </table:table-cell>
          <table:table-cell office:value-type="float" office:value="2052">
            <text:p>2.052</text:p>
          </table:table-cell>
          <table:table-cell office:value-type="float" office:value="6942">
            <text:p>6.942</text:p>
          </table:table-cell>
          <table:table-cell office:value-type="float" office:value="1050">
            <text:p>1.050</text:p>
          </table:table-cell>
          <table:table-cell office:value-type="float" office:value="35171">
            <text:p>35.171</text:p>
          </table:table-cell>
          <table:table-cell office:value-type="float" office:value="45690">
            <text:p>45.690</text:p>
          </table:table-cell>
          <table:table-cell office:value-type="float" office:value="9113">
            <text:p>9.113</text:p>
          </table:table-cell>
          <table:table-cell office:value-type="float" office:value="33527">
            <text:p>33.527</text:p>
          </table:table-cell>
          <table:table-cell office:value-type="float" office:value="35071">
            <text:p>35.071</text:p>
          </table:table-cell>
          <table:table-cell office:value-type="float" office:value="38541">
            <text:p>38.541</text:p>
          </table:table-cell>
          <table:table-cell office:value-type="float" office:value="48417">
            <text:p>48.417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34"/>
        </table:table-row>
        <table:table-row table:style-name="ro1">
          <table:table-cell office:value-type="string">
            <text:p>2,4GHz</text:p>
          </table:table-cell>
          <table:table-cell office:value-type="float" office:value="300">
            <text:p>300</text:p>
          </table:table-cell>
          <table:table-cell office:value-type="float" office:value="6249">
            <text:p>6.249</text:p>
          </table:table-cell>
          <table:table-cell office:value-type="float" office:value="8752">
            <text:p>8.752</text:p>
          </table:table-cell>
          <table:table-cell office:value-type="float" office:value="29749">
            <text:p>29.749</text:p>
          </table:table-cell>
          <table:table-cell office:value-type="float" office:value="33990">
            <text:p>33.990</text:p>
          </table:table-cell>
          <table:table-cell office:value-type="float" office:value="35481">
            <text:p>35.481</text:p>
          </table:table-cell>
          <table:table-cell office:value-type="float" office:value="45925">
            <text:p>45.925</text:p>
          </table:table-cell>
          <table:table-cell office:value-type="float" office:value="2133">
            <text:p>2.133</text:p>
          </table:table-cell>
          <table:table-cell office:value-type="float" office:value="7096">
            <text:p>7.096</text:p>
          </table:table-cell>
          <table:table-cell office:value-type="float" office:value="1094">
            <text:p>1.094</text:p>
          </table:table-cell>
          <table:table-cell table:style-name="ce5" office:value-type="float" office:value="35491">
            <text:p>35.491</text:p>
          </table:table-cell>
          <table:table-cell office:value-type="float" office:value="45913">
            <text:p>45.913</text:p>
          </table:table-cell>
          <table:table-cell office:value-type="float" office:value="9342">
            <text:p>9.342</text:p>
          </table:table-cell>
          <table:table-cell office:value-type="float" office:value="33796">
            <text:p>33.796</text:p>
          </table:table-cell>
          <table:table-cell office:value-type="float" office:value="35843">
            <text:p>35.843</text:p>
          </table:table-cell>
          <table:table-cell office:value-type="float" office:value="38860">
            <text:p>38.860</text:p>
          </table:table-cell>
          <table:table-cell office:value-type="float" office:value="50069">
            <text:p>50.069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table:number-columns-repeated="234"/>
        </table:table-row>
        <table:table-row table:style-name="ro1">
          <table:table-cell office:value-type="string">
            <text:p>2,5GHz</text:p>
          </table:table-cell>
          <table:table-cell office:value-type="float" office:value="313">
            <text:p>313</text:p>
          </table:table-cell>
          <table:table-cell office:value-type="float" office:value="6541">
            <text:p>6.541</text:p>
          </table:table-cell>
          <table:table-cell office:value-type="float" office:value="8890">
            <text:p>8.890</text:p>
          </table:table-cell>
          <table:table-cell office:value-type="float" office:value="29740">
            <text:p>29.740</text:p>
          </table:table-cell>
          <table:table-cell office:value-type="float" office:value="34832">
            <text:p>34.832</text:p>
          </table:table-cell>
          <table:table-cell office:value-type="float" office:value="35394">
            <text:p>35.394</text:p>
          </table:table-cell>
          <table:table-cell office:value-type="float" office:value="46097">
            <text:p>46.097</text:p>
          </table:table-cell>
          <table:table-cell office:value-type="float" office:value="2227">
            <text:p>2.227</text:p>
          </table:table-cell>
          <table:table-cell office:value-type="float" office:value="7235">
            <text:p>7.235</text:p>
          </table:table-cell>
          <table:table-cell office:value-type="float" office:value="1142">
            <text:p>1.142</text:p>
          </table:table-cell>
          <table:table-cell office:value-type="float" office:value="35326">
            <text:p>35.326</text:p>
          </table:table-cell>
          <table:table-cell office:value-type="float" office:value="46062">
            <text:p>46.062</text:p>
          </table:table-cell>
          <table:table-cell office:value-type="float" office:value="9577">
            <text:p>9.577</text:p>
          </table:table-cell>
          <table:table-cell office:value-type="float" office:value="33943">
            <text:p>33.943</text:p>
          </table:table-cell>
          <table:table-cell office:value-type="float" office:value="37023">
            <text:p>37.023</text:p>
          </table:table-cell>
          <table:table-cell office:value-type="float" office:value="39166">
            <text:p>39.166</text:p>
          </table:table-cell>
          <table:table-cell office:value-type="float" office:value="51431">
            <text:p>51.431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234"/>
        </table:table-row>
        <table:table-row table:style-name="ro1">
          <table:table-cell office:value-type="string">
            <text:p>2,6GHz</text:p>
          </table:table-cell>
          <table:table-cell office:value-type="float" office:value="289">
            <text:p>289</text:p>
          </table:table-cell>
          <table:table-cell office:value-type="float" office:value="6079">
            <text:p>6.079</text:p>
          </table:table-cell>
          <table:table-cell office:value-type="float" office:value="8976">
            <text:p>8.976</text:p>
          </table:table-cell>
          <table:table-cell office:value-type="float" office:value="29766">
            <text:p>29.766</text:p>
          </table:table-cell>
          <table:table-cell office:value-type="float" office:value="34989">
            <text:p>34.989</text:p>
          </table:table-cell>
          <table:table-cell office:value-type="float" office:value="35432">
            <text:p>35.432</text:p>
          </table:table-cell>
          <table:table-cell office:value-type="float" office:value="46154">
            <text:p>46.154</text:p>
          </table:table-cell>
          <table:table-cell office:value-type="float" office:value="2305">
            <text:p>2.305</text:p>
          </table:table-cell>
          <table:table-cell office:value-type="float" office:value="7350">
            <text:p>7.350</text:p>
          </table:table-cell>
          <table:table-cell office:value-type="float" office:value="1182">
            <text:p>1.182</text:p>
          </table:table-cell>
          <table:table-cell office:value-type="float" office:value="35421">
            <text:p>35.421</text:p>
          </table:table-cell>
          <table:table-cell office:value-type="float" office:value="46101">
            <text:p>46.101</text:p>
          </table:table-cell>
          <table:table-cell office:value-type="float" office:value="9706">
            <text:p>9.706</text:p>
          </table:table-cell>
          <table:table-cell office:value-type="float" office:value="33943">
            <text:p>33.943</text:p>
          </table:table-cell>
          <table:table-cell office:value-type="float" office:value="37701">
            <text:p>37.701</text:p>
          </table:table-cell>
          <table:table-cell office:value-type="float" office:value="38812">
            <text:p>38.812</text:p>
          </table:table-cell>
          <table:table-cell office:value-type="float" office:value="52106">
            <text:p>52.106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table:number-columns-repeated="2" office:value-type="float" office:value="26">
            <text:p>26</text:p>
          </table:table-cell>
          <table:table-cell table:number-columns-repeated="234"/>
        </table:table-row>
        <table:table-row table:style-name="ro1">
          <table:table-cell office:value-type="string">
            <text:p>2,7GHz</text:p>
          </table:table-cell>
          <table:table-cell office:value-type="float" office:value="300">
            <text:p>300</text:p>
          </table:table-cell>
          <table:table-cell office:value-type="float" office:value="6332">
            <text:p>6.332</text:p>
          </table:table-cell>
          <table:table-cell office:value-type="float" office:value="9081">
            <text:p>9.081</text:p>
          </table:table-cell>
          <table:table-cell office:value-type="float" office:value="29960">
            <text:p>29.960</text:p>
          </table:table-cell>
          <table:table-cell office:value-type="float" office:value="35455">
            <text:p>35.455</text:p>
          </table:table-cell>
          <table:table-cell office:value-type="float" office:value="35341">
            <text:p>35.341</text:p>
          </table:table-cell>
          <table:table-cell office:value-type="float" office:value="46212">
            <text:p>46.212</text:p>
          </table:table-cell>
          <table:table-cell office:value-type="float" office:value="2386">
            <text:p>2.386</text:p>
          </table:table-cell>
          <table:table-cell office:value-type="float" office:value="7443">
            <text:p>7.443</text:p>
          </table:table-cell>
          <table:table-cell office:value-type="float" office:value="1225">
            <text:p>1.225</text:p>
          </table:table-cell>
          <table:table-cell office:value-type="float" office:value="34730">
            <text:p>34.730</text:p>
          </table:table-cell>
          <table:table-cell office:value-type="float" office:value="46222">
            <text:p>46.222</text:p>
          </table:table-cell>
          <table:table-cell office:value-type="float" office:value="9842">
            <text:p>9.842</text:p>
          </table:table-cell>
          <table:table-cell office:value-type="float" office:value="34012">
            <text:p>34.012</text:p>
          </table:table-cell>
          <table:table-cell office:value-type="float" office:value="38426">
            <text:p>38.426</text:p>
          </table:table-cell>
          <table:table-cell office:value-type="float" office:value="38517">
            <text:p>38.517</text:p>
          </table:table-cell>
          <table:table-cell office:value-type="float" office:value="52556">
            <text:p>52.556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34"/>
        </table:table-row>
        <table:table-row table:style-name="ro1">
          <table:table-cell office:value-type="string">
            <text:p>2,8GHz</text:p>
          </table:table-cell>
          <table:table-cell office:value-type="float" office:value="311">
            <text:p>311</text:p>
          </table:table-cell>
          <table:table-cell office:value-type="float" office:value="6562">
            <text:p>6.562</text:p>
          </table:table-cell>
          <table:table-cell office:value-type="float" office:value="9189">
            <text:p>9.189</text:p>
          </table:table-cell>
          <table:table-cell office:value-type="float" office:value="29839">
            <text:p>29.839</text:p>
          </table:table-cell>
          <table:table-cell office:value-type="float" office:value="35810">
            <text:p>35.810</text:p>
          </table:table-cell>
          <table:table-cell office:value-type="float" office:value="35686">
            <text:p>35.686</text:p>
          </table:table-cell>
          <table:table-cell office:value-type="float" office:value="46229">
            <text:p>46.229</text:p>
          </table:table-cell>
          <table:table-cell office:value-type="float" office:value="2476">
            <text:p>2.476</text:p>
          </table:table-cell>
          <table:table-cell office:value-type="float" office:value="7576">
            <text:p>7.576</text:p>
          </table:table-cell>
          <table:table-cell office:value-type="float" office:value="1269">
            <text:p>1.269</text:p>
          </table:table-cell>
          <table:table-cell office:value-type="float" office:value="35429">
            <text:p>35.429</text:p>
          </table:table-cell>
          <table:table-cell office:value-type="float" office:value="46260">
            <text:p>46.260</text:p>
          </table:table-cell>
          <table:table-cell office:value-type="float" office:value="10017">
            <text:p>10.017</text:p>
          </table:table-cell>
          <table:table-cell office:value-type="float" office:value="33998">
            <text:p>33.998</text:p>
          </table:table-cell>
          <table:table-cell office:value-type="float" office:value="39019">
            <text:p>39.019</text:p>
          </table:table-cell>
          <table:table-cell office:value-type="float" office:value="39742">
            <text:p>39.742</text:p>
          </table:table-cell>
          <table:table-cell office:value-type="float" office:value="52793">
            <text:p>52.793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34"/>
        </table:table-row>
        <table:table-row table:style-name="ro1">
          <table:table-cell office:value-type="string">
            <text:p>2,9GHz</text:p>
          </table:table-cell>
          <table:table-cell office:value-type="float" office:value="290">
            <text:p>290</text:p>
          </table:table-cell>
          <table:table-cell office:value-type="float" office:value="6208">
            <text:p>6.208</text:p>
          </table:table-cell>
          <table:table-cell office:value-type="float" office:value="9265">
            <text:p>9.265</text:p>
          </table:table-cell>
          <table:table-cell office:value-type="float" office:value="29836">
            <text:p>29.836</text:p>
          </table:table-cell>
          <table:table-cell office:value-type="float" office:value="35952">
            <text:p>35.952</text:p>
          </table:table-cell>
          <table:table-cell office:value-type="float" office:value="35700">
            <text:p>35.700</text:p>
          </table:table-cell>
          <table:table-cell office:value-type="float" office:value="46259">
            <text:p>46.259</text:p>
          </table:table-cell>
          <table:table-cell office:value-type="float" office:value="2564">
            <text:p>2.564</text:p>
          </table:table-cell>
          <table:table-cell office:value-type="float" office:value="7685">
            <text:p>7.685</text:p>
          </table:table-cell>
          <table:table-cell office:value-type="float" office:value="1316">
            <text:p>1.316</text:p>
          </table:table-cell>
          <table:table-cell office:value-type="float" office:value="35615">
            <text:p>35.615</text:p>
          </table:table-cell>
          <table:table-cell office:value-type="float" office:value="46249">
            <text:p>46.249</text:p>
          </table:table-cell>
          <table:table-cell office:value-type="float" office:value="10122">
            <text:p>10.122</text:p>
          </table:table-cell>
          <table:table-cell office:value-type="float" office:value="34029">
            <text:p>34.029</text:p>
          </table:table-cell>
          <table:table-cell office:value-type="float" office:value="39396">
            <text:p>39.396</text:p>
          </table:table-cell>
          <table:table-cell office:value-type="float" office:value="39805">
            <text:p>39.805</text:p>
          </table:table-cell>
          <table:table-cell office:value-type="float" office:value="52789">
            <text:p>52.789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table:number-columns-repeated="234"/>
        </table:table-row>
        <table:table-row table:style-name="ro1">
          <table:table-cell office:value-type="string">
            <text:p>3,0Ghz</text:p>
          </table:table-cell>
          <table:table-cell office:value-type="float" office:value="300">
            <text:p>300</text:p>
          </table:table-cell>
          <table:table-cell office:value-type="float" office:value="6420">
            <text:p>6.420</text:p>
          </table:table-cell>
          <table:table-cell office:value-type="float" office:value="9342">
            <text:p>9.342</text:p>
          </table:table-cell>
          <table:table-cell office:value-type="float" office:value="29754">
            <text:p>29.754</text:p>
          </table:table-cell>
          <table:table-cell office:value-type="float" office:value="36093">
            <text:p>36.093</text:p>
          </table:table-cell>
          <table:table-cell office:value-type="float" office:value="35951">
            <text:p>35.951</text:p>
          </table:table-cell>
          <table:table-cell office:value-type="float" office:value="46231">
            <text:p>46.231</text:p>
          </table:table-cell>
          <table:table-cell office:value-type="float" office:value="2646">
            <text:p>2.646</text:p>
          </table:table-cell>
          <table:table-cell office:value-type="float" office:value="7770">
            <text:p>7.770</text:p>
          </table:table-cell>
          <table:table-cell office:value-type="float" office:value="1357">
            <text:p>1.357</text:p>
          </table:table-cell>
          <table:table-cell office:value-type="float" office:value="35555">
            <text:p>35.555</text:p>
          </table:table-cell>
          <table:table-cell office:value-type="float" office:value="46261">
            <text:p>46.261</text:p>
          </table:table-cell>
          <table:table-cell office:value-type="float" office:value="10116">
            <text:p>10.116</text:p>
          </table:table-cell>
          <table:table-cell office:value-type="float" office:value="34097">
            <text:p>34.097</text:p>
          </table:table-cell>
          <table:table-cell office:value-type="float" office:value="40212">
            <text:p>40.212</text:p>
          </table:table-cell>
          <table:table-cell office:value-type="float" office:value="37056">
            <text:p>37.056</text:p>
          </table:table-cell>
          <table:table-cell office:value-type="float" office:value="52939">
            <text:p>52.939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34"/>
        </table:table-row>
        <table:table-row table:style-name="ro1">
          <table:table-cell office:value-type="string">
            <text:p>3,1Ghz</text:p>
          </table:table-cell>
          <table:table-cell office:value-type="float" office:value="310">
            <text:p>310</text:p>
          </table:table-cell>
          <table:table-cell office:value-type="float" office:value="6634">
            <text:p>6.634</text:p>
          </table:table-cell>
          <table:table-cell office:value-type="float" office:value="9426">
            <text:p>9.426</text:p>
          </table:table-cell>
          <table:table-cell office:value-type="float" office:value="30057">
            <text:p>30.057</text:p>
          </table:table-cell>
          <table:table-cell office:value-type="float" office:value="36376">
            <text:p>36.376</text:p>
          </table:table-cell>
          <table:table-cell office:value-type="float" office:value="35610">
            <text:p>35.610</text:p>
          </table:table-cell>
          <table:table-cell office:value-type="float" office:value="46273">
            <text:p>46.273</text:p>
          </table:table-cell>
          <table:table-cell office:value-type="float" office:value="2736">
            <text:p>2.736</text:p>
          </table:table-cell>
          <table:table-cell office:value-type="float" office:value="7865">
            <text:p>7.865</text:p>
          </table:table-cell>
          <table:table-cell office:value-type="float" office:value="1407">
            <text:p>1.407</text:p>
          </table:table-cell>
          <table:table-cell office:value-type="float" office:value="35664">
            <text:p>35.664</text:p>
          </table:table-cell>
          <table:table-cell office:value-type="float" office:value="46235">
            <text:p>46.235</text:p>
          </table:table-cell>
          <table:table-cell office:value-type="float" office:value="10284">
            <text:p>10.284</text:p>
          </table:table-cell>
          <table:table-cell office:value-type="float" office:value="34083">
            <text:p>34.083</text:p>
          </table:table-cell>
          <table:table-cell office:value-type="float" office:value="40562">
            <text:p>40.562</text:p>
          </table:table-cell>
          <table:table-cell office:value-type="float" office:value="38341">
            <text:p>38.341</text:p>
          </table:table-cell>
          <table:table-cell office:value-type="float" office:value="52967">
            <text:p>52.967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34"/>
        </table:table-row>
        <table:table-row table:style-name="ro1">
          <table:table-cell office:value-type="string">
            <text:p>3,2Ghz</text:p>
          </table:table-cell>
          <table:table-cell office:value-type="float" office:value="290">
            <text:p>290</text:p>
          </table:table-cell>
          <table:table-cell office:value-type="float" office:value="6196">
            <text:p>6.196</text:p>
          </table:table-cell>
          <table:table-cell office:value-type="float" office:value="9463">
            <text:p>9.463</text:p>
          </table:table-cell>
          <table:table-cell office:value-type="float" office:value="30044">
            <text:p>30.044</text:p>
          </table:table-cell>
          <table:table-cell office:value-type="float" office:value="36172">
            <text:p>36.172</text:p>
          </table:table-cell>
          <table:table-cell office:value-type="float" office:value="35767">
            <text:p>35.767</text:p>
          </table:table-cell>
          <table:table-cell office:value-type="float" office:value="46199">
            <text:p>46.199</text:p>
          </table:table-cell>
          <table:table-cell office:value-type="float" office:value="2801">
            <text:p>2.801</text:p>
          </table:table-cell>
          <table:table-cell office:value-type="float" office:value="7919">
            <text:p>7.919</text:p>
          </table:table-cell>
          <table:table-cell office:value-type="float" office:value="1442">
            <text:p>1.442</text:p>
          </table:table-cell>
          <table:table-cell office:value-type="float" office:value="35009">
            <text:p>35.009</text:p>
          </table:table-cell>
          <table:table-cell office:value-type="float" office:value="46189">
            <text:p>46.189</text:p>
          </table:table-cell>
          <table:table-cell office:value-type="float" office:value="10295">
            <text:p>10.295</text:p>
          </table:table-cell>
          <table:table-cell office:value-type="float" office:value="34115">
            <text:p>34.115</text:p>
          </table:table-cell>
          <table:table-cell office:value-type="float" office:value="40842">
            <text:p>40.842</text:p>
          </table:table-cell>
          <table:table-cell office:value-type="float" office:value="36932">
            <text:p>36.932</text:p>
          </table:table-cell>
          <table:table-cell office:value-type="float" office:value="52931">
            <text:p>52.931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34"/>
        </table:table-row>
        <table:table-row table:style-name="ro1">
          <table:table-cell office:value-type="string">
            <text:p>3,3Ghz</text:p>
          </table:table-cell>
          <table:table-cell office:value-type="float" office:value="300">
            <text:p>300</text:p>
          </table:table-cell>
          <table:table-cell office:value-type="float" office:value="6360">
            <text:p>6.360</text:p>
          </table:table-cell>
          <table:table-cell office:value-type="float" office:value="9528">
            <text:p>9.528</text:p>
          </table:table-cell>
          <table:table-cell office:value-type="float" office:value="29962">
            <text:p>29.962</text:p>
          </table:table-cell>
          <table:table-cell office:value-type="float" office:value="36277">
            <text:p>36.277</text:p>
          </table:table-cell>
          <table:table-cell office:value-type="float" office:value="35837">
            <text:p>35.837</text:p>
          </table:table-cell>
          <table:table-cell office:value-type="float" office:value="46180">
            <text:p>46.180</text:p>
          </table:table-cell>
          <table:table-cell office:value-type="float" office:value="2892">
            <text:p>2.892</text:p>
          </table:table-cell>
          <table:table-cell office:value-type="float" office:value="8040">
            <text:p>8.040</text:p>
          </table:table-cell>
          <table:table-cell office:value-type="float" office:value="1489">
            <text:p>1.489</text:p>
          </table:table-cell>
          <table:table-cell office:value-type="float" office:value="35708">
            <text:p>35.708</text:p>
          </table:table-cell>
          <table:table-cell office:value-type="float" office:value="46186">
            <text:p>46.186</text:p>
          </table:table-cell>
          <table:table-cell office:value-type="float" office:value="10445">
            <text:p>10.445</text:p>
          </table:table-cell>
          <table:table-cell office:value-type="float" office:value="34133">
            <text:p>34.133</text:p>
          </table:table-cell>
          <table:table-cell office:value-type="float" office:value="40868">
            <text:p>40.868</text:p>
          </table:table-cell>
          <table:table-cell office:value-type="float" office:value="38518">
            <text:p>38.518</text:p>
          </table:table-cell>
          <table:table-cell office:value-type="float" office:value="53003">
            <text:p>53.003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34"/>
        </table:table-row>
        <table:table-row table:style-name="ro1">
          <table:table-cell office:value-type="string">
            <text:p>3,4Ghz</text:p>
          </table:table-cell>
          <table:table-cell office:value-type="float" office:value="309">
            <text:p>309</text:p>
          </table:table-cell>
          <table:table-cell office:value-type="float" office:value="6593">
            <text:p>6.593</text:p>
          </table:table-cell>
          <table:table-cell office:value-type="float" office:value="9563">
            <text:p>9.563</text:p>
          </table:table-cell>
          <table:table-cell office:value-type="float" office:value="30006">
            <text:p>30.006</text:p>
          </table:table-cell>
          <table:table-cell office:value-type="float" office:value="36063">
            <text:p>36.063</text:p>
          </table:table-cell>
          <table:table-cell office:value-type="float" office:value="35589">
            <text:p>35.589</text:p>
          </table:table-cell>
          <table:table-cell office:value-type="float" office:value="46162">
            <text:p>46.162</text:p>
          </table:table-cell>
          <table:table-cell office:value-type="float" office:value="2982">
            <text:p>2.982</text:p>
          </table:table-cell>
          <table:table-cell office:value-type="float" office:value="8102">
            <text:p>8.102</text:p>
          </table:table-cell>
          <table:table-cell office:value-type="float" office:value="1535">
            <text:p>1.535</text:p>
          </table:table-cell>
          <table:table-cell office:value-type="float" office:value="35621">
            <text:p>35.621</text:p>
          </table:table-cell>
          <table:table-cell office:value-type="float" office:value="46124">
            <text:p>46.124</text:p>
          </table:table-cell>
          <table:table-cell office:value-type="float" office:value="10609">
            <text:p>10.609</text:p>
          </table:table-cell>
          <table:table-cell office:value-type="float" office:value="34136">
            <text:p>34.136</text:p>
          </table:table-cell>
          <table:table-cell office:value-type="float" office:value="41467">
            <text:p>41.467</text:p>
          </table:table-cell>
          <table:table-cell office:value-type="float" office:value="39779">
            <text:p>39.779</text:p>
          </table:table-cell>
          <table:table-cell office:value-type="float" office:value="53015">
            <text:p>53.015</text:p>
          </table:table-cell>
          <table:table-cell table:number-columns-repeated="3"/>
          <table:table-cell>
            <draw:frame table:end-cell-address="Scalability_3GB.AD57" table:end-x="0.657cm" table:end-y="0.027cm" draw:z-index="0" draw:style-name="gr1" svg:width="16.55cm" svg:height="17.11cm" svg:x="2.172cm" svg:y="0.079cm">
              <draw:object draw:notify-on-update-of-ranges="Scalability_3GB.A29:Scalability_3GB.A47 Scalability_3GB.B28:Scalability_3GB.B28 Scalability_3GB.B29:Scalability_3GB.B47 Scalability_3GB.C28:Scalability_3GB.C28 Scalability_3GB.C29:Scalability_3GB.C47 Scalability_3GB.D28:Scalability_3GB.D28 Scalability_3GB.D29:Scalability_3GB.D47 Scalability_3GB.J28:Scalability_3GB.J28 Scalability_3GB.J29:Scalability_3GB.J47 Scalability_3GB.N28:Scalability_3GB.N28 Scalability_3GB.N29:Scalability_3GB.N4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34"/>
        </table:table-row>
        <table:table-row table:style-name="ro1">
          <table:table-cell office:value-type="string">
            <text:p>3,5Ghz</text:p>
          </table:table-cell>
          <table:table-cell office:value-type="float" office:value="292">
            <text:p>292</text:p>
          </table:table-cell>
          <table:table-cell office:value-type="float" office:value="6297">
            <text:p>6.297</text:p>
          </table:table-cell>
          <table:table-cell office:value-type="float" office:value="9621">
            <text:p>9.621</text:p>
          </table:table-cell>
          <table:table-cell office:value-type="float" office:value="29951">
            <text:p>29.951</text:p>
          </table:table-cell>
          <table:table-cell office:value-type="float" office:value="36321">
            <text:p>36.321</text:p>
          </table:table-cell>
          <table:table-cell office:value-type="float" office:value="35704">
            <text:p>35.704</text:p>
          </table:table-cell>
          <table:table-cell office:value-type="float" office:value="46112">
            <text:p>46.112</text:p>
          </table:table-cell>
          <table:table-cell office:value-type="float" office:value="3053">
            <text:p>3.053</text:p>
          </table:table-cell>
          <table:table-cell office:value-type="float" office:value="8172">
            <text:p>8.172</text:p>
          </table:table-cell>
          <table:table-cell office:value-type="float" office:value="1573">
            <text:p>1.573</text:p>
          </table:table-cell>
          <table:table-cell office:value-type="float" office:value="35629">
            <text:p>35.629</text:p>
          </table:table-cell>
          <table:table-cell office:value-type="float" office:value="46093">
            <text:p>46.093</text:p>
          </table:table-cell>
          <table:table-cell office:value-type="float" office:value="10629">
            <text:p>10.629</text:p>
          </table:table-cell>
          <table:table-cell office:value-type="float" office:value="34202">
            <text:p>34.202</text:p>
          </table:table-cell>
          <table:table-cell office:value-type="float" office:value="41435">
            <text:p>41.435</text:p>
          </table:table-cell>
          <table:table-cell office:value-type="float" office:value="39254">
            <text:p>39.254</text:p>
          </table:table-cell>
          <table:table-cell office:value-type="float" office:value="52910">
            <text:p>52.910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234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office:value-type="string">
            <text:p>CPU Freq</text:p>
          </table:table-cell>
          <table:table-cell office:value-type="string">
            <text:p>RAM_CLK(x10)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(x100)</text:p>
          </table:table-cell>
          <table:table-cell office:value-type="string">
            <text:p>GT2(x100)</text:p>
          </table:table-cell>
          <table:table-cell office:value-type="string">
            <text:p>HDR1(x100)</text:p>
          </table:table-cell>
          <table:table-cell office:value-type="string">
            <text:p>HDR2(x100)</text:p>
          </table:table-cell>
          <table:table-cell office:value-type="string">
            <text:p>3DM_CPU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(x100)</text:p>
          </table:table-cell>
          <table:table-cell office:value-type="string">
            <text:p>HDR2_1c(x100)</text:p>
          </table:table-cell>
          <table:table-cell office:value-type="string">
            <text:p>3DM_OC</text:p>
          </table:table-cell>
          <table:table-cell office:value-type="string">
            <text:p>GT1_OC(x100)</text:p>
          </table:table-cell>
          <table:table-cell office:value-type="string">
            <text:p>GT2_OC(x100)</text:p>
          </table:table-cell>
          <table:table-cell office:value-type="string">
            <text:p>HDR1_OC(x100)</text:p>
          </table:table-cell>
          <table:table-cell office:value-type="string">
            <text:p>HDR2_OC(x100)</text:p>
          </table:table-cell>
          <table:table-cell table:formula="oooc:=[.S1]" office:value-type="string" office:string-value="CoD_Multi">
            <text:p>CoD_Multi</text:p>
          </table:table-cell>
          <table:table-cell table:formula="oooc:=[.T1]" office:value-type="string" office:string-value="CoD_Multi_OC">
            <text:p>CoD_Multi_OC</text:p>
          </table:table-cell>
          <table:table-cell table:formula="oooc:=[.U1]" office:value-type="string" office:string-value="CoD4_Arc">
            <text:p>CoD4_Arc</text:p>
          </table:table-cell>
          <table:table-cell table:formula="oooc:=[.V1]" office:value-type="string" office:string-value="CoD4_Arc_OC">
            <text:p>CoD4_Arc_OC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1,7</text:p>
          </table:table-cell>
          <table:table-cell table:formula="oooc:=[.B2]*10" office:value-type="float" office:value="2830">
            <text:p>2.830</text:p>
          </table:table-cell>
          <table:table-cell table:formula="oooc:=[.C2]" office:value-type="float" office:value="5467">
            <text:p>5.467</text:p>
          </table:table-cell>
          <table:table-cell table:formula="oooc:=[.D2]" office:value-type="float" office:value="7281">
            <text:p>7.281</text:p>
          </table:table-cell>
          <table:table-cell table:formula="oooc:=[.E2]/10" office:value-type="float" office:value="2759.8">
            <text:p>2.759,8</text:p>
          </table:table-cell>
          <table:table-cell table:formula="oooc:=[.F2]/10" office:value-type="float" office:value="2830.4">
            <text:p>2.830,4</text:p>
          </table:table-cell>
          <table:table-cell table:formula="oooc:=[.G2]/10" office:value-type="float" office:value="3457.2">
            <text:p>3.457,2</text:p>
          </table:table-cell>
          <table:table-cell table:formula="oooc:=[.H2]/10" office:value-type="float" office:value="3720.1">
            <text:p>3.720,1</text:p>
          </table:table-cell>
          <table:table-cell table:formula="oooc:=[.I2]" office:value-type="float" office:value="1523">
            <text:p>1.523</text:p>
          </table:table-cell>
          <table:table-cell table:formula="oooc:=[.J2]" office:value-type="float" office:value="5714">
            <text:p>5.714</text:p>
          </table:table-cell>
          <table:table-cell table:formula="oooc:=[.K2]" office:value-type="float" office:value="777">
            <text:p>777</text:p>
          </table:table-cell>
          <table:table-cell table:formula="oooc:=[.L2]/10" office:value-type="float" office:value="3464.6">
            <text:p>3.464,6</text:p>
          </table:table-cell>
          <table:table-cell table:formula="oooc:=[.M2]/10" office:value-type="float" office:value="3700.9">
            <text:p>3.700,9</text:p>
          </table:table-cell>
          <table:table-cell table:formula="oooc:=[.N2]" office:value-type="float" office:value="7541">
            <text:p>7.541</text:p>
          </table:table-cell>
          <table:table-cell table:style-name="Default" table:formula="oooc:=[.O2]/10" office:value-type="float" office:value="2862.9">
            <text:p>2862,9</text:p>
          </table:table-cell>
          <table:table-cell table:style-name="Default" table:formula="oooc:=[.P2]/10" office:value-type="float" office:value="2933.2">
            <text:p>2933,2</text:p>
          </table:table-cell>
          <table:table-cell table:formula="oooc:=[.Q2]/10" office:value-type="float" office:value="3938.7">
            <text:p>3.938,7</text:p>
          </table:table-cell>
          <table:table-cell table:formula="oooc:=[.R2]/10" office:value-type="float" office:value="3733.3">
            <text:p>3.733,3</text:p>
          </table:table-cell>
          <table:table-cell table:formula="oooc:=[.S2]" office:value-type="float" office:value="0">
            <text:p>,</text:p>
          </table:table-cell>
          <table:table-cell table:formula="oooc:=[.T2]" office:value-type="float" office:value="0">
            <text:p>,</text:p>
          </table:table-cell>
          <table:table-cell table:formula="oooc:=[.U2]" office:value-type="float" office:value="0">
            <text:p>,</text:p>
          </table:table-cell>
          <table:table-cell table:formula="oooc:=[.V2]" office:value-type="float" office:value="0">
            <text:p>,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1,8</text:p>
          </table:table-cell>
          <table:table-cell table:formula="oooc:=[.B3]*10" office:value-type="float" office:value="3000">
            <text:p>3.000</text:p>
          </table:table-cell>
          <table:table-cell table:formula="oooc:=[.C3]" office:value-type="float" office:value="5796">
            <text:p>5.796</text:p>
          </table:table-cell>
          <table:table-cell table:formula="oooc:=[.D3]" office:value-type="float" office:value="7598">
            <text:p>7.598</text:p>
          </table:table-cell>
          <table:table-cell table:formula="oooc:=[.E3]/10" office:value-type="float" office:value="2840.7">
            <text:p>2.840,7</text:p>
          </table:table-cell>
          <table:table-cell table:formula="oooc:=[.F3]/10" office:value-type="float" office:value="2947.2">
            <text:p>2.947,2</text:p>
          </table:table-cell>
          <table:table-cell table:formula="oooc:=[.G3]/10" office:value-type="float" office:value="3524.4">
            <text:p>3.524,4</text:p>
          </table:table-cell>
          <table:table-cell table:formula="oooc:=[.H3]/10" office:value-type="float" office:value="3929.1">
            <text:p>3.929,1</text:p>
          </table:table-cell>
          <table:table-cell table:formula="oooc:=[.I3]" office:value-type="float" office:value="1614">
            <text:p>1.614</text:p>
          </table:table-cell>
          <table:table-cell table:formula="oooc:=[.J3]" office:value-type="float" office:value="5968">
            <text:p>5.968</text:p>
          </table:table-cell>
          <table:table-cell table:formula="oooc:=[.K3]" office:value-type="float" office:value="825">
            <text:p>825</text:p>
          </table:table-cell>
          <table:table-cell table:formula="oooc:=[.L3]/10" office:value-type="float" office:value="3528.4">
            <text:p>3.528,4</text:p>
          </table:table-cell>
          <table:table-cell table:formula="oooc:=[.M3]/10" office:value-type="float" office:value="3913.4">
            <text:p>3.913,4</text:p>
          </table:table-cell>
          <table:table-cell table:formula="oooc:=[.N3]" office:value-type="float" office:value="7834">
            <text:p>7.834</text:p>
          </table:table-cell>
          <table:table-cell table:style-name="Default" table:formula="oooc:=[.O3]/10" office:value-type="float" office:value="2997.8">
            <text:p>2997,8</text:p>
          </table:table-cell>
          <table:table-cell table:style-name="Default" table:formula="oooc:=[.P3]/10" office:value-type="float" office:value="3096.5">
            <text:p>3096,5</text:p>
          </table:table-cell>
          <table:table-cell table:formula="oooc:=[.Q3]/10" office:value-type="float" office:value="3811.2">
            <text:p>3.811,2</text:p>
          </table:table-cell>
          <table:table-cell table:formula="oooc:=[.R3]/10" office:value-type="float" office:value="3927.4">
            <text:p>3.927,4</text:p>
          </table:table-cell>
          <table:table-cell table:formula="oooc:=[.S3]" office:value-type="float" office:value="0">
            <text:p>,</text:p>
          </table:table-cell>
          <table:table-cell table:formula="oooc:=[.T3]" office:value-type="float" office:value="0">
            <text:p>,</text:p>
          </table:table-cell>
          <table:table-cell table:formula="oooc:=[.U3]" office:value-type="float" office:value="0">
            <text:p>,</text:p>
          </table:table-cell>
          <table:table-cell table:formula="oooc:=[.V3]" office:value-type="float" office:value="0">
            <text:p>,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1,9</text:p>
          </table:table-cell>
          <table:table-cell table:formula="oooc:=[.B4]*10" office:value-type="float" office:value="2720">
            <text:p>2.720</text:p>
          </table:table-cell>
          <table:table-cell table:formula="oooc:=[.C4]" office:value-type="float" office:value="5595">
            <text:p>5.595</text:p>
          </table:table-cell>
          <table:table-cell table:formula="oooc:=[.D4]" office:value-type="float" office:value="7823">
            <text:p>7.823</text:p>
          </table:table-cell>
          <table:table-cell table:formula="oooc:=[.E4]/10" office:value-type="float" office:value="2894.1">
            <text:p>2.894,1</text:p>
          </table:table-cell>
          <table:table-cell table:formula="oooc:=[.F4]/10" office:value-type="float" office:value="3002">
            <text:p>3.002</text:p>
          </table:table-cell>
          <table:table-cell table:formula="oooc:=[.G4]/10" office:value-type="float" office:value="3524">
            <text:p>3.524</text:p>
          </table:table-cell>
          <table:table-cell table:formula="oooc:=[.H4]/10" office:value-type="float" office:value="4098.4">
            <text:p>4.098,4</text:p>
          </table:table-cell>
          <table:table-cell table:formula="oooc:=[.I4]" office:value-type="float" office:value="1700">
            <text:p>1.700</text:p>
          </table:table-cell>
          <table:table-cell table:formula="oooc:=[.J4]" office:value-type="float" office:value="6174">
            <text:p>6.174</text:p>
          </table:table-cell>
          <table:table-cell table:formula="oooc:=[.K4]" office:value-type="float" office:value="870">
            <text:p>870</text:p>
          </table:table-cell>
          <table:table-cell table:formula="oooc:=[.L4]/10" office:value-type="float" office:value="3525.2">
            <text:p>3.525,2</text:p>
          </table:table-cell>
          <table:table-cell table:formula="oooc:=[.M4]/10" office:value-type="float" office:value="4044.7">
            <text:p>4.044,7</text:p>
          </table:table-cell>
          <table:table-cell table:formula="oooc:=[.N4]" office:value-type="float" office:value="8075">
            <text:p>8.075</text:p>
          </table:table-cell>
          <table:table-cell table:style-name="Default" table:formula="oooc:=[.O4]/10" office:value-type="float" office:value="3089.1">
            <text:p>3089,1</text:p>
          </table:table-cell>
          <table:table-cell table:style-name="Default" table:formula="oooc:=[.P4]/10" office:value-type="float" office:value="3203.4">
            <text:p>3203,4</text:p>
          </table:table-cell>
          <table:table-cell table:formula="oooc:=[.Q4]/10" office:value-type="float" office:value="3724.5">
            <text:p>3.724,5</text:p>
          </table:table-cell>
          <table:table-cell table:formula="oooc:=[.R4]/10" office:value-type="float" office:value="4107.1">
            <text:p>4.107,1</text:p>
          </table:table-cell>
          <table:table-cell table:formula="oooc:=[.S4]" office:value-type="float" office:value="58">
            <text:p>58</text:p>
          </table:table-cell>
          <table:table-cell table:formula="oooc:=[.T4]" office:value-type="float" office:value="61">
            <text:p>61</text:p>
          </table:table-cell>
          <table:table-cell table:formula="oooc:=[.U4]" office:value-type="float" office:value="27">
            <text:p>27</text:p>
          </table:table-cell>
          <table:table-cell table:formula="oooc:=[.V4]" office:value-type="float" office:value="28">
            <text:p>28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0</text:p>
          </table:table-cell>
          <table:table-cell table:formula="oooc:=[.B5]*10" office:value-type="float" office:value="2860">
            <text:p>2.860</text:p>
          </table:table-cell>
          <table:table-cell table:formula="oooc:=[.C5]" office:value-type="float" office:value="5937">
            <text:p>5.937</text:p>
          </table:table-cell>
          <table:table-cell table:formula="oooc:=[.D5]" office:value-type="float" office:value="8077">
            <text:p>8.077</text:p>
          </table:table-cell>
          <table:table-cell table:formula="oooc:=[.E5]/10" office:value-type="float" office:value="2941.5">
            <text:p>2.941,5</text:p>
          </table:table-cell>
          <table:table-cell table:formula="oooc:=[.F5]/10" office:value-type="float" office:value="3102.2">
            <text:p>3.102,2</text:p>
          </table:table-cell>
          <table:table-cell table:formula="oooc:=[.G5]/10" office:value-type="float" office:value="3535.6">
            <text:p>3.535,6</text:p>
          </table:table-cell>
          <table:table-cell table:formula="oooc:=[.H5]/10" office:value-type="float" office:value="4267.6">
            <text:p>4.267,6</text:p>
          </table:table-cell>
          <table:table-cell table:formula="oooc:=[.I5]" office:value-type="float" office:value="1792">
            <text:p>1.792</text:p>
          </table:table-cell>
          <table:table-cell table:formula="oooc:=[.J5]" office:value-type="float" office:value="6407">
            <text:p>6.407</text:p>
          </table:table-cell>
          <table:table-cell table:formula="oooc:=[.K5]" office:value-type="float" office:value="918">
            <text:p>918</text:p>
          </table:table-cell>
          <table:table-cell table:formula="oooc:=[.L5]/10" office:value-type="float" office:value="3517">
            <text:p>3.517</text:p>
          </table:table-cell>
          <table:table-cell table:formula="oooc:=[.M5]/10" office:value-type="float" office:value="4257.5">
            <text:p>4.257,5</text:p>
          </table:table-cell>
          <table:table-cell table:formula="oooc:=[.N5]" office:value-type="float" office:value="8429">
            <text:p>8.429</text:p>
          </table:table-cell>
          <table:table-cell table:style-name="Default" table:formula="oooc:=[.O5]/10" office:value-type="float" office:value="3207.2">
            <text:p>3207,2</text:p>
          </table:table-cell>
          <table:table-cell table:style-name="Default" table:formula="oooc:=[.P5]/10" office:value-type="float" office:value="3299.8">
            <text:p>3299,8</text:p>
          </table:table-cell>
          <table:table-cell table:formula="oooc:=[.Q5]/10" office:value-type="float" office:value="3846.6">
            <text:p>3.846,6</text:p>
          </table:table-cell>
          <table:table-cell table:formula="oooc:=[.R5]/10" office:value-type="float" office:value="4340.5">
            <text:p>4.340,5</text:p>
          </table:table-cell>
          <table:table-cell table:formula="oooc:=[.S5]" office:value-type="float" office:value="58">
            <text:p>58</text:p>
          </table:table-cell>
          <table:table-cell table:formula="oooc:=[.T5]" office:value-type="float" office:value="64">
            <text:p>64</text:p>
          </table:table-cell>
          <table:table-cell table:formula="oooc:=[.U5]" office:value-type="float" office:value="27">
            <text:p>27</text:p>
          </table:table-cell>
          <table:table-cell table:formula="oooc:=[.V5]" office:value-type="float" office:value="29">
            <text:p>29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1</text:p>
          </table:table-cell>
          <table:table-cell table:formula="oooc:=[.B6]*10" office:value-type="float" office:value="3000">
            <text:p>3.000</text:p>
          </table:table-cell>
          <table:table-cell table:formula="oooc:=[.C6]" office:value-type="float" office:value="6207">
            <text:p>6.207</text:p>
          </table:table-cell>
          <table:table-cell table:formula="oooc:=[.D6]" office:value-type="float" office:value="8280">
            <text:p>8.280</text:p>
          </table:table-cell>
          <table:table-cell table:formula="oooc:=[.E6]/10" office:value-type="float" office:value="2958.5">
            <text:p>2.958,5</text:p>
          </table:table-cell>
          <table:table-cell table:formula="oooc:=[.F6]/10" office:value-type="float" office:value="3194.9">
            <text:p>3.194,9</text:p>
          </table:table-cell>
          <table:table-cell table:formula="oooc:=[.G6]/10" office:value-type="float" office:value="3517.4">
            <text:p>3.517,4</text:p>
          </table:table-cell>
          <table:table-cell table:formula="oooc:=[.H6]/10" office:value-type="float" office:value="4417.6">
            <text:p>4.417,6</text:p>
          </table:table-cell>
          <table:table-cell table:formula="oooc:=[.I6]" office:value-type="float" office:value="1876">
            <text:p>1.876</text:p>
          </table:table-cell>
          <table:table-cell table:formula="oooc:=[.J6]" office:value-type="float" office:value="6594">
            <text:p>6.594</text:p>
          </table:table-cell>
          <table:table-cell table:formula="oooc:=[.K6]" office:value-type="float" office:value="960">
            <text:p>960</text:p>
          </table:table-cell>
          <table:table-cell table:formula="oooc:=[.L6]/10" office:value-type="float" office:value="3478.8">
            <text:p>3.478,8</text:p>
          </table:table-cell>
          <table:table-cell table:formula="oooc:=[.M6]/10" office:value-type="float" office:value="4399.7">
            <text:p>4.399,7</text:p>
          </table:table-cell>
          <table:table-cell table:formula="oooc:=[.N6]" office:value-type="float" office:value="8604">
            <text:p>8.604</text:p>
          </table:table-cell>
          <table:table-cell table:style-name="Default" table:formula="oooc:=[.O6]/10" office:value-type="float" office:value="3261.4">
            <text:p>3261,4</text:p>
          </table:table-cell>
          <table:table-cell table:style-name="Default" table:formula="oooc:=[.P6]/10" office:value-type="float" office:value="3363.4">
            <text:p>3363,4</text:p>
          </table:table-cell>
          <table:table-cell table:formula="oooc:=[.Q6]/10" office:value-type="float" office:value="3687.1">
            <text:p>3.687,1</text:p>
          </table:table-cell>
          <table:table-cell table:formula="oooc:=[.R6]/10" office:value-type="float" office:value="4536.4">
            <text:p>4.536,4</text:p>
          </table:table-cell>
          <table:table-cell table:formula="oooc:=[.S6]" office:value-type="float" office:value="58">
            <text:p>58</text:p>
          </table:table-cell>
          <table:table-cell table:formula="oooc:=[.T6]" office:value-type="float" office:value="64">
            <text:p>64</text:p>
          </table:table-cell>
          <table:table-cell table:formula="oooc:=[.U6]" office:value-type="float" office:value="28">
            <text:p>28</text:p>
          </table:table-cell>
          <table:table-cell table:formula="oooc:=[.V6]" office:value-type="float" office:value="28">
            <text:p>28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2</text:p>
          </table:table-cell>
          <table:table-cell table:formula="oooc:=[.B7]*10" office:value-type="float" office:value="3140">
            <text:p>3.140</text:p>
          </table:table-cell>
          <table:table-cell table:formula="oooc:=[.C7]" office:value-type="float" office:value="6525">
            <text:p>6.525</text:p>
          </table:table-cell>
          <table:table-cell table:formula="oooc:=[.D7]" office:value-type="float" office:value="8473">
            <text:p>8.473</text:p>
          </table:table-cell>
          <table:table-cell table:formula="oooc:=[.E7]/10" office:value-type="float" office:value="2966.8">
            <text:p>2.966,8</text:p>
          </table:table-cell>
          <table:table-cell table:formula="oooc:=[.F7]/10" office:value-type="float" office:value="3260.8">
            <text:p>3.260,8</text:p>
          </table:table-cell>
          <table:table-cell table:formula="oooc:=[.G7]/10" office:value-type="float" office:value="3535.8">
            <text:p>3.535,8</text:p>
          </table:table-cell>
          <table:table-cell table:formula="oooc:=[.H7]/10" office:value-type="float" office:value="4534.6">
            <text:p>4.534,6</text:p>
          </table:table-cell>
          <table:table-cell table:formula="oooc:=[.I7]" office:value-type="float" office:value="1966">
            <text:p>1.966</text:p>
          </table:table-cell>
          <table:table-cell table:formula="oooc:=[.J7]" office:value-type="float" office:value="6798">
            <text:p>6.798</text:p>
          </table:table-cell>
          <table:table-cell table:formula="oooc:=[.K7]" office:value-type="float" office:value="1006">
            <text:p>1.006</text:p>
          </table:table-cell>
          <table:table-cell table:formula="oooc:=[.L7]/10" office:value-type="float" office:value="3559.2">
            <text:p>3.559,2</text:p>
          </table:table-cell>
          <table:table-cell table:formula="oooc:=[.M7]/10" office:value-type="float" office:value="4515.1">
            <text:p>4.515,1</text:p>
          </table:table-cell>
          <table:table-cell table:formula="oooc:=[.N7]" office:value-type="float" office:value="8854">
            <text:p>8.854</text:p>
          </table:table-cell>
          <table:table-cell table:style-name="Default" table:formula="oooc:=[.O7]/10" office:value-type="float" office:value="3325.5">
            <text:p>3325,5</text:p>
          </table:table-cell>
          <table:table-cell table:style-name="Default" table:formula="oooc:=[.P7]/10" office:value-type="float" office:value="3439.5">
            <text:p>3439,5</text:p>
          </table:table-cell>
          <table:table-cell table:formula="oooc:=[.Q7]/10" office:value-type="float" office:value="3681.6">
            <text:p>3.681,6</text:p>
          </table:table-cell>
          <table:table-cell table:formula="oooc:=[.R7]/10" office:value-type="float" office:value="4713.2">
            <text:p>4.713,2</text:p>
          </table:table-cell>
          <table:table-cell table:formula="oooc:=[.S7]" office:value-type="float" office:value="59">
            <text:p>59</text:p>
          </table:table-cell>
          <table:table-cell table:formula="oooc:=[.T7]" office:value-type="float" office:value="63">
            <text:p>63</text:p>
          </table:table-cell>
          <table:table-cell table:formula="oooc:=[.U7]" office:value-type="float" office:value="26">
            <text:p>26</text:p>
          </table:table-cell>
          <table:table-cell table:formula="oooc:=[.V7]" office:value-type="float" office:value="27">
            <text:p>27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3</text:p>
          </table:table-cell>
          <table:table-cell table:formula="oooc:=[.B8]*10" office:value-type="float" office:value="2880">
            <text:p>2.880</text:p>
          </table:table-cell>
          <table:table-cell table:formula="oooc:=[.C8]" office:value-type="float" office:value="6032">
            <text:p>6.032</text:p>
          </table:table-cell>
          <table:table-cell table:formula="oooc:=[.D8]" office:value-type="float" office:value="8613">
            <text:p>8.613</text:p>
          </table:table-cell>
          <table:table-cell table:formula="oooc:=[.E8]/10" office:value-type="float" office:value="2969.1">
            <text:p>2.969,1</text:p>
          </table:table-cell>
          <table:table-cell table:formula="oooc:=[.F8]/10" office:value-type="float" office:value="3330.4">
            <text:p>3.330,4</text:p>
          </table:table-cell>
          <table:table-cell table:formula="oooc:=[.G8]/10" office:value-type="float" office:value="3525.2">
            <text:p>3.525,2</text:p>
          </table:table-cell>
          <table:table-cell table:formula="oooc:=[.H8]/10" office:value-type="float" office:value="4572.1">
            <text:p>4.572,1</text:p>
          </table:table-cell>
          <table:table-cell table:formula="oooc:=[.I8]" office:value-type="float" office:value="2052">
            <text:p>2.052</text:p>
          </table:table-cell>
          <table:table-cell table:formula="oooc:=[.J8]" office:value-type="float" office:value="6942">
            <text:p>6.942</text:p>
          </table:table-cell>
          <table:table-cell table:formula="oooc:=[.K8]" office:value-type="float" office:value="1050">
            <text:p>1.050</text:p>
          </table:table-cell>
          <table:table-cell table:formula="oooc:=[.L8]/10" office:value-type="float" office:value="3517.1">
            <text:p>3.517,1</text:p>
          </table:table-cell>
          <table:table-cell table:formula="oooc:=[.M8]/10" office:value-type="float" office:value="4569">
            <text:p>4.569</text:p>
          </table:table-cell>
          <table:table-cell table:formula="oooc:=[.N8]" office:value-type="float" office:value="9113">
            <text:p>9.113</text:p>
          </table:table-cell>
          <table:table-cell table:style-name="Default" table:formula="oooc:=[.O8]/10" office:value-type="float" office:value="3352.7">
            <text:p>3352,7</text:p>
          </table:table-cell>
          <table:table-cell table:style-name="Default" table:formula="oooc:=[.P8]/10" office:value-type="float" office:value="3507.1">
            <text:p>3507,1</text:p>
          </table:table-cell>
          <table:table-cell table:formula="oooc:=[.Q8]/10" office:value-type="float" office:value="3854.1">
            <text:p>3.854,1</text:p>
          </table:table-cell>
          <table:table-cell table:formula="oooc:=[.R8]/10" office:value-type="float" office:value="4841.7">
            <text:p>4.841,7</text:p>
          </table:table-cell>
          <table:table-cell table:formula="oooc:=[.S8]" office:value-type="float" office:value="58">
            <text:p>58</text:p>
          </table:table-cell>
          <table:table-cell table:formula="oooc:=[.T8]" office:value-type="float" office:value="64">
            <text:p>64</text:p>
          </table:table-cell>
          <table:table-cell table:formula="oooc:=[.U8]" office:value-type="float" office:value="26">
            <text:p>26</text:p>
          </table:table-cell>
          <table:table-cell table:formula="oooc:=[.V8]" office:value-type="float" office:value="27">
            <text:p>27</text:p>
          </table:table-cell>
          <table:table-cell table:number-columns-repeated="7"/>
          <table:table-cell>
            <draw:frame table:end-cell-address="Scalability_3GB.AL57" table:end-x="0.72cm" table:end-y="0.019cm" draw:z-index="1" draw:style-name="gr1" svg:width="16.55cm" svg:height="9.89cm" svg:x="2.235cm" svg:y="0.065cm">
              <draw:object draw:notify-on-update-of-ranges="Scalability_3GB.A29:Scalability_3GB.A47 Scalability_3GB.C28:Scalability_3GB.C28 Scalability_3GB.C29:Scalability_3GB.C47 Scalability_3GB.E28:Scalability_3GB.E28 Scalability_3GB.E29:Scalability_3GB.E47 Scalability_3GB.F28:Scalability_3GB.F28 Scalability_3GB.F29:Scalability_3GB.F47 Scalability_3GB.G28:Scalability_3GB.G28 Scalability_3GB.G29:Scalability_3GB.G47 Scalability_3GB.H28:Scalability_3GB.H28 Scalability_3GB.H29:Scalability_3GB.H4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  <table:table-cell>
            <draw:frame table:end-cell-address="Scalability_3GB.AT57" table:end-x="0.615cm" table:end-y="0.019cm" draw:z-index="4" draw:style-name="gr1" svg:width="16.55cm" svg:height="9.89cm" svg:x="2.13cm" svg:y="0.065cm">
              <draw:object draw:notify-on-update-of-ranges="Scalability_3GB.A29:Scalability_3GB.A47 Scalability_3GB.C28:Scalability_3GB.C28 Scalability_3GB.C29:Scalability_3GB.C47 Scalability_3GB.F28:Scalability_3GB.F28 Scalability_3GB.F29:Scalability_3GB.F47 Scalability_3GB.P28:Scalability_3GB.P28 Scalability_3GB.P29:Scalability_3GB.P47 Scalability_3GB.H28:Scalability_3GB.H28 Scalability_3GB.H29:Scalability_3GB.H47 Scalability_3GB.R28:Scalability_3GB.R28 Scalability_3GB.R29:Scalability_3GB.R4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18"/>
        </table:table-row>
        <table:table-row table:style-name="ro1">
          <table:table-cell table:style-name="Default" office:value-type="string">
            <text:p>2,4</text:p>
          </table:table-cell>
          <table:table-cell table:formula="oooc:=[.B9]*10" office:value-type="float" office:value="3000">
            <text:p>3.000</text:p>
          </table:table-cell>
          <table:table-cell table:formula="oooc:=[.C9]" office:value-type="float" office:value="6249">
            <text:p>6.249</text:p>
          </table:table-cell>
          <table:table-cell table:formula="oooc:=[.D9]" office:value-type="float" office:value="8752">
            <text:p>8.752</text:p>
          </table:table-cell>
          <table:table-cell table:formula="oooc:=[.E9]/10" office:value-type="float" office:value="2974.9">
            <text:p>2.974,9</text:p>
          </table:table-cell>
          <table:table-cell table:formula="oooc:=[.F9]/10" office:value-type="float" office:value="3399">
            <text:p>3.399</text:p>
          </table:table-cell>
          <table:table-cell table:formula="oooc:=[.G9]/10" office:value-type="float" office:value="3548.1">
            <text:p>3.548,1</text:p>
          </table:table-cell>
          <table:table-cell table:formula="oooc:=[.H9]/10" office:value-type="float" office:value="4592.5">
            <text:p>4.592,5</text:p>
          </table:table-cell>
          <table:table-cell table:formula="oooc:=[.I9]" office:value-type="float" office:value="2133">
            <text:p>2.133</text:p>
          </table:table-cell>
          <table:table-cell table:formula="oooc:=[.J9]" office:value-type="float" office:value="7096">
            <text:p>7.096</text:p>
          </table:table-cell>
          <table:table-cell table:formula="oooc:=[.K9]" office:value-type="float" office:value="1094">
            <text:p>1.094</text:p>
          </table:table-cell>
          <table:table-cell table:formula="oooc:=[.L9]/10" office:value-type="float" office:value="3549.1">
            <text:p>3.549,1</text:p>
          </table:table-cell>
          <table:table-cell table:formula="oooc:=[.M9]/10" office:value-type="float" office:value="4591.3">
            <text:p>4.591,3</text:p>
          </table:table-cell>
          <table:table-cell table:formula="oooc:=[.N9]" office:value-type="float" office:value="9342">
            <text:p>9.342</text:p>
          </table:table-cell>
          <table:table-cell table:style-name="Default" table:formula="oooc:=[.O9]/10" office:value-type="float" office:value="3379.6">
            <text:p>3379,6</text:p>
          </table:table-cell>
          <table:table-cell table:style-name="Default" table:formula="oooc:=[.P9]/10" office:value-type="float" office:value="3584.3">
            <text:p>3584,3</text:p>
          </table:table-cell>
          <table:table-cell table:formula="oooc:=[.Q9]/10" office:value-type="float" office:value="3886">
            <text:p>3.886</text:p>
          </table:table-cell>
          <table:table-cell table:formula="oooc:=[.R9]/10" office:value-type="float" office:value="5006.9">
            <text:p>5.006,9</text:p>
          </table:table-cell>
          <table:table-cell table:formula="oooc:=[.S9]" office:value-type="float" office:value="58">
            <text:p>58</text:p>
          </table:table-cell>
          <table:table-cell table:formula="oooc:=[.T9]" office:value-type="float" office:value="64">
            <text:p>64</text:p>
          </table:table-cell>
          <table:table-cell table:formula="oooc:=[.U9]" office:value-type="float" office:value="27">
            <text:p>27</text:p>
          </table:table-cell>
          <table:table-cell table:formula="oooc:=[.V9]" office:value-type="float" office:value="29">
            <text:p>29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5</text:p>
          </table:table-cell>
          <table:table-cell table:formula="oooc:=[.B10]*10" office:value-type="float" office:value="3130">
            <text:p>3.130</text:p>
          </table:table-cell>
          <table:table-cell table:formula="oooc:=[.C10]" office:value-type="float" office:value="6541">
            <text:p>6.541</text:p>
          </table:table-cell>
          <table:table-cell table:formula="oooc:=[.D10]" office:value-type="float" office:value="8890">
            <text:p>8.890</text:p>
          </table:table-cell>
          <table:table-cell table:formula="oooc:=[.E10]/10" office:value-type="float" office:value="2974">
            <text:p>2.974</text:p>
          </table:table-cell>
          <table:table-cell table:formula="oooc:=[.F10]/10" office:value-type="float" office:value="3483.2">
            <text:p>3.483,2</text:p>
          </table:table-cell>
          <table:table-cell table:formula="oooc:=[.G10]/10" office:value-type="float" office:value="3539.4">
            <text:p>3.539,4</text:p>
          </table:table-cell>
          <table:table-cell table:formula="oooc:=[.H10]/10" office:value-type="float" office:value="4609.7">
            <text:p>4.609,7</text:p>
          </table:table-cell>
          <table:table-cell table:formula="oooc:=[.I10]" office:value-type="float" office:value="2227">
            <text:p>2.227</text:p>
          </table:table-cell>
          <table:table-cell table:formula="oooc:=[.J10]" office:value-type="float" office:value="7235">
            <text:p>7.235</text:p>
          </table:table-cell>
          <table:table-cell table:formula="oooc:=[.K10]" office:value-type="float" office:value="1142">
            <text:p>1.142</text:p>
          </table:table-cell>
          <table:table-cell table:formula="oooc:=[.L10]/10" office:value-type="float" office:value="3532.6">
            <text:p>3.532,6</text:p>
          </table:table-cell>
          <table:table-cell table:formula="oooc:=[.M10]/10" office:value-type="float" office:value="4606.2">
            <text:p>4.606,2</text:p>
          </table:table-cell>
          <table:table-cell table:formula="oooc:=[.N10]" office:value-type="float" office:value="9577">
            <text:p>9.577</text:p>
          </table:table-cell>
          <table:table-cell table:style-name="Default" table:formula="oooc:=[.O10]/10" office:value-type="float" office:value="3394.3">
            <text:p>3394,3</text:p>
          </table:table-cell>
          <table:table-cell table:style-name="Default" table:formula="oooc:=[.P10]/10" office:value-type="float" office:value="3702.3">
            <text:p>3702,3</text:p>
          </table:table-cell>
          <table:table-cell table:formula="oooc:=[.Q10]/10" office:value-type="float" office:value="3916.6">
            <text:p>3.916,6</text:p>
          </table:table-cell>
          <table:table-cell table:formula="oooc:=[.R10]/10" office:value-type="float" office:value="5143.1">
            <text:p>5.143,1</text:p>
          </table:table-cell>
          <table:table-cell table:formula="oooc:=[.S10]" office:value-type="float" office:value="58">
            <text:p>58</text:p>
          </table:table-cell>
          <table:table-cell table:formula="oooc:=[.T10]" office:value-type="float" office:value="64">
            <text:p>64</text:p>
          </table:table-cell>
          <table:table-cell table:formula="oooc:=[.U10]" office:value-type="float" office:value="27">
            <text:p>27</text:p>
          </table:table-cell>
          <table:table-cell table:formula="oooc:=[.V10]" office:value-type="float" office:value="28">
            <text:p>28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6</text:p>
          </table:table-cell>
          <table:table-cell table:formula="oooc:=[.B11]*10" office:value-type="float" office:value="2890">
            <text:p>2.890</text:p>
          </table:table-cell>
          <table:table-cell table:formula="oooc:=[.C11]" office:value-type="float" office:value="6079">
            <text:p>6.079</text:p>
          </table:table-cell>
          <table:table-cell table:formula="oooc:=[.D11]" office:value-type="float" office:value="8976">
            <text:p>8.976</text:p>
          </table:table-cell>
          <table:table-cell table:formula="oooc:=[.E11]/10" office:value-type="float" office:value="2976.6">
            <text:p>2.976,6</text:p>
          </table:table-cell>
          <table:table-cell table:formula="oooc:=[.F11]/10" office:value-type="float" office:value="3498.9">
            <text:p>3.498,9</text:p>
          </table:table-cell>
          <table:table-cell table:formula="oooc:=[.G11]/10" office:value-type="float" office:value="3543.2">
            <text:p>3.543,2</text:p>
          </table:table-cell>
          <table:table-cell table:formula="oooc:=[.H11]/10" office:value-type="float" office:value="4615.4">
            <text:p>4.615,4</text:p>
          </table:table-cell>
          <table:table-cell table:formula="oooc:=[.I11]" office:value-type="float" office:value="2305">
            <text:p>2.305</text:p>
          </table:table-cell>
          <table:table-cell table:formula="oooc:=[.J11]" office:value-type="float" office:value="7350">
            <text:p>7.350</text:p>
          </table:table-cell>
          <table:table-cell table:formula="oooc:=[.K11]" office:value-type="float" office:value="1182">
            <text:p>1.182</text:p>
          </table:table-cell>
          <table:table-cell table:formula="oooc:=[.L11]/10" office:value-type="float" office:value="3542.1">
            <text:p>3.542,1</text:p>
          </table:table-cell>
          <table:table-cell table:formula="oooc:=[.M11]/10" office:value-type="float" office:value="4610.1">
            <text:p>4.610,1</text:p>
          </table:table-cell>
          <table:table-cell table:formula="oooc:=[.N11]" office:value-type="float" office:value="9706">
            <text:p>9.706</text:p>
          </table:table-cell>
          <table:table-cell table:style-name="Default" table:formula="oooc:=[.O11]/10" office:value-type="float" office:value="3394.3">
            <text:p>3394,3</text:p>
          </table:table-cell>
          <table:table-cell table:style-name="Default" table:formula="oooc:=[.P11]/10" office:value-type="float" office:value="3770.1">
            <text:p>3770,1</text:p>
          </table:table-cell>
          <table:table-cell table:formula="oooc:=[.Q11]/10" office:value-type="float" office:value="3881.2">
            <text:p>3.881,2</text:p>
          </table:table-cell>
          <table:table-cell table:formula="oooc:=[.R11]/10" office:value-type="float" office:value="5210.6">
            <text:p>5.210,6</text:p>
          </table:table-cell>
          <table:table-cell table:formula="oooc:=[.S11]" office:value-type="float" office:value="58">
            <text:p>58</text:p>
          </table:table-cell>
          <table:table-cell table:formula="oooc:=[.T11]" office:value-type="float" office:value="64">
            <text:p>64</text:p>
          </table:table-cell>
          <table:table-cell table:formula="oooc:=[.U11]" office:value-type="float" office:value="26">
            <text:p>26</text:p>
          </table:table-cell>
          <table:table-cell table:formula="oooc:=[.V11]" office:value-type="float" office:value="26">
            <text:p>26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7</text:p>
          </table:table-cell>
          <table:table-cell table:formula="oooc:=[.B12]*10" office:value-type="float" office:value="3000">
            <text:p>3.000</text:p>
          </table:table-cell>
          <table:table-cell table:formula="oooc:=[.C12]" office:value-type="float" office:value="6332">
            <text:p>6.332</text:p>
          </table:table-cell>
          <table:table-cell table:formula="oooc:=[.D12]" office:value-type="float" office:value="9081">
            <text:p>9.081</text:p>
          </table:table-cell>
          <table:table-cell table:formula="oooc:=[.E12]/10" office:value-type="float" office:value="2996">
            <text:p>2.996</text:p>
          </table:table-cell>
          <table:table-cell table:formula="oooc:=[.F12]/10" office:value-type="float" office:value="3545.5">
            <text:p>3.545,5</text:p>
          </table:table-cell>
          <table:table-cell table:formula="oooc:=[.G12]/10" office:value-type="float" office:value="3534.1">
            <text:p>3.534,1</text:p>
          </table:table-cell>
          <table:table-cell table:formula="oooc:=[.H12]/10" office:value-type="float" office:value="4621.2">
            <text:p>4.621,2</text:p>
          </table:table-cell>
          <table:table-cell table:formula="oooc:=[.I12]" office:value-type="float" office:value="2386">
            <text:p>2.386</text:p>
          </table:table-cell>
          <table:table-cell table:formula="oooc:=[.J12]" office:value-type="float" office:value="7443">
            <text:p>7.443</text:p>
          </table:table-cell>
          <table:table-cell table:formula="oooc:=[.K12]" office:value-type="float" office:value="1225">
            <text:p>1.225</text:p>
          </table:table-cell>
          <table:table-cell table:formula="oooc:=[.L12]/10" office:value-type="float" office:value="3473">
            <text:p>3.473</text:p>
          </table:table-cell>
          <table:table-cell table:formula="oooc:=[.M12]/10" office:value-type="float" office:value="4622.2">
            <text:p>4.622,2</text:p>
          </table:table-cell>
          <table:table-cell table:formula="oooc:=[.N12]" office:value-type="float" office:value="9842">
            <text:p>9.842</text:p>
          </table:table-cell>
          <table:table-cell table:style-name="Default" table:formula="oooc:=[.O12]/10" office:value-type="float" office:value="3401.2">
            <text:p>3401,2</text:p>
          </table:table-cell>
          <table:table-cell table:style-name="Default" table:formula="oooc:=[.P12]/10" office:value-type="float" office:value="3842.6">
            <text:p>3842,6</text:p>
          </table:table-cell>
          <table:table-cell table:formula="oooc:=[.Q12]/10" office:value-type="float" office:value="3851.7">
            <text:p>3.851,7</text:p>
          </table:table-cell>
          <table:table-cell table:formula="oooc:=[.R12]/10" office:value-type="float" office:value="5255.6">
            <text:p>5.255,6</text:p>
          </table:table-cell>
          <table:table-cell table:formula="oooc:=[.S12]" office:value-type="float" office:value="58">
            <text:p>58</text:p>
          </table:table-cell>
          <table:table-cell table:formula="oooc:=[.T12]" office:value-type="float" office:value="64">
            <text:p>64</text:p>
          </table:table-cell>
          <table:table-cell table:formula="oooc:=[.U12]" office:value-type="float" office:value="24">
            <text:p>24</text:p>
          </table:table-cell>
          <table:table-cell table:formula="oooc:=[.V12]" office:value-type="float" office:value="26">
            <text:p>26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8</text:p>
          </table:table-cell>
          <table:table-cell table:formula="oooc:=[.B13]*10" office:value-type="float" office:value="3110">
            <text:p>3.110</text:p>
          </table:table-cell>
          <table:table-cell table:formula="oooc:=[.C13]" office:value-type="float" office:value="6562">
            <text:p>6.562</text:p>
          </table:table-cell>
          <table:table-cell table:formula="oooc:=[.D13]" office:value-type="float" office:value="9189">
            <text:p>9.189</text:p>
          </table:table-cell>
          <table:table-cell table:formula="oooc:=[.E13]/10" office:value-type="float" office:value="2983.9">
            <text:p>2.983,9</text:p>
          </table:table-cell>
          <table:table-cell table:formula="oooc:=[.F13]/10" office:value-type="float" office:value="3581">
            <text:p>3.581</text:p>
          </table:table-cell>
          <table:table-cell table:formula="oooc:=[.G13]/10" office:value-type="float" office:value="3568.6">
            <text:p>3.568,6</text:p>
          </table:table-cell>
          <table:table-cell table:formula="oooc:=[.H13]/10" office:value-type="float" office:value="4622.9">
            <text:p>4.622,9</text:p>
          </table:table-cell>
          <table:table-cell table:formula="oooc:=[.I13]" office:value-type="float" office:value="2476">
            <text:p>2.476</text:p>
          </table:table-cell>
          <table:table-cell table:formula="oooc:=[.J13]" office:value-type="float" office:value="7576">
            <text:p>7.576</text:p>
          </table:table-cell>
          <table:table-cell table:formula="oooc:=[.K13]" office:value-type="float" office:value="1269">
            <text:p>1.269</text:p>
          </table:table-cell>
          <table:table-cell table:formula="oooc:=[.L13]/10" office:value-type="float" office:value="3542.9">
            <text:p>3.542,9</text:p>
          </table:table-cell>
          <table:table-cell table:formula="oooc:=[.M13]/10" office:value-type="float" office:value="4626">
            <text:p>4.626</text:p>
          </table:table-cell>
          <table:table-cell table:formula="oooc:=[.N13]" office:value-type="float" office:value="10017">
            <text:p>10.017</text:p>
          </table:table-cell>
          <table:table-cell table:style-name="Default" table:formula="oooc:=[.O13]/10" office:value-type="float" office:value="3399.8">
            <text:p>3399,8</text:p>
          </table:table-cell>
          <table:table-cell table:style-name="Default" table:formula="oooc:=[.P13]/10" office:value-type="float" office:value="3901.9">
            <text:p>3901,9</text:p>
          </table:table-cell>
          <table:table-cell table:formula="oooc:=[.Q13]/10" office:value-type="float" office:value="3974.2">
            <text:p>3.974,2</text:p>
          </table:table-cell>
          <table:table-cell table:formula="oooc:=[.R13]/10" office:value-type="float" office:value="5279.3">
            <text:p>5.279,3</text:p>
          </table:table-cell>
          <table:table-cell table:formula="oooc:=[.S13]" office:value-type="float" office:value="58">
            <text:p>58</text:p>
          </table:table-cell>
          <table:table-cell table:formula="oooc:=[.T13]" office:value-type="float" office:value="64">
            <text:p>64</text:p>
          </table:table-cell>
          <table:table-cell table:formula="oooc:=[.U13]" office:value-type="float" office:value="24">
            <text:p>24</text:p>
          </table:table-cell>
          <table:table-cell table:formula="oooc:=[.V13]" office:value-type="float" office:value="26">
            <text:p>26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2,9</text:p>
          </table:table-cell>
          <table:table-cell table:formula="oooc:=[.B14]*10" office:value-type="float" office:value="2900">
            <text:p>2.900</text:p>
          </table:table-cell>
          <table:table-cell table:formula="oooc:=[.C14]" office:value-type="float" office:value="6208">
            <text:p>6.208</text:p>
          </table:table-cell>
          <table:table-cell table:formula="oooc:=[.D14]" office:value-type="float" office:value="9265">
            <text:p>9.265</text:p>
          </table:table-cell>
          <table:table-cell table:formula="oooc:=[.E14]/10" office:value-type="float" office:value="2983.6">
            <text:p>2.983,6</text:p>
          </table:table-cell>
          <table:table-cell table:formula="oooc:=[.F14]/10" office:value-type="float" office:value="3595.2">
            <text:p>3.595,2</text:p>
          </table:table-cell>
          <table:table-cell table:formula="oooc:=[.G14]/10" office:value-type="float" office:value="3570">
            <text:p>3.570</text:p>
          </table:table-cell>
          <table:table-cell table:formula="oooc:=[.H14]/10" office:value-type="float" office:value="4625.9">
            <text:p>4.625,9</text:p>
          </table:table-cell>
          <table:table-cell table:formula="oooc:=[.I14]" office:value-type="float" office:value="2564">
            <text:p>2.564</text:p>
          </table:table-cell>
          <table:table-cell table:formula="oooc:=[.J14]" office:value-type="float" office:value="7685">
            <text:p>7.685</text:p>
          </table:table-cell>
          <table:table-cell table:formula="oooc:=[.K14]" office:value-type="float" office:value="1316">
            <text:p>1.316</text:p>
          </table:table-cell>
          <table:table-cell table:formula="oooc:=[.L14]/10" office:value-type="float" office:value="3561.5">
            <text:p>3.561,5</text:p>
          </table:table-cell>
          <table:table-cell table:formula="oooc:=[.M14]/10" office:value-type="float" office:value="4624.9">
            <text:p>4.624,9</text:p>
          </table:table-cell>
          <table:table-cell table:formula="oooc:=[.N14]" office:value-type="float" office:value="10122">
            <text:p>10.122</text:p>
          </table:table-cell>
          <table:table-cell table:style-name="Default" table:formula="oooc:=[.O14]/10" office:value-type="float" office:value="3402.9">
            <text:p>3402,9</text:p>
          </table:table-cell>
          <table:table-cell table:style-name="Default" table:formula="oooc:=[.P14]/10" office:value-type="float" office:value="3939.6">
            <text:p>3939,6</text:p>
          </table:table-cell>
          <table:table-cell table:formula="oooc:=[.Q14]/10" office:value-type="float" office:value="3980.5">
            <text:p>3.980,5</text:p>
          </table:table-cell>
          <table:table-cell table:formula="oooc:=[.R14]/10" office:value-type="float" office:value="5278.9">
            <text:p>5.278,9</text:p>
          </table:table-cell>
          <table:table-cell table:formula="oooc:=[.S14]" office:value-type="float" office:value="58">
            <text:p>58</text:p>
          </table:table-cell>
          <table:table-cell table:formula="oooc:=[.T14]" office:value-type="float" office:value="63">
            <text:p>63</text:p>
          </table:table-cell>
          <table:table-cell table:formula="oooc:=[.U14]" office:value-type="float" office:value="24">
            <text:p>24</text:p>
          </table:table-cell>
          <table:table-cell table:formula="oooc:=[.V14]" office:value-type="float" office:value="27">
            <text:p>27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3,0</text:p>
          </table:table-cell>
          <table:table-cell table:formula="oooc:=[.B15]*10" office:value-type="float" office:value="3000">
            <text:p>3.000</text:p>
          </table:table-cell>
          <table:table-cell table:formula="oooc:=[.C15]" office:value-type="float" office:value="6420">
            <text:p>6.420</text:p>
          </table:table-cell>
          <table:table-cell table:formula="oooc:=[.D15]" office:value-type="float" office:value="9342">
            <text:p>9.342</text:p>
          </table:table-cell>
          <table:table-cell table:formula="oooc:=[.E15]/10" office:value-type="float" office:value="2975.4">
            <text:p>2.975,4</text:p>
          </table:table-cell>
          <table:table-cell table:formula="oooc:=[.F15]/10" office:value-type="float" office:value="3609.3">
            <text:p>3.609,3</text:p>
          </table:table-cell>
          <table:table-cell table:formula="oooc:=[.G15]/10" office:value-type="float" office:value="3595.1">
            <text:p>3.595,1</text:p>
          </table:table-cell>
          <table:table-cell table:formula="oooc:=[.H15]/10" office:value-type="float" office:value="4623.1">
            <text:p>4.623,1</text:p>
          </table:table-cell>
          <table:table-cell table:formula="oooc:=[.I15]" office:value-type="float" office:value="2646">
            <text:p>2.646</text:p>
          </table:table-cell>
          <table:table-cell table:formula="oooc:=[.J15]" office:value-type="float" office:value="7770">
            <text:p>7.770</text:p>
          </table:table-cell>
          <table:table-cell table:formula="oooc:=[.K15]" office:value-type="float" office:value="1357">
            <text:p>1.357</text:p>
          </table:table-cell>
          <table:table-cell table:formula="oooc:=[.L15]/10" office:value-type="float" office:value="3555.5">
            <text:p>3.555,5</text:p>
          </table:table-cell>
          <table:table-cell table:formula="oooc:=[.M15]/10" office:value-type="float" office:value="4626.1">
            <text:p>4.626,1</text:p>
          </table:table-cell>
          <table:table-cell table:formula="oooc:=[.N15]" office:value-type="float" office:value="10116">
            <text:p>10.116</text:p>
          </table:table-cell>
          <table:table-cell table:style-name="Default" table:formula="oooc:=[.O15]/10" office:value-type="float" office:value="3409.7">
            <text:p>3409,7</text:p>
          </table:table-cell>
          <table:table-cell table:style-name="Default" table:formula="oooc:=[.P15]/10" office:value-type="float" office:value="4021.2">
            <text:p>4021,2</text:p>
          </table:table-cell>
          <table:table-cell table:formula="oooc:=[.Q15]/10" office:value-type="float" office:value="3705.6">
            <text:p>3.705,6</text:p>
          </table:table-cell>
          <table:table-cell table:formula="oooc:=[.R15]/10" office:value-type="float" office:value="5293.9">
            <text:p>5.293,9</text:p>
          </table:table-cell>
          <table:table-cell table:formula="oooc:=[.S15]" office:value-type="float" office:value="58">
            <text:p>58</text:p>
          </table:table-cell>
          <table:table-cell table:formula="oooc:=[.T15]" office:value-type="float" office:value="62">
            <text:p>62</text:p>
          </table:table-cell>
          <table:table-cell table:formula="oooc:=[.U15]" office:value-type="float" office:value="24">
            <text:p>24</text:p>
          </table:table-cell>
          <table:table-cell table:formula="oooc:=[.V15]" office:value-type="float" office:value="26">
            <text:p>26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3,1</text:p>
          </table:table-cell>
          <table:table-cell table:formula="oooc:=[.B16]*10" office:value-type="float" office:value="3100">
            <text:p>3.100</text:p>
          </table:table-cell>
          <table:table-cell table:formula="oooc:=[.C16]" office:value-type="float" office:value="6634">
            <text:p>6.634</text:p>
          </table:table-cell>
          <table:table-cell table:formula="oooc:=[.D16]" office:value-type="float" office:value="9426">
            <text:p>9.426</text:p>
          </table:table-cell>
          <table:table-cell table:formula="oooc:=[.E16]/10" office:value-type="float" office:value="3005.7">
            <text:p>3.005,7</text:p>
          </table:table-cell>
          <table:table-cell table:formula="oooc:=[.F16]/10" office:value-type="float" office:value="3637.6">
            <text:p>3.637,6</text:p>
          </table:table-cell>
          <table:table-cell table:formula="oooc:=[.G16]/10" office:value-type="float" office:value="3561">
            <text:p>3.561</text:p>
          </table:table-cell>
          <table:table-cell table:formula="oooc:=[.H16]/10" office:value-type="float" office:value="4627.3">
            <text:p>4.627,3</text:p>
          </table:table-cell>
          <table:table-cell table:formula="oooc:=[.I16]" office:value-type="float" office:value="2736">
            <text:p>2.736</text:p>
          </table:table-cell>
          <table:table-cell table:formula="oooc:=[.J16]" office:value-type="float" office:value="7865">
            <text:p>7.865</text:p>
          </table:table-cell>
          <table:table-cell table:formula="oooc:=[.K16]" office:value-type="float" office:value="1407">
            <text:p>1.407</text:p>
          </table:table-cell>
          <table:table-cell table:formula="oooc:=[.L16]/10" office:value-type="float" office:value="3566.4">
            <text:p>3.566,4</text:p>
          </table:table-cell>
          <table:table-cell table:formula="oooc:=[.M16]/10" office:value-type="float" office:value="4623.5">
            <text:p>4.623,5</text:p>
          </table:table-cell>
          <table:table-cell table:formula="oooc:=[.N16]" office:value-type="float" office:value="10284">
            <text:p>10.284</text:p>
          </table:table-cell>
          <table:table-cell table:style-name="Default" table:formula="oooc:=[.O16]/10" office:value-type="float" office:value="3408.3">
            <text:p>3408,3</text:p>
          </table:table-cell>
          <table:table-cell table:style-name="Default" table:formula="oooc:=[.P16]/10" office:value-type="float" office:value="4056.2">
            <text:p>4056,2</text:p>
          </table:table-cell>
          <table:table-cell table:formula="oooc:=[.Q16]/10" office:value-type="float" office:value="3834.1">
            <text:p>3.834,1</text:p>
          </table:table-cell>
          <table:table-cell table:formula="oooc:=[.R16]/10" office:value-type="float" office:value="5296.7">
            <text:p>5.296,7</text:p>
          </table:table-cell>
          <table:table-cell table:formula="oooc:=[.S16]" office:value-type="float" office:value="58">
            <text:p>58</text:p>
          </table:table-cell>
          <table:table-cell table:formula="oooc:=[.T16]" office:value-type="float" office:value="63">
            <text:p>63</text:p>
          </table:table-cell>
          <table:table-cell table:formula="oooc:=[.U16]" office:value-type="float" office:value="24">
            <text:p>24</text:p>
          </table:table-cell>
          <table:table-cell table:formula="oooc:=[.V16]" office:value-type="float" office:value="26">
            <text:p>26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3,2</text:p>
          </table:table-cell>
          <table:table-cell table:formula="oooc:=[.B17]*10" office:value-type="float" office:value="2900">
            <text:p>2.900</text:p>
          </table:table-cell>
          <table:table-cell table:formula="oooc:=[.C17]" office:value-type="float" office:value="6196">
            <text:p>6.196</text:p>
          </table:table-cell>
          <table:table-cell table:formula="oooc:=[.D17]" office:value-type="float" office:value="9463">
            <text:p>9.463</text:p>
          </table:table-cell>
          <table:table-cell table:formula="oooc:=[.E17]/10" office:value-type="float" office:value="3004.4">
            <text:p>3.004,4</text:p>
          </table:table-cell>
          <table:table-cell table:formula="oooc:=[.F17]/10" office:value-type="float" office:value="3617.2">
            <text:p>3.617,2</text:p>
          </table:table-cell>
          <table:table-cell table:formula="oooc:=[.G17]/10" office:value-type="float" office:value="3576.7">
            <text:p>3.576,7</text:p>
          </table:table-cell>
          <table:table-cell table:formula="oooc:=[.H17]/10" office:value-type="float" office:value="4619.9">
            <text:p>4.619,9</text:p>
          </table:table-cell>
          <table:table-cell table:formula="oooc:=[.I17]" office:value-type="float" office:value="2801">
            <text:p>2.801</text:p>
          </table:table-cell>
          <table:table-cell table:formula="oooc:=[.J17]" office:value-type="float" office:value="7919">
            <text:p>7.919</text:p>
          </table:table-cell>
          <table:table-cell table:formula="oooc:=[.K17]" office:value-type="float" office:value="1442">
            <text:p>1.442</text:p>
          </table:table-cell>
          <table:table-cell table:formula="oooc:=[.L17]/10" office:value-type="float" office:value="3500.9">
            <text:p>3.500,9</text:p>
          </table:table-cell>
          <table:table-cell table:formula="oooc:=[.M17]/10" office:value-type="float" office:value="4618.9">
            <text:p>4.618,9</text:p>
          </table:table-cell>
          <table:table-cell table:formula="oooc:=[.N17]" office:value-type="float" office:value="10295">
            <text:p>10.295</text:p>
          </table:table-cell>
          <table:table-cell table:style-name="Default" table:formula="oooc:=[.O17]/10" office:value-type="float" office:value="3411.5">
            <text:p>3411,5</text:p>
          </table:table-cell>
          <table:table-cell table:style-name="Default" table:formula="oooc:=[.P17]/10" office:value-type="float" office:value="4084.2">
            <text:p>4084,2</text:p>
          </table:table-cell>
          <table:table-cell table:formula="oooc:=[.Q17]/10" office:value-type="float" office:value="3693.2">
            <text:p>3.693,2</text:p>
          </table:table-cell>
          <table:table-cell table:formula="oooc:=[.R17]/10" office:value-type="float" office:value="5293.1">
            <text:p>5.293,1</text:p>
          </table:table-cell>
          <table:table-cell table:formula="oooc:=[.S17]" office:value-type="float" office:value="58">
            <text:p>58</text:p>
          </table:table-cell>
          <table:table-cell table:formula="oooc:=[.T17]" office:value-type="float" office:value="63">
            <text:p>63</text:p>
          </table:table-cell>
          <table:table-cell table:formula="oooc:=[.U17]" office:value-type="float" office:value="25">
            <text:p>25</text:p>
          </table:table-cell>
          <table:table-cell table:formula="oooc:=[.V17]" office:value-type="float" office:value="30">
            <text:p>30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3,3</text:p>
          </table:table-cell>
          <table:table-cell table:formula="oooc:=[.B18]*10" office:value-type="float" office:value="3000">
            <text:p>3.000</text:p>
          </table:table-cell>
          <table:table-cell table:formula="oooc:=[.C18]" office:value-type="float" office:value="6360">
            <text:p>6.360</text:p>
          </table:table-cell>
          <table:table-cell table:formula="oooc:=[.D18]" office:value-type="float" office:value="9528">
            <text:p>9.528</text:p>
          </table:table-cell>
          <table:table-cell table:formula="oooc:=[.E18]/10" office:value-type="float" office:value="2996.2">
            <text:p>2.996,2</text:p>
          </table:table-cell>
          <table:table-cell table:formula="oooc:=[.F18]/10" office:value-type="float" office:value="3627.7">
            <text:p>3.627,7</text:p>
          </table:table-cell>
          <table:table-cell table:formula="oooc:=[.G18]/10" office:value-type="float" office:value="3583.7">
            <text:p>3.583,7</text:p>
          </table:table-cell>
          <table:table-cell table:formula="oooc:=[.H18]/10" office:value-type="float" office:value="4618">
            <text:p>4.618</text:p>
          </table:table-cell>
          <table:table-cell table:formula="oooc:=[.I18]" office:value-type="float" office:value="2892">
            <text:p>2.892</text:p>
          </table:table-cell>
          <table:table-cell table:formula="oooc:=[.J18]" office:value-type="float" office:value="8040">
            <text:p>8.040</text:p>
          </table:table-cell>
          <table:table-cell table:formula="oooc:=[.K18]" office:value-type="float" office:value="1489">
            <text:p>1.489</text:p>
          </table:table-cell>
          <table:table-cell table:formula="oooc:=[.L18]/10" office:value-type="float" office:value="3570.8">
            <text:p>3.570,8</text:p>
          </table:table-cell>
          <table:table-cell table:formula="oooc:=[.M18]/10" office:value-type="float" office:value="4618.6">
            <text:p>4.618,6</text:p>
          </table:table-cell>
          <table:table-cell table:formula="oooc:=[.N18]" office:value-type="float" office:value="10445">
            <text:p>10.445</text:p>
          </table:table-cell>
          <table:table-cell table:style-name="Default" table:formula="oooc:=[.O18]/10" office:value-type="float" office:value="3413.3">
            <text:p>3413,3</text:p>
          </table:table-cell>
          <table:table-cell table:style-name="Default" table:formula="oooc:=[.P18]/10" office:value-type="float" office:value="4086.8">
            <text:p>4086,8</text:p>
          </table:table-cell>
          <table:table-cell table:formula="oooc:=[.Q18]/10" office:value-type="float" office:value="3851.8">
            <text:p>3.851,8</text:p>
          </table:table-cell>
          <table:table-cell table:formula="oooc:=[.R18]/10" office:value-type="float" office:value="5300.3">
            <text:p>5.300,3</text:p>
          </table:table-cell>
          <table:table-cell table:formula="oooc:=[.S18]" office:value-type="float" office:value="59">
            <text:p>59</text:p>
          </table:table-cell>
          <table:table-cell table:formula="oooc:=[.T18]" office:value-type="float" office:value="63">
            <text:p>63</text:p>
          </table:table-cell>
          <table:table-cell table:formula="oooc:=[.U18]" office:value-type="float" office:value="24">
            <text:p>24</text:p>
          </table:table-cell>
          <table:table-cell table:formula="oooc:=[.V18]" office:value-type="float" office:value="25">
            <text:p>25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3,4</text:p>
          </table:table-cell>
          <table:table-cell table:formula="oooc:=[.B19]*10" office:value-type="float" office:value="3090">
            <text:p>3.090</text:p>
          </table:table-cell>
          <table:table-cell table:formula="oooc:=[.C19]" office:value-type="float" office:value="6593">
            <text:p>6.593</text:p>
          </table:table-cell>
          <table:table-cell table:formula="oooc:=[.D19]" office:value-type="float" office:value="9563">
            <text:p>9.563</text:p>
          </table:table-cell>
          <table:table-cell table:formula="oooc:=[.E19]/10" office:value-type="float" office:value="3000.6">
            <text:p>3.000,6</text:p>
          </table:table-cell>
          <table:table-cell table:formula="oooc:=[.F19]/10" office:value-type="float" office:value="3606.3">
            <text:p>3.606,3</text:p>
          </table:table-cell>
          <table:table-cell table:formula="oooc:=[.G19]/10" office:value-type="float" office:value="3558.9">
            <text:p>3.558,9</text:p>
          </table:table-cell>
          <table:table-cell table:formula="oooc:=[.H19]/10" office:value-type="float" office:value="4616.2">
            <text:p>4.616,2</text:p>
          </table:table-cell>
          <table:table-cell table:formula="oooc:=[.I19]" office:value-type="float" office:value="2982">
            <text:p>2.982</text:p>
          </table:table-cell>
          <table:table-cell table:formula="oooc:=[.J19]" office:value-type="float" office:value="8102">
            <text:p>8.102</text:p>
          </table:table-cell>
          <table:table-cell table:formula="oooc:=[.K19]" office:value-type="float" office:value="1535">
            <text:p>1.535</text:p>
          </table:table-cell>
          <table:table-cell table:formula="oooc:=[.L19]/10" office:value-type="float" office:value="3562.1">
            <text:p>3.562,1</text:p>
          </table:table-cell>
          <table:table-cell table:formula="oooc:=[.M19]/10" office:value-type="float" office:value="4612.4">
            <text:p>4.612,4</text:p>
          </table:table-cell>
          <table:table-cell table:formula="oooc:=[.N19]" office:value-type="float" office:value="10609">
            <text:p>10.609</text:p>
          </table:table-cell>
          <table:table-cell table:style-name="Default" table:formula="oooc:=[.O19]/10" office:value-type="float" office:value="3413.6">
            <text:p>3413,6</text:p>
          </table:table-cell>
          <table:table-cell table:style-name="Default" table:formula="oooc:=[.P19]/10" office:value-type="float" office:value="4146.7">
            <text:p>4146,7</text:p>
          </table:table-cell>
          <table:table-cell table:formula="oooc:=[.Q19]/10" office:value-type="float" office:value="3977.9">
            <text:p>3.977,9</text:p>
          </table:table-cell>
          <table:table-cell table:formula="oooc:=[.R19]/10" office:value-type="float" office:value="5301.5">
            <text:p>5.301,5</text:p>
          </table:table-cell>
          <table:table-cell table:formula="oooc:=[.S19]" office:value-type="float" office:value="0">
            <text:p>,</text:p>
          </table:table-cell>
          <table:table-cell table:formula="oooc:=[.T19]" office:value-type="float" office:value="0">
            <text:p>,</text:p>
          </table:table-cell>
          <table:table-cell table:formula="oooc:=[.U19]" office:value-type="float" office:value="0">
            <text:p>,</text:p>
          </table:table-cell>
          <table:table-cell table:formula="oooc:=[.V19]" office:value-type="float" office:value="0">
            <text:p>,</text:p>
          </table:table-cell>
          <table:table-cell table:number-columns-repeated="234"/>
        </table:table-row>
        <table:table-row table:style-name="ro1">
          <table:table-cell table:style-name="Default" office:value-type="string">
            <text:p>3,5</text:p>
          </table:table-cell>
          <table:table-cell table:formula="oooc:=[.B20]*10" office:value-type="float" office:value="2920">
            <text:p>2.920</text:p>
          </table:table-cell>
          <table:table-cell table:formula="oooc:=[.C20]" office:value-type="float" office:value="6297">
            <text:p>6.297</text:p>
          </table:table-cell>
          <table:table-cell table:formula="oooc:=[.D20]" office:value-type="float" office:value="9621">
            <text:p>9.621</text:p>
          </table:table-cell>
          <table:table-cell table:formula="oooc:=[.E20]/10" office:value-type="float" office:value="2995.1">
            <text:p>2.995,1</text:p>
          </table:table-cell>
          <table:table-cell table:formula="oooc:=[.F20]/10" office:value-type="float" office:value="3632.1">
            <text:p>3.632,1</text:p>
          </table:table-cell>
          <table:table-cell table:formula="oooc:=[.G20]/10" office:value-type="float" office:value="3570.4">
            <text:p>3.570,4</text:p>
          </table:table-cell>
          <table:table-cell table:formula="oooc:=[.H20]/10" office:value-type="float" office:value="4611.2">
            <text:p>4.611,2</text:p>
          </table:table-cell>
          <table:table-cell table:formula="oooc:=[.I20]" office:value-type="float" office:value="3053">
            <text:p>3.053</text:p>
          </table:table-cell>
          <table:table-cell table:formula="oooc:=[.J20]" office:value-type="float" office:value="8172">
            <text:p>8.172</text:p>
          </table:table-cell>
          <table:table-cell table:formula="oooc:=[.K20]" office:value-type="float" office:value="1573">
            <text:p>1.573</text:p>
          </table:table-cell>
          <table:table-cell table:formula="oooc:=[.L20]/10" office:value-type="float" office:value="3562.9">
            <text:p>3.562,9</text:p>
          </table:table-cell>
          <table:table-cell table:formula="oooc:=[.M20]/10" office:value-type="float" office:value="4609.3">
            <text:p>4.609,3</text:p>
          </table:table-cell>
          <table:table-cell table:formula="oooc:=[.N20]" office:value-type="float" office:value="10629">
            <text:p>10.629</text:p>
          </table:table-cell>
          <table:table-cell table:style-name="Default" table:formula="oooc:=[.O20]/10" office:value-type="float" office:value="3420.2">
            <text:p>3420,2</text:p>
          </table:table-cell>
          <table:table-cell table:style-name="Default" table:formula="oooc:=[.P20]/10" office:value-type="float" office:value="4143.5">
            <text:p>4143,5</text:p>
          </table:table-cell>
          <table:table-cell table:formula="oooc:=[.Q20]/10" office:value-type="float" office:value="3925.4">
            <text:p>3.925,4</text:p>
          </table:table-cell>
          <table:table-cell table:formula="oooc:=[.R20]/10" office:value-type="float" office:value="5291">
            <text:p>5.291</text:p>
          </table:table-cell>
          <table:table-cell table:formula="oooc:=[.S20]" office:value-type="float" office:value="58">
            <text:p>58</text:p>
          </table:table-cell>
          <table:table-cell table:formula="oooc:=[.T20]" office:value-type="float" office:value="63">
            <text:p>63</text:p>
          </table:table-cell>
          <table:table-cell table:formula="oooc:=[.U20]" office:value-type="float" office:value="30">
            <text:p>30</text:p>
          </table:table-cell>
          <table:table-cell table:formula="oooc:=[.V20]" office:value-type="float" office:value="31">
            <text:p>31</text:p>
          </table:table-cell>
          <table:table-cell table:number-columns-repeated="234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21"/>
          <table:table-cell>
            <draw:frame table:end-cell-address="Scalability_3GB.AD99" table:end-x="0.655cm" table:end-y="0.253cm" draw:z-index="2" draw:style-name="gr1" svg:width="16.55cm" svg:height="18.832cm" svg:x="2.17cm" svg:y="0.389cm">
              <draw:object draw:notify-on-update-of-ranges="Scalability_3GB.A29:Scalability_3GB.A47 Scalability_3GB.D28:Scalability_3GB.D28 Scalability_3GB.D29:Scalability_3GB.D47 Scalability_3GB.G28:Scalability_3GB.G28 Scalability_3GB.G29:Scalability_3GB.G47 Scalability_3GB.H28:Scalability_3GB.H28 Scalability_3GB.H29:Scalability_3GB.H47 Scalability_3GB.I28:Scalability_3GB.I28 Scalability_3GB.I29:Scalability_3GB.I47 Scalability_3GB.J28:Scalability_3GB.J28 Scalability_3GB.J29:Scalability_3GB.J47 Scalability_3GB.K28:Scalability_3GB.K28 Scalability_3GB.K29:Scalability_3GB.K47 Scalability_3GB.L28:Scalability_3GB.L28 Scalability_3GB.L29:Scalability_3GB.L47 Scalability_3GB.M28:Scalability_3GB.M28 Scalability_3GB.M29:Scalability_3GB.M47" xlink:href="./Object 5" xlink:type="simple" xlink:show="embed" xlink:actuate="onLoad"/>
              <draw:image xlink:href="./ObjectReplacements/Object 5" xlink:type="simple" xlink:show="embed" xlink:actuate="onLoad"/>
              <svg:title>Confronto Dual_core/Single_core</svg:title>
            </draw:frame>
          </table:table-cell>
          <table:table-cell table:number-columns-repeated="234"/>
        </table:table-row>
        <table:table-row table:style-name="ro1" table:number-rows-repeated="19">
          <table:table-cell table:number-columns-repeated="256"/>
        </table:table-row>
        <table:table-row table:style-name="ro1">
          <table:table-cell table:number-columns-repeated="30"/>
          <table:table-cell>
            <draw:frame table:end-cell-address="Scalability_3GB.AL99" table:end-x="0.97cm" table:end-y="0.251cm" draw:z-index="3" draw:style-name="gr1" svg:width="16.55cm" svg:height="9.89cm" svg:x="0.227cm" svg:y="0.297cm">
              <draw:object draw:notify-on-update-of-ranges="Scalability_3GB.A29:Scalability_3GB.A47 Scalability_3GB.C28:Scalability_3GB.C28 Scalability_3GB.C29:Scalability_3GB.C47 Scalability_3GB.O28:Scalability_3GB.O28 Scalability_3GB.O29:Scalability_3GB.O47 Scalability_3GB.P28:Scalability_3GB.P28 Scalability_3GB.P29:Scalability_3GB.P47 Scalability_3GB.Q28:Scalability_3GB.Q28 Scalability_3GB.Q29:Scalability_3GB.Q47 Scalability_3GB.R28:Scalability_3GB.R28 Scalability_3GB.R29:Scalability_3GB.R4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  <table:table-cell>
            <draw:frame table:end-cell-address="Scalability_3GB.AT99" table:end-x="0.745cm" table:end-y="0.251cm" draw:z-index="5" draw:style-name="gr1" svg:width="16.55cm" svg:height="9.89cm" svg:x="0.002cm" svg:y="0.297cm">
              <draw:object draw:notify-on-update-of-ranges="Scalability_3GB.A29:Scalability_3GB.A47 Scalability_3GB.C28:Scalability_3GB.C28 Scalability_3GB.C29:Scalability_3GB.C47 Scalability_3GB.B28:Scalability_3GB.B28 Scalability_3GB.B29:Scalability_3GB.B47 Scalability_3GB.Q28:Scalability_3GB.Q28 Scalability_3GB.Q29:Scalability_3GB.Q4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17"/>
        </table:table-row>
        <table:table-row table:style-name="ro1" table:number-rows-repeated="23">
          <table:table-cell table:number-columns-repeated="256"/>
        </table:table-row>
        <table:table-row table:style-name="ro1">
          <table:table-cell table:number-columns-repeated="22"/>
          <table:table-cell>
            <draw:frame table:end-cell-address="Scalability_3GB.AD122" table:end-x="0.744cm" table:end-y="0.407cm" draw:z-index="6" draw:style-name="gr1" svg:width="16.55cm" svg:height="9.89cm" svg:x="0.001cm" svg:y="0.001cm">
              <draw:object draw:notify-on-update-of-ranges="Scalability_3GB.A31:Scalability_3GB.A45 Scalability_3GB.S28:Scalability_3GB.S28 Scalability_3GB.S31:Scalability_3GB.S45 Scalability_3GB.T28:Scalability_3GB.T28 Scalability_3GB.T31:Scalability_3GB.T45 Scalability_3GB.U28:Scalability_3GB.U28 Scalability_3GB.U31:Scalability_3GB.U45 Scalability_3GB.V28:Scalability_3GB.V28 Scalability_3GB.V31:Scalability_3GB.V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233"/>
        </table:table-row>
        <table:table-row table:style-name="ro1" table:number-rows-repeated="6543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calability" table:style-name="ta1" table:print="false">
        <table:shapes>
          <draw:frame draw:z-index="4" draw:style-name="gr1" svg:width="16.55cm" svg:height="9.89cm" svg:x="50.129cm" svg:y="37.493cm">
            <draw:object draw:notify-on-update-of-ranges="Scalability.A29:Scalability.A47 Scalability.K50:Scalability.K50 Scalability.K51:Scalability.K69 Scalability.L50:Scalability.L50 Scalability.L51:Scalability.L69 Scalability.S28:Scalability.S28 Scalability.S29:Scalability.S47 Scalability.T28:Scalability.T28 Scalability.T29:Scalability.T47 Scalability.U28:Scalability.U28 Scalability.U29:Scalability.U47 Scalability.V28:Scalability.V28 Scalability.V29:Scalability.V47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241" table:default-cell-style-name="ce4"/>
        <table:table-row table:style-name="ro1">
          <table:table-cell office:value-type="string">
            <text:p>CPU Freq</text:p>
          </table:table-cell>
          <table:table-cell office:value-type="string">
            <text:p>RAM_CLK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</text:p>
          </table:table-cell>
          <table:table-cell office:value-type="string">
            <text:p>GT2</text:p>
          </table:table-cell>
          <table:table-cell office:value-type="string">
            <text:p>HDR1</text:p>
          </table:table-cell>
          <table:table-cell office:value-type="string">
            <text:p>HDR2</text:p>
          </table:table-cell>
          <table:table-cell office:value-type="string">
            <text:p>3DM_CPU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</text:p>
          </table:table-cell>
          <table:table-cell office:value-type="string">
            <text:p>HDR2_1c</text:p>
          </table:table-cell>
          <table:table-cell office:value-type="string">
            <text:p>3DM_OC</text:p>
          </table:table-cell>
          <table:table-cell office:value-type="string">
            <text:p>GT1_OC</text:p>
          </table:table-cell>
          <table:table-cell office:value-type="string">
            <text:p>GT2_OC</text:p>
          </table:table-cell>
          <table:table-cell office:value-type="string">
            <text:p>HDR1_OC</text:p>
          </table:table-cell>
          <table:table-cell office:value-type="string">
            <text:p>HDR2_OC</text:p>
          </table:table-cell>
          <table:table-cell office:value-type="string">
            <text:p>CoD_Multi</text:p>
          </table:table-cell>
          <table:table-cell office:value-type="string">
            <text:p>CoD_Multi_OC</text:p>
          </table:table-cell>
          <table:table-cell office:value-type="string">
            <text:p>CoD4_Arc</text:p>
          </table:table-cell>
          <table:table-cell office:value-type="string">
            <text:p>CoD4_Arc_OC</text:p>
          </table:table-cell>
          <table:table-cell table:number-columns-repeated="230"/>
        </table:table-row>
        <table:table-row table:style-name="ro1">
          <table:table-cell office:value-type="string">
            <text:p>1,7GHz</text:p>
          </table:table-cell>
          <table:table-cell office:value-type="float" office:value="283">
            <text:p>283</text:p>
          </table:table-cell>
          <table:table-cell office:value-type="float" office:value="5467">
            <text:p>5.467</text:p>
          </table:table-cell>
          <table:table-cell office:value-type="float" office:value="7459">
            <text:p>7.459</text:p>
          </table:table-cell>
          <table:table-cell office:value-type="float" office:value="27867">
            <text:p>27.867</text:p>
          </table:table-cell>
          <table:table-cell office:value-type="float" office:value="28531">
            <text:p>28.531</text:p>
          </table:table-cell>
          <table:table-cell office:value-type="float" office:value="38646">
            <text:p>38.646</text:p>
          </table:table-cell>
          <table:table-cell office:value-type="float" office:value="37279">
            <text:p>37.279</text:p>
          </table:table-cell>
          <table:table-cell office:value-type="float" office:value="1524">
            <text:p>1.524</text:p>
          </table:table-cell>
          <table:table-cell table:number-columns-repeated="4"/>
          <table:table-cell office:value-type="float" office:value="7703">
            <text:p>7.703</text:p>
          </table:table-cell>
          <table:table-cell office:value-type="float" office:value="29055">
            <text:p>29.055</text:p>
          </table:table-cell>
          <table:table-cell office:value-type="float" office:value="29344">
            <text:p>29.344</text:p>
          </table:table-cell>
          <table:table-cell office:value-type="float" office:value="43257">
            <text:p>43.257</text:p>
          </table:table-cell>
          <table:table-cell office:value-type="float" office:value="37253">
            <text:p>37.253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27">
            <text:p>27</text:p>
          </table:table-cell>
          <table:table-cell table:number-columns-repeated="230"/>
        </table:table-row>
        <table:table-row table:style-name="ro1">
          <table:table-cell office:value-type="string">
            <text:p>1,8GHz</text:p>
          </table:table-cell>
          <table:table-cell office:value-type="float" office:value="300">
            <text:p>300</text:p>
          </table:table-cell>
          <table:table-cell office:value-type="float" office:value="5796">
            <text:p>5.796</text:p>
          </table:table-cell>
          <table:table-cell office:value-type="float" office:value="7735">
            <text:p>7.735</text:p>
          </table:table-cell>
          <table:table-cell table:style-name="Default" office:value-type="float" office:value="28655">
            <text:p>28655</text:p>
          </table:table-cell>
          <table:table-cell table:style-name="Default" office:value-type="float" office:value="29100">
            <text:p>29100</text:p>
          </table:table-cell>
          <table:table-cell table:style-name="Default" office:value-type="float" office:value="38707">
            <text:p>38707</text:p>
          </table:table-cell>
          <table:table-cell table:style-name="Default" office:value-type="float" office:value="39470">
            <text:p>39470</text:p>
          </table:table-cell>
          <table:table-cell table:style-name="Default" office:value-type="float" office:value="1618">
            <text:p>1618</text:p>
          </table:table-cell>
          <table:table-cell table:number-columns-repeated="4"/>
          <table:table-cell office:value-type="float" office:value="8071">
            <text:p>8.071</text:p>
          </table:table-cell>
          <table:table-cell office:value-type="float" office:value="30236">
            <text:p>30.236</text:p>
          </table:table-cell>
          <table:table-cell office:value-type="float" office:value="31177">
            <text:p>31.177</text:p>
          </table:table-cell>
          <table:table-cell office:value-type="float" office:value="43615">
            <text:p>43.615</text:p>
          </table:table-cell>
          <table:table-cell office:value-type="float" office:value="39712">
            <text:p>39.712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32">
            <text:p>32</text:p>
          </table:table-cell>
          <table:table-cell table:number-columns-repeated="230"/>
        </table:table-row>
        <table:table-row table:style-name="ro1">
          <table:table-cell office:value-type="string">
            <text:p>1,9GHz</text:p>
          </table:table-cell>
          <table:table-cell office:value-type="float" office:value="272">
            <text:p>272</text:p>
          </table:table-cell>
          <table:table-cell office:value-type="float" office:value="5595">
            <text:p>5.595</text:p>
          </table:table-cell>
          <table:table-cell office:value-type="float" office:value="7961">
            <text:p>7.961</text:p>
          </table:table-cell>
          <table:table-cell office:value-type="float" office:value="29191">
            <text:p>29.191</text:p>
          </table:table-cell>
          <table:table-cell office:value-type="float" office:value="29805">
            <text:p>29.805</text:p>
          </table:table-cell>
          <table:table-cell office:value-type="float" office:value="38773">
            <text:p>38.773</text:p>
          </table:table-cell>
          <table:table-cell office:value-type="float" office:value="40895">
            <text:p>40.895</text:p>
          </table:table-cell>
          <table:table-cell office:value-type="float" office:value="1704">
            <text:p>1.704</text:p>
          </table:table-cell>
          <table:table-cell table:number-columns-repeated="4"/>
          <table:table-cell office:value-type="float" office:value="8359">
            <text:p>8.359</text:p>
          </table:table-cell>
          <table:table-cell office:value-type="float" office:value="31223">
            <text:p>31.223</text:p>
          </table:table-cell>
          <table:table-cell office:value-type="float" office:value="32270">
            <text:p>32.270</text:p>
          </table:table-cell>
          <table:table-cell office:value-type="float" office:value="43762">
            <text:p>43.762</text:p>
          </table:table-cell>
          <table:table-cell office:value-type="float" office:value="41358">
            <text:p>41.35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33">
            <text:p>33</text:p>
          </table:table-cell>
          <table:table-cell table:number-columns-repeated="230"/>
        </table:table-row>
        <table:table-row table:style-name="ro1">
          <table:table-cell office:value-type="string">
            <text:p>2,0GHz</text:p>
          </table:table-cell>
          <table:table-cell office:value-type="float" office:value="286">
            <text:p>286</text:p>
          </table:table-cell>
          <table:table-cell office:value-type="float" office:value="5937">
            <text:p>5.937</text:p>
          </table:table-cell>
          <table:table-cell office:value-type="float" office:value="8214">
            <text:p>8.214</text:p>
          </table:table-cell>
          <table:table-cell office:value-type="float" office:value="29658">
            <text:p>29.658</text:p>
          </table:table-cell>
          <table:table-cell office:value-type="float" office:value="30879">
            <text:p>30.879</text:p>
          </table:table-cell>
          <table:table-cell office:value-type="float" office:value="38892">
            <text:p>38.892</text:p>
          </table:table-cell>
          <table:table-cell office:value-type="float" office:value="42513">
            <text:p>42.513</text:p>
          </table:table-cell>
          <table:table-cell office:value-type="float" office:value="1793">
            <text:p>1.793</text:p>
          </table:table-cell>
          <table:table-cell table:number-columns-repeated="4"/>
          <table:table-cell office:value-type="float" office:value="8654">
            <text:p>8.654</text:p>
          </table:table-cell>
          <table:table-cell office:value-type="float" office:value="32167">
            <text:p>32.167</text:p>
          </table:table-cell>
          <table:table-cell office:value-type="float" office:value="33115">
            <text:p>33.115</text:p>
          </table:table-cell>
          <table:table-cell office:value-type="float" office:value="43899">
            <text:p>43.899</text:p>
          </table:table-cell>
          <table:table-cell office:value-type="float" office:value="43636">
            <text:p>43.63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35">
            <text:p>35</text:p>
          </table:table-cell>
          <table:table-cell table:number-columns-repeated="230"/>
        </table:table-row>
        <table:table-row table:style-name="ro1">
          <table:table-cell office:value-type="string">
            <text:p>2,1GHz</text:p>
          </table:table-cell>
          <table:table-cell office:value-type="float" office:value="300">
            <text:p>300</text:p>
          </table:table-cell>
          <table:table-cell office:value-type="float" office:value="6207">
            <text:p>6.207</text:p>
          </table:table-cell>
          <table:table-cell office:value-type="float" office:value="8428">
            <text:p>8.428</text:p>
          </table:table-cell>
          <table:table-cell office:value-type="float" office:value="29854">
            <text:p>29.854</text:p>
          </table:table-cell>
          <table:table-cell office:value-type="float" office:value="31564">
            <text:p>31.564</text:p>
          </table:table-cell>
          <table:table-cell office:value-type="float" office:value="38899">
            <text:p>38.899</text:p>
          </table:table-cell>
          <table:table-cell table:style-name="ce5" office:value-type="float" office:value="44235">
            <text:p>44.235</text:p>
          </table:table-cell>
          <table:table-cell office:value-type="float" office:value="1879">
            <text:p>1.879</text:p>
          </table:table-cell>
          <table:table-cell table:number-columns-repeated="4"/>
          <table:table-cell office:value-type="float" office:value="8900">
            <text:p>8.900</text:p>
          </table:table-cell>
          <table:table-cell office:value-type="float" office:value="33044">
            <text:p>33.044</text:p>
          </table:table-cell>
          <table:table-cell office:value-type="float" office:value="33646">
            <text:p>33.646</text:p>
          </table:table-cell>
          <table:table-cell office:value-type="float" office:value="44027">
            <text:p>44.027</text:p>
          </table:table-cell>
          <table:table-cell office:value-type="float" office:value="45347">
            <text:p>45.347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30"/>
        </table:table-row>
        <table:table-row table:style-name="ro1">
          <table:table-cell office:value-type="string">
            <text:p>2,2GHz</text:p>
          </table:table-cell>
          <table:table-cell office:value-type="float" office:value="314">
            <text:p>314</text:p>
          </table:table-cell>
          <table:table-cell office:value-type="float" office:value="6525">
            <text:p>6.525</text:p>
          </table:table-cell>
          <table:table-cell office:value-type="float" office:value="8626">
            <text:p>8.626</text:p>
          </table:table-cell>
          <table:table-cell office:value-type="float" office:value="29910">
            <text:p>29.910</text:p>
          </table:table-cell>
          <table:table-cell office:value-type="float" office:value="32467">
            <text:p>32.467</text:p>
          </table:table-cell>
          <table:table-cell table:style-name="ce5" office:value-type="float" office:value="38969">
            <text:p>38.969</text:p>
          </table:table-cell>
          <table:table-cell office:value-type="float" office:value="45277">
            <text:p>45.277</text:p>
          </table:table-cell>
          <table:table-cell office:value-type="float" office:value="1971">
            <text:p>1.971</text:p>
          </table:table-cell>
          <table:table-cell table:number-columns-repeated="4"/>
          <table:table-cell office:value-type="float" office:value="9164">
            <text:p>9.164</text:p>
          </table:table-cell>
          <table:table-cell office:value-type="float" office:value="33418">
            <text:p>33.418</text:p>
          </table:table-cell>
          <table:table-cell office:value-type="float" office:value="34784">
            <text:p>34.784</text:p>
          </table:table-cell>
          <table:table-cell office:value-type="float" office:value="44023">
            <text:p>44.023</text:p>
          </table:table-cell>
          <table:table-cell office:value-type="float" office:value="47320">
            <text:p>47.320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230"/>
        </table:table-row>
        <table:table-row table:style-name="ro1">
          <table:table-cell office:value-type="string">
            <text:p>2,3GHz</text:p>
          </table:table-cell>
          <table:table-cell office:value-type="float" office:value="288">
            <text:p>288</text:p>
          </table:table-cell>
          <table:table-cell office:value-type="float" office:value="6032">
            <text:p>6.032</text:p>
          </table:table-cell>
          <table:table-cell office:value-type="float" office:value="8785">
            <text:p>8.785</text:p>
          </table:table-cell>
          <table:table-cell office:value-type="float" office:value="29938">
            <text:p>29.938</text:p>
          </table:table-cell>
          <table:table-cell office:value-type="float" office:value="33531">
            <text:p>33.531</text:p>
          </table:table-cell>
          <table:table-cell office:value-type="float" office:value="38899">
            <text:p>38.899</text:p>
          </table:table-cell>
          <table:table-cell office:value-type="float" office:value="45695">
            <text:p>45.695</text:p>
          </table:table-cell>
          <table:table-cell office:value-type="float" office:value="2052">
            <text:p>2.052</text:p>
          </table:table-cell>
          <table:table-cell table:number-columns-repeated="4"/>
          <table:table-cell office:value-type="float" office:value="9372">
            <text:p>9.372</text:p>
          </table:table-cell>
          <table:table-cell office:value-type="float" office:value="33746">
            <text:p>33.746</text:p>
          </table:table-cell>
          <table:table-cell office:value-type="float" office:value="35493">
            <text:p>35.493</text:p>
          </table:table-cell>
          <table:table-cell office:value-type="float" office:value="44035">
            <text:p>44.035</text:p>
          </table:table-cell>
          <table:table-cell office:value-type="float" office:value="48689">
            <text:p>48.689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30"/>
        </table:table-row>
        <table:table-row table:style-name="ro1">
          <table:table-cell office:value-type="string">
            <text:p>2,4GHz</text:p>
          </table:table-cell>
          <table:table-cell office:value-type="float" office:value="300">
            <text:p>300</text:p>
          </table:table-cell>
          <table:table-cell office:value-type="float" office:value="6249">
            <text:p>6.249</text:p>
          </table:table-cell>
          <table:table-cell office:value-type="float" office:value="8925">
            <text:p>8.925</text:p>
          </table:table-cell>
          <table:table-cell office:value-type="float" office:value="30123">
            <text:p>30.123</text:p>
          </table:table-cell>
          <table:table-cell office:value-type="float" office:value="34020">
            <text:p>34.020</text:p>
          </table:table-cell>
          <table:table-cell office:value-type="float" office:value="39035">
            <text:p>39.035</text:p>
          </table:table-cell>
          <table:table-cell office:value-type="float" office:value="45934">
            <text:p>45.934</text:p>
          </table:table-cell>
          <table:table-cell office:value-type="float" office:value="2138">
            <text:p>2.138</text:p>
          </table:table-cell>
          <table:table-cell table:number-columns-repeated="2"/>
          <table:table-cell table:style-name="ce5"/>
          <table:table-cell/>
          <table:table-cell office:value-type="float" office:value="9587">
            <text:p>9.587</text:p>
          </table:table-cell>
          <table:table-cell office:value-type="float" office:value="34086">
            <text:p>34.086</text:p>
          </table:table-cell>
          <table:table-cell office:value-type="float" office:value="36109">
            <text:p>36.109</text:p>
          </table:table-cell>
          <table:table-cell office:value-type="float" office:value="44112">
            <text:p>44.112</text:p>
          </table:table-cell>
          <table:table-cell office:value-type="float" office:value="50302">
            <text:p>50.302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230"/>
        </table:table-row>
        <table:table-row table:style-name="ro1">
          <table:table-cell office:value-type="string">
            <text:p>2,5GHz</text:p>
          </table:table-cell>
          <table:table-cell office:value-type="float" office:value="313">
            <text:p>313</text:p>
          </table:table-cell>
          <table:table-cell office:value-type="float" office:value="6541">
            <text:p>6.541</text:p>
          </table:table-cell>
          <table:table-cell office:value-type="float" office:value="9066">
            <text:p>9.066</text:p>
          </table:table-cell>
          <table:table-cell office:value-type="float" office:value="30095">
            <text:p>30.095</text:p>
          </table:table-cell>
          <table:table-cell office:value-type="float" office:value="34806">
            <text:p>34.806</text:p>
          </table:table-cell>
          <table:table-cell office:value-type="float" office:value="39091">
            <text:p>39.091</text:p>
          </table:table-cell>
          <table:table-cell office:value-type="float" office:value="46039">
            <text:p>46.039</text:p>
          </table:table-cell>
          <table:table-cell office:value-type="float" office:value="2233">
            <text:p>2.233</text:p>
          </table:table-cell>
          <table:table-cell table:number-columns-repeated="4"/>
          <table:table-cell office:value-type="float" office:value="9800">
            <text:p>9.800</text:p>
          </table:table-cell>
          <table:table-cell office:value-type="float" office:value="34204">
            <text:p>34.204</text:p>
          </table:table-cell>
          <table:table-cell office:value-type="float" office:value="37108">
            <text:p>37.108</text:p>
          </table:table-cell>
          <table:table-cell office:value-type="float" office:value="44156">
            <text:p>44.156</text:p>
          </table:table-cell>
          <table:table-cell office:value-type="float" office:value="51558">
            <text:p>51.55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46">
            <text:p>46</text:p>
          </table:table-cell>
          <table:table-cell table:number-columns-repeated="230"/>
        </table:table-row>
        <table:table-row table:style-name="ro1">
          <table:table-cell office:value-type="string">
            <text:p>2,6GHz</text:p>
          </table:table-cell>
          <table:table-cell office:value-type="float" office:value="289">
            <text:p>289</text:p>
          </table:table-cell>
          <table:table-cell office:value-type="float" office:value="6079">
            <text:p>6.079</text:p>
          </table:table-cell>
          <table:table-cell office:value-type="float" office:value="9152">
            <text:p>9.152</text:p>
          </table:table-cell>
          <table:table-cell office:value-type="float" office:value="30006">
            <text:p>30.006</text:p>
          </table:table-cell>
          <table:table-cell office:value-type="float" office:value="35134">
            <text:p>35.134</text:p>
          </table:table-cell>
          <table:table-cell office:value-type="float" office:value="39005">
            <text:p>39.005</text:p>
          </table:table-cell>
          <table:table-cell office:value-type="float" office:value="46150">
            <text:p>46.150</text:p>
          </table:table-cell>
          <table:table-cell office:value-type="float" office:value="2309">
            <text:p>2.309</text:p>
          </table:table-cell>
          <table:table-cell table:number-columns-repeated="4"/>
          <table:table-cell office:value-type="float" office:value="9944">
            <text:p>9.944</text:p>
          </table:table-cell>
          <table:table-cell office:value-type="float" office:value="34237">
            <text:p>34.237</text:p>
          </table:table-cell>
          <table:table-cell office:value-type="float" office:value="37816">
            <text:p>37.816</text:p>
          </table:table-cell>
          <table:table-cell office:value-type="float" office:value="44101">
            <text:p>44.101</text:p>
          </table:table-cell>
          <table:table-cell office:value-type="float" office:value="52115">
            <text:p>52.115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30"/>
        </table:table-row>
        <table:table-row table:style-name="ro1">
          <table:table-cell office:value-type="string">
            <text:p>2,7GHz</text:p>
          </table:table-cell>
          <table:table-cell office:value-type="float" office:value="300">
            <text:p>300</text:p>
          </table:table-cell>
          <table:table-cell office:value-type="float" office:value="6332">
            <text:p>6.332</text:p>
          </table:table-cell>
          <table:table-cell office:value-type="float" office:value="9258">
            <text:p>9.258</text:p>
          </table:table-cell>
          <table:table-cell office:value-type="float" office:value="30004">
            <text:p>30.004</text:p>
          </table:table-cell>
          <table:table-cell office:value-type="float" office:value="35445">
            <text:p>35.445</text:p>
          </table:table-cell>
          <table:table-cell office:value-type="float" office:value="39145">
            <text:p>39.145</text:p>
          </table:table-cell>
          <table:table-cell office:value-type="float" office:value="46240">
            <text:p>46.240</text:p>
          </table:table-cell>
          <table:table-cell office:value-type="float" office:value="2395">
            <text:p>2.395</text:p>
          </table:table-cell>
          <table:table-cell table:number-columns-repeated="4"/>
          <table:table-cell office:value-type="float" office:value="10107">
            <text:p>10.107</text:p>
          </table:table-cell>
          <table:table-cell office:value-type="float" office:value="34254">
            <text:p>34.254</text:p>
          </table:table-cell>
          <table:table-cell office:value-type="float" office:value="38610">
            <text:p>38.610</text:p>
          </table:table-cell>
          <table:table-cell office:value-type="float" office:value="44325">
            <text:p>44.325</text:p>
          </table:table-cell>
          <table:table-cell office:value-type="float" office:value="52554">
            <text:p>52.554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30"/>
        </table:table-row>
        <table:table-row table:style-name="ro1">
          <table:table-cell office:value-type="string">
            <text:p>2,8GHz</text:p>
          </table:table-cell>
          <table:table-cell office:value-type="float" office:value="311">
            <text:p>311</text:p>
          </table:table-cell>
          <table:table-cell office:value-type="float" office:value="6562">
            <text:p>6.562</text:p>
          </table:table-cell>
          <table:table-cell office:value-type="float" office:value="9355">
            <text:p>9.355</text:p>
          </table:table-cell>
          <table:table-cell office:value-type="float" office:value="30065">
            <text:p>30.065</text:p>
          </table:table-cell>
          <table:table-cell office:value-type="float" office:value="35820">
            <text:p>35.820</text:p>
          </table:table-cell>
          <table:table-cell office:value-type="float" office:value="39171">
            <text:p>39.171</text:p>
          </table:table-cell>
          <table:table-cell office:value-type="float" office:value="46238">
            <text:p>46.238</text:p>
          </table:table-cell>
          <table:table-cell office:value-type="float" office:value="2479">
            <text:p>2.479</text:p>
          </table:table-cell>
          <table:table-cell table:number-columns-repeated="4"/>
          <table:table-cell office:value-type="float" office:value="10223">
            <text:p>10.223</text:p>
          </table:table-cell>
          <table:table-cell office:value-type="float" office:value="34310">
            <text:p>34.310</text:p>
          </table:table-cell>
          <table:table-cell office:value-type="float" office:value="39053">
            <text:p>39.053</text:p>
          </table:table-cell>
          <table:table-cell office:value-type="float" office:value="44251">
            <text:p>44.251</text:p>
          </table:table-cell>
          <table:table-cell office:value-type="float" office:value="52728">
            <text:p>52.72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30"/>
        </table:table-row>
        <table:table-row table:style-name="ro1">
          <table:table-cell office:value-type="string">
            <text:p>2,9GHz</text:p>
          </table:table-cell>
          <table:table-cell office:value-type="float" office:value="290">
            <text:p>290</text:p>
          </table:table-cell>
          <table:table-cell office:value-type="float" office:value="6208">
            <text:p>6.208</text:p>
          </table:table-cell>
          <table:table-cell office:value-type="float" office:value="9439">
            <text:p>9.439</text:p>
          </table:table-cell>
          <table:table-cell office:value-type="float" office:value="30061">
            <text:p>30.061</text:p>
          </table:table-cell>
          <table:table-cell office:value-type="float" office:value="35982">
            <text:p>35.982</text:p>
          </table:table-cell>
          <table:table-cell office:value-type="float" office:value="39237">
            <text:p>39.237</text:p>
          </table:table-cell>
          <table:table-cell office:value-type="float" office:value="46216">
            <text:p>46.216</text:p>
          </table:table-cell>
          <table:table-cell office:value-type="float" office:value="2567">
            <text:p>2.567</text:p>
          </table:table-cell>
          <table:table-cell table:number-columns-repeated="4"/>
          <table:table-cell office:value-type="float" office:value="10332">
            <text:p>10.332</text:p>
          </table:table-cell>
          <table:table-cell office:value-type="float" office:value="34289">
            <text:p>34.289</text:p>
          </table:table-cell>
          <table:table-cell office:value-type="float" office:value="39368">
            <text:p>39.368</text:p>
          </table:table-cell>
          <table:table-cell office:value-type="float" office:value="44326">
            <text:p>44.326</text:p>
          </table:table-cell>
          <table:table-cell office:value-type="float" office:value="52861">
            <text:p>52.861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230"/>
        </table:table-row>
        <table:table-row table:style-name="ro1">
          <table:table-cell office:value-type="string">
            <text:p>3,0Ghz</text:p>
          </table:table-cell>
          <table:table-cell office:value-type="float" office:value="300">
            <text:p>300</text:p>
          </table:table-cell>
          <table:table-cell office:value-type="float" office:value="6420">
            <text:p>6.420</text:p>
          </table:table-cell>
          <table:table-cell office:value-type="float" office:value="9514">
            <text:p>9.514</text:p>
          </table:table-cell>
          <table:table-cell office:value-type="float" office:value="30204">
            <text:p>30.204</text:p>
          </table:table-cell>
          <table:table-cell office:value-type="float" office:value="36124">
            <text:p>36.124</text:p>
          </table:table-cell>
          <table:table-cell office:value-type="float" office:value="39192">
            <text:p>39.192</text:p>
          </table:table-cell>
          <table:table-cell office:value-type="float" office:value="46226">
            <text:p>46.226</text:p>
          </table:table-cell>
          <table:table-cell office:value-type="float" office:value="2644">
            <text:p>2.644</text:p>
          </table:table-cell>
          <table:table-cell table:number-columns-repeated="4"/>
          <table:table-cell office:value-type="float" office:value="10459">
            <text:p>10.459</text:p>
          </table:table-cell>
          <table:table-cell office:value-type="float" office:value="34347">
            <text:p>34.347</text:p>
          </table:table-cell>
          <table:table-cell office:value-type="float" office:value="40176">
            <text:p>40.176</text:p>
          </table:table-cell>
          <table:table-cell office:value-type="float" office:value="44299">
            <text:p>44.299</text:p>
          </table:table-cell>
          <table:table-cell office:value-type="float" office:value="52957">
            <text:p>52.957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1Ghz</text:p>
          </table:table-cell>
          <table:table-cell office:value-type="float" office:value="310">
            <text:p>310</text:p>
          </table:table-cell>
          <table:table-cell office:value-type="float" office:value="6634">
            <text:p>6.634</text:p>
          </table:table-cell>
          <table:table-cell office:value-type="float" office:value="9611">
            <text:p>9.611</text:p>
          </table:table-cell>
          <table:table-cell office:value-type="float" office:value="30253">
            <text:p>30.253</text:p>
          </table:table-cell>
          <table:table-cell office:value-type="float" office:value="36313">
            <text:p>36.313</text:p>
          </table:table-cell>
          <table:table-cell office:value-type="float" office:value="39321">
            <text:p>39.321</text:p>
          </table:table-cell>
          <table:table-cell office:value-type="float" office:value="46297">
            <text:p>46.297</text:p>
          </table:table-cell>
          <table:table-cell office:value-type="float" office:value="2744">
            <text:p>2.744</text:p>
          </table:table-cell>
          <table:table-cell table:number-columns-repeated="4"/>
          <table:table-cell office:value-type="float" office:value="10575">
            <text:p>10.575</text:p>
          </table:table-cell>
          <table:table-cell office:value-type="float" office:value="34356">
            <text:p>34.356</text:p>
          </table:table-cell>
          <table:table-cell office:value-type="float" office:value="40651">
            <text:p>40.651</text:p>
          </table:table-cell>
          <table:table-cell office:value-type="float" office:value="44386">
            <text:p>44.386</text:p>
          </table:table-cell>
          <table:table-cell office:value-type="float" office:value="52972">
            <text:p>52.972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230"/>
        </table:table-row>
        <table:table-row table:style-name="ro1">
          <table:table-cell office:value-type="string">
            <text:p>3,2Ghz</text:p>
          </table:table-cell>
          <table:table-cell office:value-type="float" office:value="290">
            <text:p>290</text:p>
          </table:table-cell>
          <table:table-cell office:value-type="float" office:value="6196">
            <text:p>6.196</text:p>
          </table:table-cell>
          <table:table-cell office:value-type="float" office:value="9646">
            <text:p>9.646</text:p>
          </table:table-cell>
          <table:table-cell office:value-type="float" office:value="30248">
            <text:p>30.248</text:p>
          </table:table-cell>
          <table:table-cell office:value-type="float" office:value="36241">
            <text:p>36.241</text:p>
          </table:table-cell>
          <table:table-cell office:value-type="float" office:value="39312">
            <text:p>39.312</text:p>
          </table:table-cell>
          <table:table-cell office:value-type="float" office:value="46183">
            <text:p>46.183</text:p>
          </table:table-cell>
          <table:table-cell office:value-type="float" office:value="2805">
            <text:p>2.805</text:p>
          </table:table-cell>
          <table:table-cell table:number-columns-repeated="4"/>
          <table:table-cell office:value-type="float" office:value="10644">
            <text:p>10.644</text:p>
          </table:table-cell>
          <table:table-cell office:value-type="float" office:value="34337">
            <text:p>34.337</text:p>
          </table:table-cell>
          <table:table-cell office:value-type="float" office:value="40841">
            <text:p>40.841</text:p>
          </table:table-cell>
          <table:table-cell office:value-type="float" office:value="44431">
            <text:p>44.431</text:p>
          </table:table-cell>
          <table:table-cell office:value-type="float" office:value="52979">
            <text:p>52.979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3Ghz</text:p>
          </table:table-cell>
          <table:table-cell office:value-type="float" office:value="300">
            <text:p>300</text:p>
          </table:table-cell>
          <table:table-cell office:value-type="float" office:value="6360">
            <text:p>6.360</text:p>
          </table:table-cell>
          <table:table-cell office:value-type="float" office:value="9724">
            <text:p>9.724</text:p>
          </table:table-cell>
          <table:table-cell office:value-type="float" office:value="30345">
            <text:p>30.345</text:p>
          </table:table-cell>
          <table:table-cell office:value-type="float" office:value="36367">
            <text:p>36.367</text:p>
          </table:table-cell>
          <table:table-cell office:value-type="float" office:value="39312">
            <text:p>39.312</text:p>
          </table:table-cell>
          <table:table-cell office:value-type="float" office:value="46202">
            <text:p>46.202</text:p>
          </table:table-cell>
          <table:table-cell office:value-type="float" office:value="2899">
            <text:p>2.899</text:p>
          </table:table-cell>
          <table:table-cell table:number-columns-repeated="4"/>
          <table:table-cell office:value-type="float" office:value="10745">
            <text:p>10.745</text:p>
          </table:table-cell>
          <table:table-cell office:value-type="float" office:value="34368">
            <text:p>34.368</text:p>
          </table:table-cell>
          <table:table-cell office:value-type="float" office:value="41254">
            <text:p>41.254</text:p>
          </table:table-cell>
          <table:table-cell office:value-type="float" office:value="44413">
            <text:p>44.413</text:p>
          </table:table-cell>
          <table:table-cell office:value-type="float" office:value="53021">
            <text:p>53.021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4Ghz</text:p>
          </table:table-cell>
          <table:table-cell office:value-type="float" office:value="309">
            <text:p>309</text:p>
          </table:table-cell>
          <table:table-cell office:value-type="float" office:value="6593">
            <text:p>6.593</text:p>
          </table:table-cell>
          <table:table-cell office:value-type="float" office:value="9767">
            <text:p>9.767</text:p>
          </table:table-cell>
          <table:table-cell office:value-type="float" office:value="30203">
            <text:p>30.203</text:p>
          </table:table-cell>
          <table:table-cell office:value-type="float" office:value="36418">
            <text:p>36.418</text:p>
          </table:table-cell>
          <table:table-cell office:value-type="float" office:value="39231">
            <text:p>39.231</text:p>
          </table:table-cell>
          <table:table-cell office:value-type="float" office:value="46139">
            <text:p>46.139</text:p>
          </table:table-cell>
          <table:table-cell office:value-type="float" office:value="2983">
            <text:p>2.983</text:p>
          </table:table-cell>
          <table:table-cell table:number-columns-repeated="4"/>
          <table:table-cell office:value-type="float" office:value="10823">
            <text:p>10.823</text:p>
          </table:table-cell>
          <table:table-cell office:value-type="float" office:value="34376">
            <text:p>34.376</text:p>
          </table:table-cell>
          <table:table-cell office:value-type="float" office:value="41255">
            <text:p>41.255</text:p>
          </table:table-cell>
          <table:table-cell office:value-type="float" office:value="44513">
            <text:p>44.513</text:p>
          </table:table-cell>
          <table:table-cell office:value-type="float" office:value="52978">
            <text:p>52.97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5Ghz</text:p>
          </table:table-cell>
          <table:table-cell office:value-type="float" office:value="292">
            <text:p>292</text:p>
          </table:table-cell>
          <table:table-cell office:value-type="float" office:value="6297">
            <text:p>6.297</text:p>
          </table:table-cell>
          <table:table-cell office:value-type="float" office:value="9819">
            <text:p>9.819</text:p>
          </table:table-cell>
          <table:table-cell office:value-type="float" office:value="30163">
            <text:p>30.163</text:p>
          </table:table-cell>
          <table:table-cell office:value-type="float" office:value="36432">
            <text:p>36.432</text:p>
          </table:table-cell>
          <table:table-cell office:value-type="float" office:value="39386">
            <text:p>39.386</text:p>
          </table:table-cell>
          <table:table-cell office:value-type="float" office:value="46069">
            <text:p>46.069</text:p>
          </table:table-cell>
          <table:table-cell office:value-type="float" office:value="3061">
            <text:p>3.061</text:p>
          </table:table-cell>
          <table:table-cell table:number-columns-repeated="4"/>
          <table:table-cell office:value-type="float" office:value="10882">
            <text:p>10.882</text:p>
          </table:table-cell>
          <table:table-cell office:value-type="float" office:value="34319">
            <text:p>34.319</text:p>
          </table:table-cell>
          <table:table-cell office:value-type="float" office:value="41487">
            <text:p>41.487</text:p>
          </table:table-cell>
          <table:table-cell office:value-type="float" office:value="44509">
            <text:p>44.509</text:p>
          </table:table-cell>
          <table:table-cell office:value-type="float" office:value="52925">
            <text:p>52.925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 table:number-rows-repeated="7">
          <table:table-cell table:number-columns-repeated="252"/>
        </table:table-row>
        <table:table-row table:style-name="ro1">
          <table:table-cell office:value-type="string">
            <text:p>CPU Freq</text:p>
          </table:table-cell>
          <table:table-cell office:value-type="string">
            <text:p>RAM_CLK(x10)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(x100)</text:p>
          </table:table-cell>
          <table:table-cell office:value-type="string">
            <text:p>GT2(x100)</text:p>
          </table:table-cell>
          <table:table-cell office:value-type="string">
            <text:p>HDR1(x100)</text:p>
          </table:table-cell>
          <table:table-cell office:value-type="string">
            <text:p>HDR2(x100)</text:p>
          </table:table-cell>
          <table:table-cell office:value-type="string">
            <text:p>3DM_CPU(+5000)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(x100)</text:p>
          </table:table-cell>
          <table:table-cell office:value-type="string">
            <text:p>HDR2_1c(x100)</text:p>
          </table:table-cell>
          <table:table-cell office:value-type="string">
            <text:p>3DM_OC</text:p>
          </table:table-cell>
          <table:table-cell office:value-type="string">
            <text:p>GT1_OC(x100)</text:p>
          </table:table-cell>
          <table:table-cell office:value-type="string">
            <text:p>GT2_OC(x100)</text:p>
          </table:table-cell>
          <table:table-cell office:value-type="string">
            <text:p>HDR1_OC(x100)</text:p>
          </table:table-cell>
          <table:table-cell office:value-type="string">
            <text:p>HDR2_OC(x100)</text:p>
          </table:table-cell>
          <table:table-cell table:formula="oooc:=[.S1]" office:value-type="string" office:string-value="CoD_Multi">
            <text:p>CoD_Multi</text:p>
          </table:table-cell>
          <table:table-cell table:formula="oooc:=[.T1]" office:value-type="string" office:string-value="CoD_Multi_OC">
            <text:p>CoD_Multi_OC</text:p>
          </table:table-cell>
          <table:table-cell table:formula="oooc:=[.U1]" office:value-type="string" office:string-value="CoD4_Arc">
            <text:p>CoD4_Arc</text:p>
          </table:table-cell>
          <table:table-cell table:formula="oooc:=[.V1]" office:value-type="string" office:string-value="CoD4_Arc_OC">
            <text:p>CoD4_Arc_OC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7</text:p>
          </table:table-cell>
          <table:table-cell table:formula="oooc:=[.B2]*10" office:value-type="float" office:value="2830">
            <text:p>2.830</text:p>
          </table:table-cell>
          <table:table-cell table:formula="oooc:=[.C2]" office:value-type="float" office:value="5467">
            <text:p>5.467</text:p>
          </table:table-cell>
          <table:table-cell table:formula="oooc:=[.D2]" office:value-type="float" office:value="7459">
            <text:p>7.459</text:p>
          </table:table-cell>
          <table:table-cell table:formula="oooc:=[.E2]/10" office:value-type="float" office:value="2786.7">
            <text:p>2.786,7</text:p>
          </table:table-cell>
          <table:table-cell table:formula="oooc:=[.F2]/10" office:value-type="float" office:value="2853.1">
            <text:p>2.853,1</text:p>
          </table:table-cell>
          <table:table-cell table:formula="oooc:=[.G2]/10" office:value-type="float" office:value="3864.6">
            <text:p>3.864,6</text:p>
          </table:table-cell>
          <table:table-cell table:formula="oooc:=[.H2]/10" office:value-type="float" office:value="3727.9">
            <text:p>3.727,9</text:p>
          </table:table-cell>
          <table:table-cell table:formula="oooc:=[.I2]+5000" office:value-type="float" office:value="6524">
            <text:p>6.524</text:p>
          </table:table-cell>
          <table:table-cell table:formula="oooc:=[.J2]" office:value-type="float" office:value="0">
            <text:p>,</text:p>
          </table:table-cell>
          <table:table-cell table:formula="oooc:=[.K2]" office:value-type="float" office:value="0">
            <text:p>,</text:p>
          </table:table-cell>
          <table:table-cell table:formula="oooc:=[.L2]/10" office:value-type="float" office:value="0">
            <text:p>,</text:p>
          </table:table-cell>
          <table:table-cell table:formula="oooc:=[.M2]/10" office:value-type="float" office:value="0">
            <text:p>,</text:p>
          </table:table-cell>
          <table:table-cell table:formula="oooc:=[.N2]" office:value-type="float" office:value="7703">
            <text:p>7.703</text:p>
          </table:table-cell>
          <table:table-cell table:style-name="Default" table:formula="oooc:=[.O2]/10" office:value-type="float" office:value="2905.5">
            <text:p>2905,5</text:p>
          </table:table-cell>
          <table:table-cell table:style-name="Default" table:formula="oooc:=[.P2]/10" office:value-type="float" office:value="2934.4">
            <text:p>2934,4</text:p>
          </table:table-cell>
          <table:table-cell table:formula="oooc:=[.Q2]/10" office:value-type="float" office:value="4325.7">
            <text:p>4.325,7</text:p>
          </table:table-cell>
          <table:table-cell table:formula="oooc:=[.R2]/10" office:value-type="float" office:value="3725.3">
            <text:p>3.725,3</text:p>
          </table:table-cell>
          <table:table-cell table:formula="oooc:=[.S2]" office:value-type="float" office:value="67">
            <text:p>67</text:p>
          </table:table-cell>
          <table:table-cell table:formula="oooc:=[.T2]" office:value-type="float" office:value="76">
            <text:p>76</text:p>
          </table:table-cell>
          <table:table-cell table:formula="oooc:=[.U2]" office:value-type="float" office:value="27">
            <text:p>27</text:p>
          </table:table-cell>
          <table:table-cell table:formula="oooc:=[.V2]" office:value-type="float" office:value="27">
            <text:p>27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8</text:p>
          </table:table-cell>
          <table:table-cell table:formula="oooc:=[.B3]*10" office:value-type="float" office:value="3000">
            <text:p>3.000</text:p>
          </table:table-cell>
          <table:table-cell table:formula="oooc:=[.C3]" office:value-type="float" office:value="5796">
            <text:p>5.796</text:p>
          </table:table-cell>
          <table:table-cell table:formula="oooc:=[.N2]" office:value-type="float" office:value="7703">
            <text:p>7.703</text:p>
          </table:table-cell>
          <table:table-cell table:formula="oooc:=[.O2]/10" office:value-type="float" office:value="2905.5">
            <text:p>2.905,5</text:p>
          </table:table-cell>
          <table:table-cell table:formula="oooc:=[.P2]/10" office:value-type="float" office:value="2934.4">
            <text:p>2.934,4</text:p>
          </table:table-cell>
          <table:table-cell table:formula="oooc:=[.G3]/10" office:value-type="float" office:value="3870.7">
            <text:p>3.870,7</text:p>
          </table:table-cell>
          <table:table-cell table:formula="oooc:=[.H3]/10" office:value-type="float" office:value="3947">
            <text:p>3.947</text:p>
          </table:table-cell>
          <table:table-cell table:formula="oooc:=[.I3]+5000" office:value-type="float" office:value="6618">
            <text:p>6.618</text:p>
          </table:table-cell>
          <table:table-cell table:formula="oooc:=[.J3]" office:value-type="float" office:value="0">
            <text:p>,</text:p>
          </table:table-cell>
          <table:table-cell table:formula="oooc:=[.K3]" office:value-type="float" office:value="0">
            <text:p>,</text:p>
          </table:table-cell>
          <table:table-cell table:formula="oooc:=[.L3]/10" office:value-type="float" office:value="0">
            <text:p>,</text:p>
          </table:table-cell>
          <table:table-cell table:formula="oooc:=[.M3]/10" office:value-type="float" office:value="0">
            <text:p>,</text:p>
          </table:table-cell>
          <table:table-cell table:formula="oooc:=[.N3]" office:value-type="float" office:value="8071">
            <text:p>8.071</text:p>
          </table:table-cell>
          <table:table-cell table:style-name="Default" table:formula="oooc:=[.O3]/10" office:value-type="float" office:value="3023.6">
            <text:p>3023,6</text:p>
          </table:table-cell>
          <table:table-cell table:style-name="Default" table:formula="oooc:=[.P3]/10" office:value-type="float" office:value="3117.7">
            <text:p>3117,7</text:p>
          </table:table-cell>
          <table:table-cell table:formula="oooc:=[.Q3]/10" office:value-type="float" office:value="4361.5">
            <text:p>4.361,5</text:p>
          </table:table-cell>
          <table:table-cell table:formula="oooc:=[.R3]/10" office:value-type="float" office:value="3971.2">
            <text:p>3.971,2</text:p>
          </table:table-cell>
          <table:table-cell table:formula="oooc:=[.S3]" office:value-type="float" office:value="67">
            <text:p>67</text:p>
          </table:table-cell>
          <table:table-cell table:formula="oooc:=[.T3]" office:value-type="float" office:value="76">
            <text:p>76</text:p>
          </table:table-cell>
          <table:table-cell table:formula="oooc:=[.U3]" office:value-type="float" office:value="32">
            <text:p>32</text:p>
          </table:table-cell>
          <table:table-cell table:formula="oooc:=[.V3]" office:value-type="float" office:value="32">
            <text:p>32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9</text:p>
          </table:table-cell>
          <table:table-cell table:formula="oooc:=[.B4]*10" office:value-type="float" office:value="2720">
            <text:p>2.720</text:p>
          </table:table-cell>
          <table:table-cell table:formula="oooc:=[.C4]" office:value-type="float" office:value="5595">
            <text:p>5.595</text:p>
          </table:table-cell>
          <table:table-cell table:formula="oooc:=[.D4]" office:value-type="float" office:value="7961">
            <text:p>7.961</text:p>
          </table:table-cell>
          <table:table-cell table:formula="oooc:=[.E4]/10" office:value-type="float" office:value="2919.1">
            <text:p>2.919,1</text:p>
          </table:table-cell>
          <table:table-cell table:formula="oooc:=[.F4]/10" office:value-type="float" office:value="2980.5">
            <text:p>2.980,5</text:p>
          </table:table-cell>
          <table:table-cell table:formula="oooc:=[.G4]/10" office:value-type="float" office:value="3877.3">
            <text:p>3.877,3</text:p>
          </table:table-cell>
          <table:table-cell table:formula="oooc:=[.H4]/10" office:value-type="float" office:value="4089.5">
            <text:p>4.089,5</text:p>
          </table:table-cell>
          <table:table-cell table:formula="oooc:=[.I4]+5000" office:value-type="float" office:value="6704">
            <text:p>6.704</text:p>
          </table:table-cell>
          <table:table-cell table:formula="oooc:=[.J4]" office:value-type="float" office:value="0">
            <text:p>,</text:p>
          </table:table-cell>
          <table:table-cell table:formula="oooc:=[.K4]" office:value-type="float" office:value="0">
            <text:p>,</text:p>
          </table:table-cell>
          <table:table-cell table:formula="oooc:=[.L4]/10" office:value-type="float" office:value="0">
            <text:p>,</text:p>
          </table:table-cell>
          <table:table-cell table:formula="oooc:=[.M4]/10" office:value-type="float" office:value="0">
            <text:p>,</text:p>
          </table:table-cell>
          <table:table-cell table:formula="oooc:=[.N4]" office:value-type="float" office:value="8359">
            <text:p>8.359</text:p>
          </table:table-cell>
          <table:table-cell table:style-name="Default" table:formula="oooc:=[.O4]/10" office:value-type="float" office:value="3122.3">
            <text:p>3122,3</text:p>
          </table:table-cell>
          <table:table-cell table:style-name="Default" table:formula="oooc:=[.P4]/10" office:value-type="float" office:value="3227">
            <text:p>3227</text:p>
          </table:table-cell>
          <table:table-cell table:formula="oooc:=[.Q4]/10" office:value-type="float" office:value="4376.2">
            <text:p>4.376,2</text:p>
          </table:table-cell>
          <table:table-cell table:formula="oooc:=[.R4]/10" office:value-type="float" office:value="4135.8">
            <text:p>4.135,8</text:p>
          </table:table-cell>
          <table:table-cell table:formula="oooc:=[.S4]" office:value-type="float" office:value="67">
            <text:p>67</text:p>
          </table:table-cell>
          <table:table-cell table:formula="oooc:=[.T4]" office:value-type="float" office:value="76">
            <text:p>76</text:p>
          </table:table-cell>
          <table:table-cell table:formula="oooc:=[.U4]" office:value-type="float" office:value="33">
            <text:p>33</text:p>
          </table:table-cell>
          <table:table-cell table:formula="oooc:=[.V4]" office:value-type="float" office:value="33">
            <text:p>33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0</text:p>
          </table:table-cell>
          <table:table-cell table:formula="oooc:=[.B5]*10" office:value-type="float" office:value="2860">
            <text:p>2.860</text:p>
          </table:table-cell>
          <table:table-cell table:formula="oooc:=[.C5]" office:value-type="float" office:value="5937">
            <text:p>5.937</text:p>
          </table:table-cell>
          <table:table-cell table:formula="oooc:=[.D5]" office:value-type="float" office:value="8214">
            <text:p>8.214</text:p>
          </table:table-cell>
          <table:table-cell table:formula="oooc:=[.E5]/10" office:value-type="float" office:value="2965.8">
            <text:p>2.965,8</text:p>
          </table:table-cell>
          <table:table-cell table:formula="oooc:=[.F5]/10" office:value-type="float" office:value="3087.9">
            <text:p>3.087,9</text:p>
          </table:table-cell>
          <table:table-cell table:formula="oooc:=[.G5]/10" office:value-type="float" office:value="3889.2">
            <text:p>3.889,2</text:p>
          </table:table-cell>
          <table:table-cell table:formula="oooc:=[.H5]/10" office:value-type="float" office:value="4251.3">
            <text:p>4.251,3</text:p>
          </table:table-cell>
          <table:table-cell table:formula="oooc:=[.I5]+5000" office:value-type="float" office:value="6793">
            <text:p>6.793</text:p>
          </table:table-cell>
          <table:table-cell table:formula="oooc:=[.J5]" office:value-type="float" office:value="0">
            <text:p>,</text:p>
          </table:table-cell>
          <table:table-cell table:formula="oooc:=[.K5]" office:value-type="float" office:value="0">
            <text:p>,</text:p>
          </table:table-cell>
          <table:table-cell table:formula="oooc:=[.L5]/10" office:value-type="float" office:value="0">
            <text:p>,</text:p>
          </table:table-cell>
          <table:table-cell table:formula="oooc:=[.M5]/10" office:value-type="float" office:value="0">
            <text:p>,</text:p>
          </table:table-cell>
          <table:table-cell table:formula="oooc:=[.N5]" office:value-type="float" office:value="8654">
            <text:p>8.654</text:p>
          </table:table-cell>
          <table:table-cell table:style-name="Default" table:formula="oooc:=[.O5]/10" office:value-type="float" office:value="3216.7">
            <text:p>3216,7</text:p>
          </table:table-cell>
          <table:table-cell table:style-name="Default" table:formula="oooc:=[.P5]/10" office:value-type="float" office:value="3311.5">
            <text:p>3311,5</text:p>
          </table:table-cell>
          <table:table-cell table:formula="oooc:=[.Q5]/10" office:value-type="float" office:value="4389.9">
            <text:p>4.389,9</text:p>
          </table:table-cell>
          <table:table-cell table:formula="oooc:=[.R5]/10" office:value-type="float" office:value="4363.6">
            <text:p>4.363,6</text:p>
          </table:table-cell>
          <table:table-cell table:formula="oooc:=[.S5]" office:value-type="float" office:value="67">
            <text:p>67</text:p>
          </table:table-cell>
          <table:table-cell table:formula="oooc:=[.T5]" office:value-type="float" office:value="76">
            <text:p>76</text:p>
          </table:table-cell>
          <table:table-cell table:formula="oooc:=[.U5]" office:value-type="float" office:value="35">
            <text:p>35</text:p>
          </table:table-cell>
          <table:table-cell table:formula="oooc:=[.V5]" office:value-type="float" office:value="35">
            <text:p>35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1</text:p>
          </table:table-cell>
          <table:table-cell table:formula="oooc:=[.B6]*10" office:value-type="float" office:value="3000">
            <text:p>3.000</text:p>
          </table:table-cell>
          <table:table-cell table:formula="oooc:=[.C6]" office:value-type="float" office:value="6207">
            <text:p>6.207</text:p>
          </table:table-cell>
          <table:table-cell table:formula="oooc:=[.D6]" office:value-type="float" office:value="8428">
            <text:p>8.428</text:p>
          </table:table-cell>
          <table:table-cell table:formula="oooc:=[.E6]/10" office:value-type="float" office:value="2985.4">
            <text:p>2.985,4</text:p>
          </table:table-cell>
          <table:table-cell table:formula="oooc:=[.F6]/10" office:value-type="float" office:value="3156.4">
            <text:p>3.156,4</text:p>
          </table:table-cell>
          <table:table-cell table:formula="oooc:=[.G6]/10" office:value-type="float" office:value="3889.9">
            <text:p>3.889,9</text:p>
          </table:table-cell>
          <table:table-cell table:formula="oooc:=[.H6]/10" office:value-type="float" office:value="4423.5">
            <text:p>4.423,5</text:p>
          </table:table-cell>
          <table:table-cell table:formula="oooc:=[.I6]+5000" office:value-type="float" office:value="6879">
            <text:p>6.879</text:p>
          </table:table-cell>
          <table:table-cell table:formula="oooc:=[.J6]" office:value-type="float" office:value="0">
            <text:p>,</text:p>
          </table:table-cell>
          <table:table-cell table:formula="oooc:=[.K6]" office:value-type="float" office:value="0">
            <text:p>,</text:p>
          </table:table-cell>
          <table:table-cell table:formula="oooc:=[.L6]/10" office:value-type="float" office:value="0">
            <text:p>,</text:p>
          </table:table-cell>
          <table:table-cell table:formula="oooc:=[.M6]/10" office:value-type="float" office:value="0">
            <text:p>,</text:p>
          </table:table-cell>
          <table:table-cell table:formula="oooc:=[.N6]" office:value-type="float" office:value="8900">
            <text:p>8.900</text:p>
          </table:table-cell>
          <table:table-cell table:style-name="Default" table:formula="oooc:=[.O6]/10" office:value-type="float" office:value="3304.4">
            <text:p>3304,4</text:p>
          </table:table-cell>
          <table:table-cell table:style-name="Default" table:formula="oooc:=[.P6]/10" office:value-type="float" office:value="3364.6">
            <text:p>3364,6</text:p>
          </table:table-cell>
          <table:table-cell table:formula="oooc:=[.Q6]/10" office:value-type="float" office:value="4402.7">
            <text:p>4.402,7</text:p>
          </table:table-cell>
          <table:table-cell table:formula="oooc:=[.R6]/10" office:value-type="float" office:value="4534.7">
            <text:p>4.534,7</text:p>
          </table:table-cell>
          <table:table-cell table:formula="oooc:=[.S6]" office:value-type="float" office:value="67">
            <text:p>67</text:p>
          </table:table-cell>
          <table:table-cell table:formula="oooc:=[.T6]" office:value-type="float" office:value="76">
            <text:p>76</text:p>
          </table:table-cell>
          <table:table-cell table:formula="oooc:=[.U6]" office:value-type="float" office:value="37">
            <text:p>37</text:p>
          </table:table-cell>
          <table:table-cell table:formula="oooc:=[.V6]" office:value-type="float" office:value="38">
            <text:p>38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2</text:p>
          </table:table-cell>
          <table:table-cell table:formula="oooc:=[.B7]*10" office:value-type="float" office:value="3140">
            <text:p>3.140</text:p>
          </table:table-cell>
          <table:table-cell table:formula="oooc:=[.C7]" office:value-type="float" office:value="6525">
            <text:p>6.525</text:p>
          </table:table-cell>
          <table:table-cell table:formula="oooc:=[.D7]" office:value-type="float" office:value="8626">
            <text:p>8.626</text:p>
          </table:table-cell>
          <table:table-cell table:formula="oooc:=[.E7]/10" office:value-type="float" office:value="2991">
            <text:p>2.991</text:p>
          </table:table-cell>
          <table:table-cell table:formula="oooc:=[.F7]/10" office:value-type="float" office:value="3246.7">
            <text:p>3.246,7</text:p>
          </table:table-cell>
          <table:table-cell table:formula="oooc:=[.G7]/10" office:value-type="float" office:value="3896.9">
            <text:p>3.896,9</text:p>
          </table:table-cell>
          <table:table-cell table:formula="oooc:=[.H7]/10" office:value-type="float" office:value="4527.7">
            <text:p>4.527,7</text:p>
          </table:table-cell>
          <table:table-cell table:formula="oooc:=[.I7]+5000" office:value-type="float" office:value="6971">
            <text:p>6.971</text:p>
          </table:table-cell>
          <table:table-cell table:formula="oooc:=[.J7]" office:value-type="float" office:value="0">
            <text:p>,</text:p>
          </table:table-cell>
          <table:table-cell table:formula="oooc:=[.K7]" office:value-type="float" office:value="0">
            <text:p>,</text:p>
          </table:table-cell>
          <table:table-cell table:formula="oooc:=[.L7]/10" office:value-type="float" office:value="0">
            <text:p>,</text:p>
          </table:table-cell>
          <table:table-cell table:formula="oooc:=[.M7]/10" office:value-type="float" office:value="0">
            <text:p>,</text:p>
          </table:table-cell>
          <table:table-cell table:formula="oooc:=[.N7]" office:value-type="float" office:value="9164">
            <text:p>9.164</text:p>
          </table:table-cell>
          <table:table-cell table:style-name="Default" table:formula="oooc:=[.O7]/10" office:value-type="float" office:value="3341.8">
            <text:p>3341,8</text:p>
          </table:table-cell>
          <table:table-cell table:style-name="Default" table:formula="oooc:=[.P7]/10" office:value-type="float" office:value="3478.4">
            <text:p>3478,4</text:p>
          </table:table-cell>
          <table:table-cell table:formula="oooc:=[.Q7]/10" office:value-type="float" office:value="4402.3">
            <text:p>4.402,3</text:p>
          </table:table-cell>
          <table:table-cell table:formula="oooc:=[.R7]/10" office:value-type="float" office:value="4732">
            <text:p>4.732</text:p>
          </table:table-cell>
          <table:table-cell table:formula="oooc:=[.S7]" office:value-type="float" office:value="67">
            <text:p>67</text:p>
          </table:table-cell>
          <table:table-cell table:formula="oooc:=[.T7]" office:value-type="float" office:value="76">
            <text:p>76</text:p>
          </table:table-cell>
          <table:table-cell table:formula="oooc:=[.U7]" office:value-type="float" office:value="40">
            <text:p>40</text:p>
          </table:table-cell>
          <table:table-cell table:formula="oooc:=[.V7]" office:value-type="float" office:value="41">
            <text:p>41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3</text:p>
          </table:table-cell>
          <table:table-cell table:formula="oooc:=[.B8]*10" office:value-type="float" office:value="2880">
            <text:p>2.880</text:p>
          </table:table-cell>
          <table:table-cell table:formula="oooc:=[.C8]" office:value-type="float" office:value="6032">
            <text:p>6.032</text:p>
          </table:table-cell>
          <table:table-cell table:formula="oooc:=[.D8]" office:value-type="float" office:value="8785">
            <text:p>8.785</text:p>
          </table:table-cell>
          <table:table-cell table:formula="oooc:=[.E8]/10" office:value-type="float" office:value="2993.8">
            <text:p>2.993,8</text:p>
          </table:table-cell>
          <table:table-cell table:formula="oooc:=[.F8]/10" office:value-type="float" office:value="3353.1">
            <text:p>3.353,1</text:p>
          </table:table-cell>
          <table:table-cell table:formula="oooc:=[.G8]/10" office:value-type="float" office:value="3889.9">
            <text:p>3.889,9</text:p>
          </table:table-cell>
          <table:table-cell table:formula="oooc:=[.H8]/10" office:value-type="float" office:value="4569.5">
            <text:p>4.569,5</text:p>
          </table:table-cell>
          <table:table-cell table:formula="oooc:=[.I8]+5000" office:value-type="float" office:value="7052">
            <text:p>7.052</text:p>
          </table:table-cell>
          <table:table-cell table:formula="oooc:=[.J8]" office:value-type="float" office:value="0">
            <text:p>,</text:p>
          </table:table-cell>
          <table:table-cell table:formula="oooc:=[.K8]" office:value-type="float" office:value="0">
            <text:p>,</text:p>
          </table:table-cell>
          <table:table-cell table:formula="oooc:=[.L8]/10" office:value-type="float" office:value="0">
            <text:p>,</text:p>
          </table:table-cell>
          <table:table-cell table:formula="oooc:=[.M8]/10" office:value-type="float" office:value="0">
            <text:p>,</text:p>
          </table:table-cell>
          <table:table-cell table:formula="oooc:=[.N8]" office:value-type="float" office:value="9372">
            <text:p>9.372</text:p>
          </table:table-cell>
          <table:table-cell table:style-name="Default" table:formula="oooc:=[.O8]/10" office:value-type="float" office:value="3374.6">
            <text:p>3374,6</text:p>
          </table:table-cell>
          <table:table-cell table:style-name="Default" table:formula="oooc:=[.P8]/10" office:value-type="float" office:value="3549.3">
            <text:p>3549,3</text:p>
          </table:table-cell>
          <table:table-cell table:formula="oooc:=[.Q8]/10" office:value-type="float" office:value="4403.5">
            <text:p>4.403,5</text:p>
          </table:table-cell>
          <table:table-cell table:formula="oooc:=[.R8]/10" office:value-type="float" office:value="4868.9">
            <text:p>4.868,9</text:p>
          </table:table-cell>
          <table:table-cell table:formula="oooc:=[.S8]" office:value-type="float" office:value="67">
            <text:p>67</text:p>
          </table:table-cell>
          <table:table-cell table:formula="oooc:=[.T8]" office:value-type="float" office:value="76">
            <text:p>76</text:p>
          </table:table-cell>
          <table:table-cell table:formula="oooc:=[.U8]" office:value-type="float" office:value="39">
            <text:p>39</text:p>
          </table:table-cell>
          <table:table-cell table:formula="oooc:=[.V8]" office:value-type="float" office:value="40">
            <text:p>40</text:p>
            <draw:frame table:end-cell-address="Scalability.AD57" table:end-x="0.655cm" table:end-y="0.019cm" draw:z-index="0" draw:style-name="gr1" svg:width="16.55cm" svg:height="9.89cm" svg:x="2.17cm" svg:y="0.065cm">
              <draw:object draw:notify-on-update-of-ranges="Scalability.A29:Scalability.A47 Scalability.I28:Scalability.I28 Scalability.I29:Scalability.I47 Scalability.C28:Scalability.C28 Scalability.C29:Scalability.C47 Scalability.D28:Scalability.D28 Scalability.D29:Scalability.D47 Scalability.N28:Scalability.N28 Scalability.N29:Scalability.N4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5"/>
          <table:table-cell>
            <draw:frame table:end-cell-address="Scalability.AB36" table:end-x="1.867cm" table:end-y="0.215cm" draw:z-index="30" draw:style-name="gr2" draw:text-style-name="P1" svg:width="0.919cm" svg:height="0.346cm" svg:x="0.948cm" svg:y="0.32cm">
              <draw:text-box>
                <text:p><text:span text:style-name="T1">10.882</text:span></text:p>
              </draw:text-box>
            </draw:frame>
          </table:table-cell>
          <table:table-cell/>
          <table:table-cell>
            <draw:frame table:end-cell-address="Scalability.AL57" table:end-x="0.72cm" table:end-y="0.019cm" draw:z-index="1" draw:style-name="gr1" svg:width="16.55cm" svg:height="9.89cm" svg:x="2.235cm" svg:y="0.065cm">
              <draw:object draw:notify-on-update-of-ranges="Scalability.A29:Scalability.A47 Scalability.C28:Scalability.C28 Scalability.C29:Scalability.C47 Scalability.E28:Scalability.E28 Scalability.E29:Scalability.E47 Scalability.F28:Scalability.F28 Scalability.F29:Scalability.F47 Scalability.G28:Scalability.G28 Scalability.G29:Scalability.G47 Scalability.H28:Scalability.H28 Scalability.H29:Scalability.H4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7"/>
          <table:table-cell>
            <draw:frame table:end-cell-address="Scalability.AT57" table:end-x="0.005cm" table:end-y="0.019cm" draw:z-index="2" draw:style-name="gr1" svg:width="16.55cm" svg:height="9.89cm" svg:x="1.52cm" svg:y="0.065cm">
              <draw:object draw:notify-on-update-of-ranges="Scalability.A29:Scalability.A47 Scalability.C28:Scalability.C28 Scalability.C29:Scalability.C47 Scalability.O28:Scalability.O28 Scalability.O29:Scalability.O47 Scalability.P28:Scalability.P28 Scalability.P29:Scalability.P47 Scalability.Q28:Scalability.Q28 Scalability.Q29:Scalability.Q47 Scalability.R28:Scalability.R28 Scalability.R29:Scalability.R4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214"/>
        </table:table-row>
        <table:table-row table:style-name="ro1">
          <table:table-cell table:style-name="Default" office:value-type="string">
            <text:p>2,4</text:p>
          </table:table-cell>
          <table:table-cell table:formula="oooc:=[.B9]*10" office:value-type="float" office:value="3000">
            <text:p>3.000</text:p>
          </table:table-cell>
          <table:table-cell table:formula="oooc:=[.C9]" office:value-type="float" office:value="6249">
            <text:p>6.249</text:p>
          </table:table-cell>
          <table:table-cell table:formula="oooc:=[.D9]" office:value-type="float" office:value="8925">
            <text:p>8.925</text:p>
          </table:table-cell>
          <table:table-cell table:formula="oooc:=[.E9]/10" office:value-type="float" office:value="3012.3">
            <text:p>3.012,3</text:p>
          </table:table-cell>
          <table:table-cell table:formula="oooc:=[.F9]/10" office:value-type="float" office:value="3402">
            <text:p>3.402</text:p>
          </table:table-cell>
          <table:table-cell table:formula="oooc:=[.G9]/10" office:value-type="float" office:value="3903.5">
            <text:p>3.903,5</text:p>
          </table:table-cell>
          <table:table-cell table:formula="oooc:=[.H9]/10" office:value-type="float" office:value="4593.4">
            <text:p>4.593,4</text:p>
          </table:table-cell>
          <table:table-cell table:formula="oooc:=[.I9]+5000" office:value-type="float" office:value="7138">
            <text:p>7.138</text:p>
          </table:table-cell>
          <table:table-cell table:formula="oooc:=[.J9]" office:value-type="float" office:value="0">
            <text:p>,</text:p>
          </table:table-cell>
          <table:table-cell table:formula="oooc:=[.K9]" office:value-type="float" office:value="0">
            <text:p>,</text:p>
          </table:table-cell>
          <table:table-cell table:formula="oooc:=[.L9]/10" office:value-type="float" office:value="0">
            <text:p>,</text:p>
          </table:table-cell>
          <table:table-cell table:formula="oooc:=[.M9]/10" office:value-type="float" office:value="0">
            <text:p>,</text:p>
          </table:table-cell>
          <table:table-cell table:formula="oooc:=[.N9]" office:value-type="float" office:value="9587">
            <text:p>9.587</text:p>
          </table:table-cell>
          <table:table-cell table:style-name="Default" table:formula="oooc:=[.O9]/10" office:value-type="float" office:value="3408.6">
            <text:p>3408,6</text:p>
          </table:table-cell>
          <table:table-cell table:style-name="Default" table:formula="oooc:=[.P9]/10" office:value-type="float" office:value="3610.9">
            <text:p>3610,9</text:p>
          </table:table-cell>
          <table:table-cell table:formula="oooc:=[.Q9]/10" office:value-type="float" office:value="4411.2">
            <text:p>4.411,2</text:p>
          </table:table-cell>
          <table:table-cell table:formula="oooc:=[.R9]/10" office:value-type="float" office:value="5030.2">
            <text:p>5.030,2</text:p>
          </table:table-cell>
          <table:table-cell table:formula="oooc:=[.S9]" office:value-type="float" office:value="67">
            <text:p>67</text:p>
          </table:table-cell>
          <table:table-cell table:formula="oooc:=[.T9]" office:value-type="float" office:value="76">
            <text:p>76</text:p>
          </table:table-cell>
          <table:table-cell table:formula="oooc:=[.U9]" office:value-type="float" office:value="41">
            <text:p>41</text:p>
          </table:table-cell>
          <table:table-cell table:formula="oooc:=[.V9]" office:value-type="float" office:value="42">
            <text:p>42</text:p>
          </table:table-cell>
          <table:table-cell>
            <draw:line table:end-cell-address="Scalability.AB42" table:end-x="1.495cm" table:end-y="0.133cm" draw:z-index="35" draw:style-name="gr3" draw:text-style-name="P2" svg:x1="12.786cm" svg:y1="0.239cm" svg:x2="1.359cm" svg:y2="2.843cm">
              <text:p/>
            </draw:line>
          </table:table-cell>
          <table:table-cell table:number-columns-repeated="229"/>
        </table:table-row>
        <table:table-row table:style-name="ro1">
          <table:table-cell table:style-name="Default" office:value-type="string">
            <text:p>2,5</text:p>
          </table:table-cell>
          <table:table-cell table:formula="oooc:=[.B10]*10" office:value-type="float" office:value="3130">
            <text:p>3.130</text:p>
          </table:table-cell>
          <table:table-cell table:formula="oooc:=[.C10]" office:value-type="float" office:value="6541">
            <text:p>6.541</text:p>
          </table:table-cell>
          <table:table-cell table:formula="oooc:=[.D10]" office:value-type="float" office:value="9066">
            <text:p>9.066</text:p>
          </table:table-cell>
          <table:table-cell table:formula="oooc:=[.E10]/10" office:value-type="float" office:value="3009.5">
            <text:p>3.009,5</text:p>
          </table:table-cell>
          <table:table-cell table:formula="oooc:=[.F10]/10" office:value-type="float" office:value="3480.6">
            <text:p>3.480,6</text:p>
          </table:table-cell>
          <table:table-cell table:formula="oooc:=[.G10]/10" office:value-type="float" office:value="3909.1">
            <text:p>3.909,1</text:p>
          </table:table-cell>
          <table:table-cell table:formula="oooc:=[.H10]/10" office:value-type="float" office:value="4603.9">
            <text:p>4.603,9</text:p>
          </table:table-cell>
          <table:table-cell table:formula="oooc:=[.I10]+5000" office:value-type="float" office:value="7233">
            <text:p>7.233</text:p>
          </table:table-cell>
          <table:table-cell table:formula="oooc:=[.J10]" office:value-type="float" office:value="0">
            <text:p>,</text:p>
          </table:table-cell>
          <table:table-cell table:formula="oooc:=[.K10]" office:value-type="float" office:value="0">
            <text:p>,</text:p>
          </table:table-cell>
          <table:table-cell table:formula="oooc:=[.L10]/10" office:value-type="float" office:value="0">
            <text:p>,</text:p>
          </table:table-cell>
          <table:table-cell table:formula="oooc:=[.M10]/10" office:value-type="float" office:value="0">
            <text:p>,</text:p>
          </table:table-cell>
          <table:table-cell table:formula="oooc:=[.N10]" office:value-type="float" office:value="9800">
            <text:p>9.800</text:p>
          </table:table-cell>
          <table:table-cell table:style-name="Default" table:formula="oooc:=[.O10]/10" office:value-type="float" office:value="3420.4">
            <text:p>3420,4</text:p>
          </table:table-cell>
          <table:table-cell table:style-name="Default" table:formula="oooc:=[.P10]/10" office:value-type="float" office:value="3710.8">
            <text:p>3710,8</text:p>
          </table:table-cell>
          <table:table-cell table:formula="oooc:=[.Q10]/10" office:value-type="float" office:value="4415.6">
            <text:p>4.415,6</text:p>
          </table:table-cell>
          <table:table-cell table:formula="oooc:=[.R10]/10" office:value-type="float" office:value="5155.8">
            <text:p>5.155,8</text:p>
          </table:table-cell>
          <table:table-cell table:formula="oooc:=[.S10]" office:value-type="float" office:value="67">
            <text:p>67</text:p>
          </table:table-cell>
          <table:table-cell table:formula="oooc:=[.T10]" office:value-type="float" office:value="76">
            <text:p>76</text:p>
          </table:table-cell>
          <table:table-cell table:formula="oooc:=[.U10]" office:value-type="float" office:value="46">
            <text:p>46</text:p>
          </table:table-cell>
          <table:table-cell table:formula="oooc:=[.V10]" office:value-type="float" office:value="46">
            <text:p>46</text:p>
          </table:table-cell>
          <table:table-cell table:number-columns-repeated="4"/>
          <table:table-cell>
            <draw:custom-shape table:end-cell-address="Scalability.AA37" table:end-x="2.067cm" table:end-y="0.429cm" draw:z-index="38" draw:style-name="gr4" draw:text-style-name="P2" svg:width="0.415cm" svg:height="0.415cm" svg:x="1.652cm" svg:y="0.01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25"/>
        </table:table-row>
        <table:table-row table:style-name="ro1">
          <table:table-cell table:style-name="Default" office:value-type="string">
            <text:p>2,6</text:p>
          </table:table-cell>
          <table:table-cell table:formula="oooc:=[.B11]*10" office:value-type="float" office:value="2890">
            <text:p>2.890</text:p>
          </table:table-cell>
          <table:table-cell table:formula="oooc:=[.C11]" office:value-type="float" office:value="6079">
            <text:p>6.079</text:p>
          </table:table-cell>
          <table:table-cell table:formula="oooc:=[.D11]" office:value-type="float" office:value="9152">
            <text:p>9.152</text:p>
          </table:table-cell>
          <table:table-cell table:formula="oooc:=[.E11]/10" office:value-type="float" office:value="3000.6">
            <text:p>3.000,6</text:p>
          </table:table-cell>
          <table:table-cell table:formula="oooc:=[.F11]/10" office:value-type="float" office:value="3513.4">
            <text:p>3.513,4</text:p>
          </table:table-cell>
          <table:table-cell table:formula="oooc:=[.G11]/10" office:value-type="float" office:value="3900.5">
            <text:p>3.900,5</text:p>
          </table:table-cell>
          <table:table-cell table:formula="oooc:=[.H11]/10" office:value-type="float" office:value="4615">
            <text:p>4.615</text:p>
          </table:table-cell>
          <table:table-cell table:formula="oooc:=[.I11]+5000" office:value-type="float" office:value="7309">
            <text:p>7.309</text:p>
          </table:table-cell>
          <table:table-cell table:formula="oooc:=[.J11]" office:value-type="float" office:value="0">
            <text:p>,</text:p>
          </table:table-cell>
          <table:table-cell table:formula="oooc:=[.K11]" office:value-type="float" office:value="0">
            <text:p>,</text:p>
          </table:table-cell>
          <table:table-cell table:formula="oooc:=[.L11]/10" office:value-type="float" office:value="0">
            <text:p>,</text:p>
          </table:table-cell>
          <table:table-cell table:formula="oooc:=[.M11]/10" office:value-type="float" office:value="0">
            <text:p>,</text:p>
          </table:table-cell>
          <table:table-cell table:formula="oooc:=[.N11]" office:value-type="float" office:value="9944">
            <text:p>9.944</text:p>
          </table:table-cell>
          <table:table-cell table:style-name="Default" table:formula="oooc:=[.O11]/10" office:value-type="float" office:value="3423.7">
            <text:p>3423,7</text:p>
          </table:table-cell>
          <table:table-cell table:style-name="Default" table:formula="oooc:=[.P11]/10" office:value-type="float" office:value="3781.6">
            <text:p>3781,6</text:p>
          </table:table-cell>
          <table:table-cell table:formula="oooc:=[.Q11]/10" office:value-type="float" office:value="4410.1">
            <text:p>4.410,1</text:p>
          </table:table-cell>
          <table:table-cell table:formula="oooc:=[.R11]/10" office:value-type="float" office:value="5211.5">
            <text:p>5.211,5</text:p>
          </table:table-cell>
          <table:table-cell table:formula="oooc:=[.S11]" office:value-type="float" office:value="67">
            <text:p>67</text:p>
          </table:table-cell>
          <table:table-cell table:formula="oooc:=[.T11]" office:value-type="float" office:value="76">
            <text:p>76</text:p>
          </table:table-cell>
          <table:table-cell table:formula="oooc:=[.U11]" office:value-type="float" office:value="46">
            <text:p>46</text:p>
          </table:table-cell>
          <table:table-cell table:formula="oooc:=[.V11]" office:value-type="float" office:value="47">
            <text:p>47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7</text:p>
          </table:table-cell>
          <table:table-cell table:formula="oooc:=[.B12]*10" office:value-type="float" office:value="3000">
            <text:p>3.000</text:p>
          </table:table-cell>
          <table:table-cell table:formula="oooc:=[.C12]" office:value-type="float" office:value="6332">
            <text:p>6.332</text:p>
          </table:table-cell>
          <table:table-cell table:formula="oooc:=[.D12]" office:value-type="float" office:value="9258">
            <text:p>9.258</text:p>
          </table:table-cell>
          <table:table-cell table:formula="oooc:=[.E12]/10" office:value-type="float" office:value="3000.4">
            <text:p>3.000,4</text:p>
          </table:table-cell>
          <table:table-cell table:formula="oooc:=[.F12]/10" office:value-type="float" office:value="3544.5">
            <text:p>3.544,5</text:p>
          </table:table-cell>
          <table:table-cell table:formula="oooc:=[.G12]/10" office:value-type="float" office:value="3914.5">
            <text:p>3.914,5</text:p>
          </table:table-cell>
          <table:table-cell table:formula="oooc:=[.H12]/10" office:value-type="float" office:value="4624">
            <text:p>4.624</text:p>
          </table:table-cell>
          <table:table-cell table:formula="oooc:=[.I12]+5000" office:value-type="float" office:value="7395">
            <text:p>7.395</text:p>
          </table:table-cell>
          <table:table-cell table:formula="oooc:=[.J12]" office:value-type="float" office:value="0">
            <text:p>,</text:p>
          </table:table-cell>
          <table:table-cell table:formula="oooc:=[.K12]" office:value-type="float" office:value="0">
            <text:p>,</text:p>
          </table:table-cell>
          <table:table-cell table:formula="oooc:=[.L12]/10" office:value-type="float" office:value="0">
            <text:p>,</text:p>
          </table:table-cell>
          <table:table-cell table:formula="oooc:=[.M12]/10" office:value-type="float" office:value="0">
            <text:p>,</text:p>
          </table:table-cell>
          <table:table-cell table:formula="oooc:=[.N12]" office:value-type="float" office:value="10107">
            <text:p>10.107</text:p>
          </table:table-cell>
          <table:table-cell table:style-name="Default" table:formula="oooc:=[.O12]/10" office:value-type="float" office:value="3425.4">
            <text:p>3425,4</text:p>
          </table:table-cell>
          <table:table-cell table:style-name="Default" table:formula="oooc:=[.P12]/10" office:value-type="float" office:value="3861">
            <text:p>3861</text:p>
          </table:table-cell>
          <table:table-cell table:formula="oooc:=[.Q12]/10" office:value-type="float" office:value="4432.5">
            <text:p>4.432,5</text:p>
          </table:table-cell>
          <table:table-cell table:formula="oooc:=[.R12]/10" office:value-type="float" office:value="5255.4">
            <text:p>5.255,4</text:p>
          </table:table-cell>
          <table:table-cell table:formula="oooc:=[.S12]" office:value-type="float" office:value="67">
            <text:p>67</text:p>
          </table:table-cell>
          <table:table-cell table:formula="oooc:=[.T12]" office:value-type="float" office:value="76">
            <text:p>76</text:p>
          </table:table-cell>
          <table:table-cell table:formula="oooc:=[.U12]" office:value-type="float" office:value="46">
            <text:p>46</text:p>
          </table:table-cell>
          <table:table-cell table:formula="oooc:=[.V12]" office:value-type="float" office:value="47">
            <text:p>47</text:p>
          </table:table-cell>
          <table:table-cell table:number-columns-repeated="5"/>
          <table:table-cell>
            <draw:frame table:end-cell-address="Scalability.AC40" table:end-x="0.393cm" table:end-y="0.132cm" draw:z-index="31" draw:style-name="gr5" draw:text-style-name="P1" svg:width="1.645cm" svg:height="0.291cm" svg:x="1.006cm" svg:y="0.293cm">
              <draw:text-box>
                <text:p><text:span text:style-name="T1">9.819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style-name="Default" office:value-type="string">
            <text:p>2,8</text:p>
          </table:table-cell>
          <table:table-cell table:formula="oooc:=[.B13]*10" office:value-type="float" office:value="3110">
            <text:p>3.110</text:p>
          </table:table-cell>
          <table:table-cell table:formula="oooc:=[.C13]" office:value-type="float" office:value="6562">
            <text:p>6.562</text:p>
          </table:table-cell>
          <table:table-cell table:formula="oooc:=[.D13]" office:value-type="float" office:value="9355">
            <text:p>9.355</text:p>
          </table:table-cell>
          <table:table-cell table:formula="oooc:=[.E13]/10" office:value-type="float" office:value="3006.5">
            <text:p>3.006,5</text:p>
          </table:table-cell>
          <table:table-cell table:formula="oooc:=[.F13]/10" office:value-type="float" office:value="3582">
            <text:p>3.582</text:p>
          </table:table-cell>
          <table:table-cell table:formula="oooc:=[.G13]/10" office:value-type="float" office:value="3917.1">
            <text:p>3.917,1</text:p>
          </table:table-cell>
          <table:table-cell table:formula="oooc:=[.H13]/10" office:value-type="float" office:value="4623.8">
            <text:p>4.623,8</text:p>
          </table:table-cell>
          <table:table-cell table:formula="oooc:=[.I13]+5000" office:value-type="float" office:value="7479">
            <text:p>7.479</text:p>
          </table:table-cell>
          <table:table-cell table:formula="oooc:=[.J13]" office:value-type="float" office:value="0">
            <text:p>,</text:p>
          </table:table-cell>
          <table:table-cell table:formula="oooc:=[.K13]" office:value-type="float" office:value="0">
            <text:p>,</text:p>
          </table:table-cell>
          <table:table-cell table:formula="oooc:=[.L13]/10" office:value-type="float" office:value="0">
            <text:p>,</text:p>
          </table:table-cell>
          <table:table-cell table:formula="oooc:=[.M13]/10" office:value-type="float" office:value="0">
            <text:p>,</text:p>
          </table:table-cell>
          <table:table-cell table:formula="oooc:=[.N13]" office:value-type="float" office:value="10223">
            <text:p>10.223</text:p>
          </table:table-cell>
          <table:table-cell table:style-name="Default" table:formula="oooc:=[.O13]/10" office:value-type="float" office:value="3431">
            <text:p>3431</text:p>
          </table:table-cell>
          <table:table-cell table:style-name="Default" table:formula="oooc:=[.P13]/10" office:value-type="float" office:value="3905.3">
            <text:p>3905,3</text:p>
          </table:table-cell>
          <table:table-cell table:formula="oooc:=[.Q13]/10" office:value-type="float" office:value="4425.1">
            <text:p>4.425,1</text:p>
          </table:table-cell>
          <table:table-cell table:formula="oooc:=[.R13]/10" office:value-type="float" office:value="5272.8">
            <text:p>5.272,8</text:p>
          </table:table-cell>
          <table:table-cell table:formula="oooc:=[.S13]" office:value-type="float" office:value="67">
            <text:p>67</text:p>
          </table:table-cell>
          <table:table-cell table:formula="oooc:=[.T13]" office:value-type="float" office:value="76">
            <text:p>76</text:p>
          </table:table-cell>
          <table:table-cell table:formula="oooc:=[.U13]" office:value-type="float" office:value="46">
            <text:p>46</text:p>
          </table:table-cell>
          <table:table-cell table:formula="oooc:=[.V13]" office:value-type="float" office:value="49">
            <text:p>49</text:p>
          </table:table-cell>
          <table:table-cell>
            <draw:line table:end-cell-address="Scalability.AB45" table:end-x="1.532cm" table:end-y="0.4cm" draw:z-index="36" draw:style-name="gr3" draw:text-style-name="P2" svg:x1="12.823cm" svg:y1="0.054cm" svg:x2="1.396cm" svg:y2="2.658cm">
              <text:p/>
            </draw:line>
          </table:table-cell>
          <table:table-cell table:number-columns-repeated="229"/>
        </table:table-row>
        <table:table-row table:style-name="ro1">
          <table:table-cell table:style-name="Default" office:value-type="string">
            <text:p>2,9</text:p>
          </table:table-cell>
          <table:table-cell table:formula="oooc:=[.B14]*10" office:value-type="float" office:value="2900">
            <text:p>2.900</text:p>
          </table:table-cell>
          <table:table-cell table:formula="oooc:=[.C14]" office:value-type="float" office:value="6208">
            <text:p>6.208</text:p>
          </table:table-cell>
          <table:table-cell table:formula="oooc:=[.D14]" office:value-type="float" office:value="9439">
            <text:p>9.439</text:p>
          </table:table-cell>
          <table:table-cell table:formula="oooc:=[.E14]/10" office:value-type="float" office:value="3006.1">
            <text:p>3.006,1</text:p>
          </table:table-cell>
          <table:table-cell table:formula="oooc:=[.F14]/10" office:value-type="float" office:value="3598.2">
            <text:p>3.598,2</text:p>
          </table:table-cell>
          <table:table-cell table:formula="oooc:=[.G14]/10" office:value-type="float" office:value="3923.7">
            <text:p>3.923,7</text:p>
          </table:table-cell>
          <table:table-cell table:formula="oooc:=[.H14]/10" office:value-type="float" office:value="4621.6">
            <text:p>4.621,6</text:p>
          </table:table-cell>
          <table:table-cell table:formula="oooc:=[.I14]+5000" office:value-type="float" office:value="7567">
            <text:p>7.567</text:p>
          </table:table-cell>
          <table:table-cell table:formula="oooc:=[.J14]" office:value-type="float" office:value="0">
            <text:p>,</text:p>
          </table:table-cell>
          <table:table-cell table:formula="oooc:=[.K14]" office:value-type="float" office:value="0">
            <text:p>,</text:p>
          </table:table-cell>
          <table:table-cell table:formula="oooc:=[.L14]/10" office:value-type="float" office:value="0">
            <text:p>,</text:p>
          </table:table-cell>
          <table:table-cell table:formula="oooc:=[.M14]/10" office:value-type="float" office:value="0">
            <text:p>,</text:p>
          </table:table-cell>
          <table:table-cell table:formula="oooc:=[.N14]" office:value-type="float" office:value="10332">
            <text:p>10.332</text:p>
          </table:table-cell>
          <table:table-cell table:style-name="Default" table:formula="oooc:=[.O14]/10" office:value-type="float" office:value="3428.9">
            <text:p>3428,9</text:p>
          </table:table-cell>
          <table:table-cell table:style-name="Default" table:formula="oooc:=[.P14]/10" office:value-type="float" office:value="3936.8">
            <text:p>3936,8</text:p>
          </table:table-cell>
          <table:table-cell table:formula="oooc:=[.Q14]/10" office:value-type="float" office:value="4432.6">
            <text:p>4.432,6</text:p>
          </table:table-cell>
          <table:table-cell table:formula="oooc:=[.R14]/10" office:value-type="float" office:value="5286.1">
            <text:p>5.286,1</text:p>
          </table:table-cell>
          <table:table-cell table:formula="oooc:=[.S14]" office:value-type="float" office:value="67">
            <text:p>67</text:p>
          </table:table-cell>
          <table:table-cell table:formula="oooc:=[.T14]" office:value-type="float" office:value="76">
            <text:p>76</text:p>
          </table:table-cell>
          <table:table-cell table:formula="oooc:=[.U14]" office:value-type="float" office:value="47">
            <text:p>47</text:p>
          </table:table-cell>
          <table:table-cell table:formula="oooc:=[.V14]" office:value-type="float" office:value="50">
            <text:p>50</text:p>
          </table:table-cell>
          <table:table-cell table:number-columns-repeated="3"/>
          <table:table-cell>
            <draw:custom-shape table:end-cell-address="Scalability.AA42" table:end-x="0.154cm" table:end-y="0.231cm" draw:z-index="37" draw:style-name="gr4" draw:text-style-name="P2" svg:width="0.415cm" svg:height="0.415cm" svg:x="1.997cm" svg:y="0.2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26"/>
        </table:table-row>
        <table:table-row table:style-name="ro1">
          <table:table-cell table:style-name="Default" office:value-type="string">
            <text:p>3,0</text:p>
          </table:table-cell>
          <table:table-cell table:formula="oooc:=[.B15]*10" office:value-type="float" office:value="3000">
            <text:p>3.000</text:p>
          </table:table-cell>
          <table:table-cell table:formula="oooc:=[.C15]" office:value-type="float" office:value="6420">
            <text:p>6.420</text:p>
          </table:table-cell>
          <table:table-cell table:formula="oooc:=[.D15]" office:value-type="float" office:value="9514">
            <text:p>9.514</text:p>
          </table:table-cell>
          <table:table-cell table:formula="oooc:=[.E15]/10" office:value-type="float" office:value="3020.4">
            <text:p>3.020,4</text:p>
          </table:table-cell>
          <table:table-cell table:formula="oooc:=[.F15]/10" office:value-type="float" office:value="3612.4">
            <text:p>3.612,4</text:p>
          </table:table-cell>
          <table:table-cell table:formula="oooc:=[.G15]/10" office:value-type="float" office:value="3919.2">
            <text:p>3.919,2</text:p>
          </table:table-cell>
          <table:table-cell table:formula="oooc:=[.H15]/10" office:value-type="float" office:value="4622.6">
            <text:p>4.622,6</text:p>
          </table:table-cell>
          <table:table-cell table:formula="oooc:=[.I15]+5000" office:value-type="float" office:value="7644">
            <text:p>7.644</text:p>
          </table:table-cell>
          <table:table-cell table:formula="oooc:=[.J15]" office:value-type="float" office:value="0">
            <text:p>,</text:p>
          </table:table-cell>
          <table:table-cell table:formula="oooc:=[.K15]" office:value-type="float" office:value="0">
            <text:p>,</text:p>
          </table:table-cell>
          <table:table-cell table:formula="oooc:=[.L15]/10" office:value-type="float" office:value="0">
            <text:p>,</text:p>
          </table:table-cell>
          <table:table-cell table:formula="oooc:=[.M15]/10" office:value-type="float" office:value="0">
            <text:p>,</text:p>
          </table:table-cell>
          <table:table-cell table:formula="oooc:=[.N15]" office:value-type="float" office:value="10459">
            <text:p>10.459</text:p>
          </table:table-cell>
          <table:table-cell table:style-name="Default" table:formula="oooc:=[.O15]/10" office:value-type="float" office:value="3434.7">
            <text:p>3434,7</text:p>
          </table:table-cell>
          <table:table-cell table:style-name="Default" table:formula="oooc:=[.P15]/10" office:value-type="float" office:value="4017.6">
            <text:p>4017,6</text:p>
          </table:table-cell>
          <table:table-cell table:formula="oooc:=[.Q15]/10" office:value-type="float" office:value="4429.9">
            <text:p>4.429,9</text:p>
          </table:table-cell>
          <table:table-cell table:formula="oooc:=[.R15]/10" office:value-type="float" office:value="5295.7">
            <text:p>5.295,7</text:p>
          </table:table-cell>
          <table:table-cell table:formula="oooc:=[.S15]" office:value-type="float" office:value="67">
            <text:p>67</text:p>
          </table:table-cell>
          <table:table-cell table:formula="oooc:=[.T15]" office:value-type="float" office:value="76">
            <text:p>76</text:p>
          </table:table-cell>
          <table:table-cell table:formula="oooc:=[.U15]" office:value-type="float" office:value="47">
            <text:p>47</text:p>
          </table:table-cell>
          <table:table-cell table:formula="oooc:=[.V15]" office:value-type="float" office:value="51">
            <text:p>51</text:p>
          </table:table-cell>
          <table:table-cell table:number-columns-repeated="18"/>
          <table:table-cell>
            <draw:line table:end-cell-address="Scalability.AQ42" table:end-x="0.547cm" table:end-y="0.266cm" draw:z-index="5" draw:style-name="gr3" draw:text-style-name="P2" svg:x1="5.063cm" svg:y1="0.266cm" svg:x2="0.282cm" svg:y2="0.266cm">
              <text:p/>
            </draw:line>
          </table:table-cell>
          <table:table-cell>
            <draw:custom-shape table:end-cell-address="Scalability.AQ43" table:end-x="0.075cm" table:end-y="0.03cm" draw:z-index="9" draw:style-name="gr4" draw:text-style-name="P2" svg:width="0.415cm" svg:height="0.415cm" svg:x="1.918cm" svg:y="0.0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/>
          <table:table-cell>
            <draw:frame table:end-cell-address="Scalability.AS43" table:end-x="0.2cm" table:end-y="0.054cm" draw:z-index="43" draw:style-name="gr2" draw:text-style-name="P1" svg:width="1.366cm" svg:height="0.346cm" svg:x="1.092cm" svg:y="0.16cm">
              <draw:text-box>
                <text:p><text:span text:style-name="T1">52,9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table:style-name="Default" office:value-type="string">
            <text:p>3,1</text:p>
          </table:table-cell>
          <table:table-cell table:formula="oooc:=[.B16]*10" office:value-type="float" office:value="3100">
            <text:p>3.100</text:p>
          </table:table-cell>
          <table:table-cell table:formula="oooc:=[.C16]" office:value-type="float" office:value="6634">
            <text:p>6.634</text:p>
          </table:table-cell>
          <table:table-cell table:formula="oooc:=[.D16]" office:value-type="float" office:value="9611">
            <text:p>9.611</text:p>
          </table:table-cell>
          <table:table-cell table:formula="oooc:=[.E16]/10" office:value-type="float" office:value="3025.3">
            <text:p>3.025,3</text:p>
          </table:table-cell>
          <table:table-cell table:formula="oooc:=[.F16]/10" office:value-type="float" office:value="3631.3">
            <text:p>3.631,3</text:p>
          </table:table-cell>
          <table:table-cell table:formula="oooc:=[.G16]/10" office:value-type="float" office:value="3932.1">
            <text:p>3.932,1</text:p>
          </table:table-cell>
          <table:table-cell table:formula="oooc:=[.H16]/10" office:value-type="float" office:value="4629.7">
            <text:p>4.629,7</text:p>
          </table:table-cell>
          <table:table-cell table:formula="oooc:=[.I16]+5000" office:value-type="float" office:value="7744">
            <text:p>7.744</text:p>
          </table:table-cell>
          <table:table-cell table:formula="oooc:=[.J16]" office:value-type="float" office:value="0">
            <text:p>,</text:p>
          </table:table-cell>
          <table:table-cell table:formula="oooc:=[.K16]" office:value-type="float" office:value="0">
            <text:p>,</text:p>
          </table:table-cell>
          <table:table-cell table:formula="oooc:=[.L16]/10" office:value-type="float" office:value="0">
            <text:p>,</text:p>
          </table:table-cell>
          <table:table-cell table:formula="oooc:=[.M16]/10" office:value-type="float" office:value="0">
            <text:p>,</text:p>
          </table:table-cell>
          <table:table-cell table:formula="oooc:=[.N16]" office:value-type="float" office:value="10575">
            <text:p>10.575</text:p>
          </table:table-cell>
          <table:table-cell table:style-name="Default" table:formula="oooc:=[.O16]/10" office:value-type="float" office:value="3435.6">
            <text:p>3435,6</text:p>
          </table:table-cell>
          <table:table-cell table:style-name="Default" table:formula="oooc:=[.P16]/10" office:value-type="float" office:value="4065.1">
            <text:p>4065,1</text:p>
          </table:table-cell>
          <table:table-cell table:formula="oooc:=[.Q16]/10" office:value-type="float" office:value="4438.6">
            <text:p>4.438,6</text:p>
          </table:table-cell>
          <table:table-cell table:formula="oooc:=[.R16]/10" office:value-type="float" office:value="5297.2">
            <text:p>5.297,2</text:p>
          </table:table-cell>
          <table:table-cell table:formula="oooc:=[.S16]" office:value-type="float" office:value="67">
            <text:p>67</text:p>
          </table:table-cell>
          <table:table-cell table:formula="oooc:=[.T16]" office:value-type="float" office:value="76">
            <text:p>76</text:p>
          </table:table-cell>
          <table:table-cell office:value-type="float" office:value="47">
            <text:p>47</text:p>
          </table:table-cell>
          <table:table-cell table:formula="oooc:=[.V16]" office:value-type="float" office:value="52">
            <text:p>52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2</text:p>
          </table:table-cell>
          <table:table-cell table:formula="oooc:=[.B17]*10" office:value-type="float" office:value="2900">
            <text:p>2.900</text:p>
          </table:table-cell>
          <table:table-cell table:formula="oooc:=[.C17]" office:value-type="float" office:value="6196">
            <text:p>6.196</text:p>
          </table:table-cell>
          <table:table-cell table:formula="oooc:=[.D17]" office:value-type="float" office:value="9646">
            <text:p>9.646</text:p>
          </table:table-cell>
          <table:table-cell table:formula="oooc:=[.E17]/10" office:value-type="float" office:value="3024.8">
            <text:p>3.024,8</text:p>
          </table:table-cell>
          <table:table-cell table:formula="oooc:=[.F17]/10" office:value-type="float" office:value="3624.1">
            <text:p>3.624,1</text:p>
          </table:table-cell>
          <table:table-cell table:formula="oooc:=[.G17]/10" office:value-type="float" office:value="3931.2">
            <text:p>3.931,2</text:p>
          </table:table-cell>
          <table:table-cell table:formula="oooc:=[.H17]/10" office:value-type="float" office:value="4618.3">
            <text:p>4.618,3</text:p>
          </table:table-cell>
          <table:table-cell table:formula="oooc:=[.I17]+5000" office:value-type="float" office:value="7805">
            <text:p>7.805</text:p>
          </table:table-cell>
          <table:table-cell table:formula="oooc:=[.J17]" office:value-type="float" office:value="0">
            <text:p>,</text:p>
          </table:table-cell>
          <table:table-cell table:formula="oooc:=[.K17]" office:value-type="float" office:value="0">
            <text:p>,</text:p>
          </table:table-cell>
          <table:table-cell table:formula="oooc:=[.L17]/10" office:value-type="float" office:value="0">
            <text:p>,</text:p>
          </table:table-cell>
          <table:table-cell table:formula="oooc:=[.M17]/10" office:value-type="float" office:value="0">
            <text:p>,</text:p>
          </table:table-cell>
          <table:table-cell table:formula="oooc:=[.N17]" office:value-type="float" office:value="10644">
            <text:p>10.644</text:p>
          </table:table-cell>
          <table:table-cell table:style-name="Default" table:formula="oooc:=[.O17]/10" office:value-type="float" office:value="3433.7">
            <text:p>3433,7</text:p>
          </table:table-cell>
          <table:table-cell table:style-name="Default" table:formula="oooc:=[.P17]/10" office:value-type="float" office:value="4084.1">
            <text:p>4084,1</text:p>
          </table:table-cell>
          <table:table-cell table:formula="oooc:=[.Q17]/10" office:value-type="float" office:value="4443.1">
            <text:p>4.443,1</text:p>
          </table:table-cell>
          <table:table-cell table:formula="oooc:=[.R17]/10" office:value-type="float" office:value="5297.9">
            <text:p>5.297,9</text:p>
          </table:table-cell>
          <table:table-cell table:formula="oooc:=[.S17]" office:value-type="float" office:value="67">
            <text:p>67</text:p>
          </table:table-cell>
          <table:table-cell table:formula="oooc:=[.T17]" office:value-type="float" office:value="76">
            <text:p>76</text:p>
          </table:table-cell>
          <table:table-cell table:formula="oooc:=[.U17]" office:value-type="float" office:value="47">
            <text:p>47</text:p>
          </table:table-cell>
          <table:table-cell table:formula="oooc:=[.V17]" office:value-type="float" office:value="51">
            <text:p>51</text:p>
          </table:table-cell>
          <table:table-cell table:number-columns-repeated="10"/>
          <table:table-cell>
            <draw:custom-shape table:end-cell-address="Scalability.AG45" table:end-x="2.081cm" table:end-y="0.322cm" draw:z-index="19" draw:style-name="gr4" draw:text-style-name="P2" svg:width="0.415cm" svg:height="0.415cm" svg:x="1.666cm" svg:y="0.35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"/>
          <table:table-cell>
            <draw:frame table:end-cell-address="Scalability.AK45" table:end-x="0.924cm" table:end-y="0.333cm" draw:z-index="39" draw:style-name="gr2" draw:text-style-name="P1" svg:width="1.389cm" svg:height="0.346cm" svg:x="1.793cm" svg:y="0.439cm">
              <draw:text-box>
                <text:p><text:span text:style-name="T1">46,0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style-name="Default" office:value-type="string">
            <text:p>3,3</text:p>
          </table:table-cell>
          <table:table-cell table:formula="oooc:=[.B18]*10" office:value-type="float" office:value="3000">
            <text:p>3.000</text:p>
          </table:table-cell>
          <table:table-cell table:formula="oooc:=[.C18]" office:value-type="float" office:value="6360">
            <text:p>6.360</text:p>
          </table:table-cell>
          <table:table-cell table:formula="oooc:=[.D18]" office:value-type="float" office:value="9724">
            <text:p>9.724</text:p>
          </table:table-cell>
          <table:table-cell table:formula="oooc:=[.E18]/10" office:value-type="float" office:value="3034.5">
            <text:p>3.034,5</text:p>
          </table:table-cell>
          <table:table-cell table:formula="oooc:=[.F18]/10" office:value-type="float" office:value="3636.7">
            <text:p>3.636,7</text:p>
          </table:table-cell>
          <table:table-cell table:formula="oooc:=[.G18]/10" office:value-type="float" office:value="3931.2">
            <text:p>3.931,2</text:p>
          </table:table-cell>
          <table:table-cell table:formula="oooc:=[.H18]/10" office:value-type="float" office:value="4620.2">
            <text:p>4.620,2</text:p>
          </table:table-cell>
          <table:table-cell table:formula="oooc:=[.I18]+5000" office:value-type="float" office:value="7899">
            <text:p>7.899</text:p>
          </table:table-cell>
          <table:table-cell table:formula="oooc:=[.J18]" office:value-type="float" office:value="0">
            <text:p>,</text:p>
          </table:table-cell>
          <table:table-cell table:formula="oooc:=[.K18]" office:value-type="float" office:value="0">
            <text:p>,</text:p>
          </table:table-cell>
          <table:table-cell table:formula="oooc:=[.L18]/10" office:value-type="float" office:value="0">
            <text:p>,</text:p>
          </table:table-cell>
          <table:table-cell table:formula="oooc:=[.M18]/10" office:value-type="float" office:value="0">
            <text:p>,</text:p>
          </table:table-cell>
          <table:table-cell table:formula="oooc:=[.N18]" office:value-type="float" office:value="10745">
            <text:p>10.745</text:p>
          </table:table-cell>
          <table:table-cell table:style-name="Default" table:formula="oooc:=[.O18]/10" office:value-type="float" office:value="3436.8">
            <text:p>3436,8</text:p>
          </table:table-cell>
          <table:table-cell table:style-name="Default" table:formula="oooc:=[.P18]/10" office:value-type="float" office:value="4125.4">
            <text:p>4125,4</text:p>
          </table:table-cell>
          <table:table-cell table:formula="oooc:=[.Q18]/10" office:value-type="float" office:value="4441.3">
            <text:p>4.441,3</text:p>
          </table:table-cell>
          <table:table-cell table:formula="oooc:=[.R18]/10" office:value-type="float" office:value="5302.1">
            <text:p>5.302,1</text:p>
          </table:table-cell>
          <table:table-cell table:formula="oooc:=[.S18]" office:value-type="float" office:value="67">
            <text:p>67</text:p>
          </table:table-cell>
          <table:table-cell table:formula="oooc:=[.T18]" office:value-type="float" office:value="76">
            <text:p>76</text:p>
          </table:table-cell>
          <table:table-cell table:formula="oooc:=[.U18]" office:value-type="float" office:value="47">
            <text:p>47</text:p>
          </table:table-cell>
          <table:table-cell table:formula="oooc:=[.V18]" office:value-type="float" office:value="51">
            <text:p>51</text:p>
          </table:table-cell>
          <table:table-cell table:number-columns-repeated="9"/>
          <table:table-cell>
            <draw:line table:end-cell-address="Scalability.AH45" table:end-x="1.818cm" table:end-y="0.081cm" draw:z-index="13" draw:style-name="gr3" draw:text-style-name="P2" svg:x1="6.335cm" svg:y1="0.081cm" svg:x2="0.988cm" svg:y2="0.081cm">
              <text:p/>
            </draw:line>
          </table:table-cell>
          <table:table-cell table:number-columns-repeated="6"/>
          <table:table-cell>
            <draw:line table:end-cell-address="Scalability.AP45" table:end-x="1.114cm" table:end-y="0.399cm" draw:z-index="8" draw:style-name="gr3" draw:text-style-name="P2" svg:x1="7.889cm" svg:y1="0.399cm" svg:x2="0.673cm" svg:y2="0.399cm">
              <text:p/>
            </draw:line>
          </table:table-cell>
          <table:table-cell>
            <draw:custom-shape table:end-cell-address="Scalability.AN46" table:end-x="1.711cm" table:end-y="0.23cm" draw:z-index="11" draw:style-name="gr4" draw:text-style-name="P2" svg:width="0.415cm" svg:height="0.415cm" svg:x="1.296cm" svg:y="0.2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  <table:table-cell>
            <draw:frame table:end-cell-address="Scalability.AS46" table:end-x="0.2cm" table:end-y="0.129cm" draw:z-index="44" draw:style-name="gr2" draw:text-style-name="P1" svg:width="1.366cm" svg:height="0.346cm" svg:x="1.092cm" svg:y="0.235cm">
              <draw:text-box>
                <text:p><text:span text:style-name="T1">44,5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table:style-name="Default" office:value-type="string">
            <text:p>3,4</text:p>
          </table:table-cell>
          <table:table-cell table:formula="oooc:=[.B19]*10" office:value-type="float" office:value="3090">
            <text:p>3.090</text:p>
          </table:table-cell>
          <table:table-cell table:formula="oooc:=[.C19]" office:value-type="float" office:value="6593">
            <text:p>6.593</text:p>
          </table:table-cell>
          <table:table-cell table:formula="oooc:=[.D19]" office:value-type="float" office:value="9767">
            <text:p>9.767</text:p>
          </table:table-cell>
          <table:table-cell table:formula="oooc:=[.E19]/10" office:value-type="float" office:value="3020.3">
            <text:p>3.020,3</text:p>
          </table:table-cell>
          <table:table-cell table:formula="oooc:=[.F19]/10" office:value-type="float" office:value="3641.8">
            <text:p>3.641,8</text:p>
          </table:table-cell>
          <table:table-cell table:formula="oooc:=[.G19]/10" office:value-type="float" office:value="3923.1">
            <text:p>3.923,1</text:p>
          </table:table-cell>
          <table:table-cell table:formula="oooc:=[.H19]/10" office:value-type="float" office:value="4613.9">
            <text:p>4.613,9</text:p>
          </table:table-cell>
          <table:table-cell table:formula="oooc:=[.I19]+5000" office:value-type="float" office:value="7983">
            <text:p>7.983</text:p>
          </table:table-cell>
          <table:table-cell table:formula="oooc:=[.J19]" office:value-type="float" office:value="0">
            <text:p>,</text:p>
          </table:table-cell>
          <table:table-cell table:formula="oooc:=[.K19]" office:value-type="float" office:value="0">
            <text:p>,</text:p>
          </table:table-cell>
          <table:table-cell table:formula="oooc:=[.L19]/10" office:value-type="float" office:value="0">
            <text:p>,</text:p>
          </table:table-cell>
          <table:table-cell table:formula="oooc:=[.M19]/10" office:value-type="float" office:value="0">
            <text:p>,</text:p>
          </table:table-cell>
          <table:table-cell table:formula="oooc:=[.N19]" office:value-type="float" office:value="10823">
            <text:p>10.823</text:p>
          </table:table-cell>
          <table:table-cell table:style-name="Default" table:formula="oooc:=[.O19]/10" office:value-type="float" office:value="3437.6">
            <text:p>3437,6</text:p>
          </table:table-cell>
          <table:table-cell table:style-name="Default" table:formula="oooc:=[.P19]/10" office:value-type="float" office:value="4125.5">
            <text:p>4125,5</text:p>
          </table:table-cell>
          <table:table-cell table:formula="oooc:=[.Q19]/10" office:value-type="float" office:value="4451.3">
            <text:p>4.451,3</text:p>
          </table:table-cell>
          <table:table-cell table:formula="oooc:=[.R19]/10" office:value-type="float" office:value="5297.8">
            <text:p>5.297,8</text:p>
          </table:table-cell>
          <table:table-cell table:formula="oooc:=[.S19]" office:value-type="float" office:value="67">
            <text:p>67</text:p>
          </table:table-cell>
          <table:table-cell table:formula="oooc:=[.T19]" office:value-type="float" office:value="76">
            <text:p>76</text:p>
          </table:table-cell>
          <table:table-cell table:formula="oooc:=[.U19]" office:value-type="float" office:value="48">
            <text:p>48</text:p>
          </table:table-cell>
          <table:table-cell table:formula="oooc:=[.V19]" office:value-type="float" office:value="51">
            <text:p>51</text:p>
          </table:table-cell>
          <table:table-cell table:number-columns-repeated="5"/>
          <table:table-cell>
            <draw:frame table:end-cell-address="Scalability.AC47" table:end-x="0.429cm" table:end-y="0.058cm" draw:z-index="56" draw:style-name="gr2" draw:text-style-name="P1" svg:width="1.448cm" svg:height="0.346cm" svg:x="1.239cm" svg:y="0.163cm">
              <draw:text-box>
                <text:p><text:span text:style-name="T1">3061</text:span></text:p>
              </draw:text-box>
            </draw:frame>
          </table:table-cell>
          <table:table-cell table:number-columns-repeated="13"/>
          <table:table-cell>
            <draw:line table:end-cell-address="Scalability.AR46" table:end-x="0.842cm" table:end-y="0.424cm" draw:z-index="6" draw:style-name="gr3" draw:text-style-name="P2" svg:x1="5.358cm" svg:y1="0.424cm" svg:x2="0.812cm" svg:y2="0.424cm">
              <text:p/>
            </draw:line>
          </table:table-cell>
          <table:table-cell>
            <draw:custom-shape table:end-cell-address="Scalability.AQ47" table:end-x="1.989cm" table:end-y="0.218cm" draw:z-index="12" draw:style-name="gr4" draw:text-style-name="P2" svg:width="0.415cm" svg:height="0.415cm" svg:x="1.574cm" svg:y="0.25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.AS47" table:end-x="0.2cm" table:end-y="0.156cm" draw:z-index="45" draw:style-name="gr2" draw:text-style-name="P1" svg:width="1.366cm" svg:height="0.346cm" svg:x="1.092cm" svg:y="0.261cm">
              <draw:text-box>
                <text:p><text:span text:style-name="T1">41,5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table:style-name="Default" office:value-type="string">
            <text:p>3,5</text:p>
          </table:table-cell>
          <table:table-cell table:formula="oooc:=[.B20]*10" office:value-type="float" office:value="2920">
            <text:p>2.920</text:p>
          </table:table-cell>
          <table:table-cell table:formula="oooc:=[.C20]" office:value-type="float" office:value="6297">
            <text:p>6.297</text:p>
          </table:table-cell>
          <table:table-cell table:formula="oooc:=[.D20]" office:value-type="float" office:value="9819">
            <text:p>9.819</text:p>
          </table:table-cell>
          <table:table-cell table:formula="oooc:=[.E20]/10" office:value-type="float" office:value="3016.3">
            <text:p>3.016,3</text:p>
          </table:table-cell>
          <table:table-cell table:formula="oooc:=[.F20]/10" office:value-type="float" office:value="3643.2">
            <text:p>3.643,2</text:p>
          </table:table-cell>
          <table:table-cell table:formula="oooc:=[.G20]/10" office:value-type="float" office:value="3938.6">
            <text:p>3.938,6</text:p>
          </table:table-cell>
          <table:table-cell table:formula="oooc:=[.H20]/10" office:value-type="float" office:value="4606.9">
            <text:p>4.606,9</text:p>
          </table:table-cell>
          <table:table-cell table:formula="oooc:=[.I20]+5000" office:value-type="float" office:value="8061">
            <text:p>8.061</text:p>
          </table:table-cell>
          <table:table-cell table:formula="oooc:=[.J20]" office:value-type="float" office:value="0">
            <text:p>,</text:p>
          </table:table-cell>
          <table:table-cell table:formula="oooc:=[.K20]" office:value-type="float" office:value="0">
            <text:p>,</text:p>
          </table:table-cell>
          <table:table-cell table:formula="oooc:=[.L20]/10" office:value-type="float" office:value="0">
            <text:p>,</text:p>
          </table:table-cell>
          <table:table-cell table:formula="oooc:=[.M20]/10" office:value-type="float" office:value="0">
            <text:p>,</text:p>
          </table:table-cell>
          <table:table-cell table:formula="oooc:=[.N20]" office:value-type="float" office:value="10882">
            <text:p>10.882</text:p>
          </table:table-cell>
          <table:table-cell table:style-name="Default" table:formula="oooc:=[.O20]/10" office:value-type="float" office:value="3431.9">
            <text:p>3431,9</text:p>
          </table:table-cell>
          <table:table-cell table:style-name="Default" table:formula="oooc:=[.P20]/10" office:value-type="float" office:value="4148.7">
            <text:p>4148,7</text:p>
          </table:table-cell>
          <table:table-cell table:formula="oooc:=[.Q20]/10" office:value-type="float" office:value="4450.9">
            <text:p>4.450,9</text:p>
          </table:table-cell>
          <table:table-cell table:formula="oooc:=[.R20]/10" office:value-type="float" office:value="5292.5">
            <text:p>5.292,5</text:p>
          </table:table-cell>
          <table:table-cell table:formula="oooc:=[.S20]" office:value-type="float" office:value="67">
            <text:p>67</text:p>
          </table:table-cell>
          <table:table-cell table:formula="oooc:=[.T20]" office:value-type="float" office:value="76">
            <text:p>76</text:p>
          </table:table-cell>
          <table:table-cell table:formula="oooc:=[.U20]" office:value-type="float" office:value="47">
            <text:p>47</text:p>
          </table:table-cell>
          <table:table-cell table:formula="oooc:=[.V20]" office:value-type="float" office:value="51">
            <text:p>51</text:p>
          </table:table-cell>
          <table:table-cell table:number-columns-repeated="8"/>
          <table:table-cell>
            <draw:line table:end-cell-address="Scalability.AI47" table:end-x="0.627cm" table:end-y="0.36cm" draw:z-index="14" draw:style-name="gr3" draw:text-style-name="P2" svg:x1="9.66cm" svg:y1="0.36cm" svg:x2="1.514cm" svg:y2="0.36cm">
              <text:p/>
            </draw:line>
          </table:table-cell>
          <table:table-cell>
            <draw:custom-shape table:end-cell-address="Scalability.AF48" table:end-x="1.791cm" table:end-y="0.205cm" draw:z-index="18" draw:style-name="gr4" draw:text-style-name="P2" svg:width="0.415cm" svg:height="0.415cm" svg:x="1.376cm" svg:y="0.24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  <table:table-cell>
            <draw:frame table:end-cell-address="Scalability.AK48" table:end-x="0.924cm" table:end-y="0.108cm" draw:z-index="40" draw:style-name="gr2" draw:text-style-name="P1" svg:width="1.389cm" svg:height="0.346cm" svg:x="1.793cm" svg:y="0.214cm">
              <draw:text-box>
                <text:p><text:span text:style-name="T1">39,4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number-columns-repeated="32"/>
          <table:table-cell>
            <draw:line table:end-cell-address="Scalability.AJ48" table:end-x="1.567cm" table:end-y="0.385cm" draw:z-index="15" draw:style-name="gr3" draw:text-style-name="P2" svg:x1="8.341cm" svg:y1="0.385cm" svg:x2="1.998cm" svg:y2="0.385cm">
              <text:p/>
            </draw:line>
          </table:table-cell>
          <table:table-cell/>
          <table:table-cell>
            <draw:custom-shape table:end-cell-address="Scalability.AI49" table:end-x="0.808cm" table:end-y="0.175cm" draw:z-index="17" draw:style-name="gr4" draw:text-style-name="P2" svg:width="0.415cm" svg:height="0.415cm" svg:x="0.393cm" svg:y="0.21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.AK49" table:end-x="0.924cm" table:end-y="0.134cm" draw:z-index="41" draw:style-name="gr2" draw:text-style-name="P1" svg:width="1.389cm" svg:height="0.346cm" svg:x="1.793cm" svg:y="0.24cm">
              <draw:text-box>
                <text:p><text:span text:style-name="T1">36,4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number-columns-repeated="38"/>
          <table:table-cell>
            <draw:line table:end-cell-address="Scalability.AQ49" table:end-x="0.228cm" table:end-y="0.265cm" draw:z-index="7" draw:style-name="gr3" draw:text-style-name="P2" svg:x1="9.261cm" svg:y1="0.265cm" svg:x2="2.178cm" svg:y2="0.265cm">
              <text:p/>
            </draw:line>
          </table:table-cell>
          <table:table-cell/>
          <table:table-cell>
            <draw:custom-shape table:end-cell-address="Scalability.AO50" table:end-x="2.027cm" table:end-y="0.084cm" draw:z-index="10" draw:style-name="gr4" draw:text-style-name="P2" svg:width="0.415cm" svg:height="0.415cm" svg:x="1.612cm" svg:y="0.1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"/>
          <table:table-cell>
            <draw:frame table:end-cell-address="Scalability.AS50" table:end-x="0.2cm" table:end-y="0.022cm" draw:z-index="46" draw:style-name="gr2" draw:text-style-name="P1" svg:width="1.366cm" svg:height="0.346cm" svg:x="1.092cm" svg:y="0.127cm">
              <draw:text-box>
                <text:p><text:span text:style-name="T1">34,3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office:value-type="string">
            <text:p>CPU Freq</text:p>
          </table:table-cell>
          <table:table-cell table:style-name="ce6" table:formula="oooc:=[.E1]" office:value-type="string" office:string-value="GT1">
            <text:p>GT1</text:p>
          </table:table-cell>
          <table:table-cell table:style-name="ce6" table:formula="oooc:=[.B50]&amp;&quot;(VAR)&quot;" office:value-type="string" office:string-value="GT1(VAR)">
            <text:p>GT1(VAR)</text:p>
          </table:table-cell>
          <table:table-cell table:style-name="ce1" table:formula="oooc:=[.F1]" office:value-type="string" office:string-value="GT2">
            <text:p>GT2</text:p>
          </table:table-cell>
          <table:table-cell table:style-name="ce6" table:formula="oooc:=[.D50]&amp;&quot;(VAR)&quot;" office:value-type="string" office:string-value="GT2(VAR)">
            <text:p>GT2(VAR)</text:p>
          </table:table-cell>
          <table:table-cell table:style-name="ce6" table:formula="oooc:=[.G1]" office:value-type="string" office:string-value="HDR1">
            <text:p>HDR1</text:p>
          </table:table-cell>
          <table:table-cell table:style-name="ce6" table:formula="oooc:=[.F50]&amp;&quot;(VAR)&quot;" office:value-type="string" office:string-value="HDR1(VAR)">
            <text:p>HDR1(VAR)</text:p>
          </table:table-cell>
          <table:table-cell table:style-name="ce6" table:formula="oooc:=[.H1]" office:value-type="string" office:string-value="HDR2">
            <text:p>HDR2</text:p>
          </table:table-cell>
          <table:table-cell table:style-name="ce6" table:formula="oooc:=[.H50]&amp;&quot;(VAR)&quot;" office:value-type="string" office:string-value="HDR2(VAR)">
            <text:p>HDR2(VAR)</text:p>
          </table:table-cell>
          <table:table-cell table:style-name="Default"/>
          <table:table-cell table:formula="oooc:=[.C1]&amp;&quot;(/100)&quot;" office:value-type="string" office:string-value="RAM_MB/s(/100)">
            <text:p>RAM_MB/s(/100)</text:p>
          </table:table-cell>
          <table:table-cell table:formula="oooc:=[.I1]&amp;&quot;(/100)&quot;" office:value-type="string" office:string-value="3DM_CPU(/100)">
            <text:p>3DM_CPU(/100)</text:p>
          </table:table-cell>
          <table:table-cell table:number-columns-repeated="19"/>
          <table:table-cell>
            <draw:custom-shape table:end-cell-address="Scalability.AF51" table:end-x="1.79cm" table:end-y="0.389cm" draw:z-index="16" draw:style-name="gr4" draw:text-style-name="P2" svg:width="0.415cm" svg:height="0.415cm" svg:x="1.375cm" svg:y="0.426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  <table:table-cell>
            <draw:frame table:end-cell-address="Scalability.AK51" table:end-x="0.924cm" table:end-y="0.319cm" draw:z-index="42" draw:style-name="gr2" draw:text-style-name="P1" svg:width="1.389cm" svg:height="0.346cm" svg:x="1.793cm" svg:y="0.425cm">
              <draw:text-box>
                <text:p><text:span text:style-name="T1">30,2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style-name="Default" office:value-type="string">
            <text:p>1,7</text:p>
          </table:table-cell>
          <table:table-cell table:formula="oooc:=[.E2]" office:value-type="float" office:value="27867">
            <text:p>27.867</text:p>
          </table:table-cell>
          <table:table-cell table:style-name="ce7"/>
          <table:table-cell table:style-name="Default" table:formula="oooc:=[.F2]" office:value-type="float" office:value="28531">
            <text:p>28531</text:p>
          </table:table-cell>
          <table:table-cell/>
          <table:table-cell table:formula="oooc:=[.G2]" office:value-type="float" office:value="38646">
            <text:p>38.646</text:p>
          </table:table-cell>
          <table:table-cell/>
          <table:table-cell table:formula="oooc:=[.H2]" office:value-type="float" office:value="37279">
            <text:p>37.279</text:p>
          </table:table-cell>
          <table:table-cell/>
          <table:table-cell table:style-name="Default"/>
          <table:table-cell table:formula="oooc:=[.C2]/100" office:value-type="float" office:value="54.67">
            <text:p>54,67</text:p>
          </table:table-cell>
          <table:table-cell table:formula="oooc:=[.I2]/100" office:value-type="float" office:value="15.24">
            <text:p>15,24</text:p>
          </table:table-cell>
          <table:table-cell table:number-columns-repeated="10"/>
          <table:table-cell>
            <draw:frame table:end-cell-address="Scalability.X52" table:end-x="0.28cm" table:end-y="0.338cm" draw:z-index="55" draw:style-name="gr2" draw:text-style-name="P1" svg:width="1.448cm" svg:height="0.346cm" svg:x="1.09cm" svg:y="0.443cm">
              <draw:text-box>
                <text:p><text:span text:style-name="T1">1524</text:span></text:p>
              </draw:text-box>
            </draw:frame>
          </table:table-cell>
          <table:table-cell table:number-columns-repeated="229"/>
        </table:table-row>
        <table:table-row table:style-name="ro1">
          <table:table-cell table:style-name="Default" office:value-type="string">
            <text:p>1,8</text:p>
          </table:table-cell>
          <table:table-cell table:formula="oooc:=[.E3]" office:value-type="float" office:value="28655">
            <text:p>28.655</text:p>
          </table:table-cell>
          <table:table-cell table:style-name="ce7" table:formula="oooc:=[.B52]-[.B51]" office:value-type="float" office:value="788">
            <text:p>788</text:p>
          </table:table-cell>
          <table:table-cell table:style-name="Default" table:formula="oooc:=[.F3]" office:value-type="float" office:value="29100">
            <text:p>29100</text:p>
          </table:table-cell>
          <table:table-cell table:formula="oooc:=[.D52]-[.D51]" office:value-type="float" office:value="569">
            <text:p>569</text:p>
          </table:table-cell>
          <table:table-cell table:formula="oooc:=[.G3]" office:value-type="float" office:value="38707">
            <text:p>38.707</text:p>
          </table:table-cell>
          <table:table-cell table:formula="oooc:=[.F52]-[.F51]" office:value-type="float" office:value="61">
            <text:p>61</text:p>
          </table:table-cell>
          <table:table-cell table:formula="oooc:=[.H3]" office:value-type="float" office:value="39470">
            <text:p>39.470</text:p>
          </table:table-cell>
          <table:table-cell table:formula="oooc:=[.H52]-[.H51]" office:value-type="float" office:value="2191">
            <text:p>2.191</text:p>
          </table:table-cell>
          <table:table-cell table:style-name="Default"/>
          <table:table-cell table:formula="oooc:=[.C3]/100" office:value-type="float" office:value="57.96">
            <text:p>57,96</text:p>
          </table:table-cell>
          <table:table-cell table:formula="oooc:=[.I3]/100" office:value-type="float" office:value="16.18">
            <text:p>16,1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1,9</text:p>
          </table:table-cell>
          <table:table-cell table:formula="oooc:=[.E4]" office:value-type="float" office:value="29191">
            <text:p>29.191</text:p>
          </table:table-cell>
          <table:table-cell table:style-name="ce7" table:formula="oooc:=[.B53]-[.B52]" office:value-type="float" office:value="536">
            <text:p>536</text:p>
          </table:table-cell>
          <table:table-cell table:style-name="Default" table:formula="oooc:=[.F4]" office:value-type="float" office:value="29805">
            <text:p>29805</text:p>
          </table:table-cell>
          <table:table-cell table:formula="oooc:=[.D53]-[.D52]" office:value-type="float" office:value="705">
            <text:p>705</text:p>
          </table:table-cell>
          <table:table-cell table:formula="oooc:=[.G4]" office:value-type="float" office:value="38773">
            <text:p>38.773</text:p>
          </table:table-cell>
          <table:table-cell table:formula="oooc:=[.F53]-[.F52]" office:value-type="float" office:value="66">
            <text:p>66</text:p>
          </table:table-cell>
          <table:table-cell table:formula="oooc:=[.H4]" office:value-type="float" office:value="40895">
            <text:p>40.895</text:p>
          </table:table-cell>
          <table:table-cell table:formula="oooc:=[.H53]-[.H52]" office:value-type="float" office:value="1425">
            <text:p>1.425</text:p>
          </table:table-cell>
          <table:table-cell table:style-name="Default"/>
          <table:table-cell table:formula="oooc:=[.C4]/100" office:value-type="float" office:value="55.95">
            <text:p>55,95</text:p>
          </table:table-cell>
          <table:table-cell table:formula="oooc:=[.I4]/100" office:value-type="float" office:value="17.04">
            <text:p>17,0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0</text:p>
          </table:table-cell>
          <table:table-cell table:formula="oooc:=[.E5]" office:value-type="float" office:value="29658">
            <text:p>29.658</text:p>
          </table:table-cell>
          <table:table-cell table:style-name="ce7" table:formula="oooc:=[.B54]-[.B53]" office:value-type="float" office:value="467">
            <text:p>467</text:p>
          </table:table-cell>
          <table:table-cell table:style-name="Default" table:formula="oooc:=[.F5]" office:value-type="float" office:value="30879">
            <text:p>30879</text:p>
          </table:table-cell>
          <table:table-cell table:formula="oooc:=[.D54]-[.D53]" office:value-type="float" office:value="1074">
            <text:p>1.074</text:p>
          </table:table-cell>
          <table:table-cell table:formula="oooc:=[.G5]" office:value-type="float" office:value="38892">
            <text:p>38.892</text:p>
          </table:table-cell>
          <table:table-cell table:formula="oooc:=[.F54]-[.F53]" office:value-type="float" office:value="119">
            <text:p>119</text:p>
          </table:table-cell>
          <table:table-cell table:formula="oooc:=[.H5]" office:value-type="float" office:value="42513">
            <text:p>42.513</text:p>
          </table:table-cell>
          <table:table-cell table:formula="oooc:=[.H54]-[.H53]" office:value-type="float" office:value="1618">
            <text:p>1.618</text:p>
          </table:table-cell>
          <table:table-cell table:style-name="Default"/>
          <table:table-cell table:formula="oooc:=[.C5]/100" office:value-type="float" office:value="59.37">
            <text:p>59,37</text:p>
          </table:table-cell>
          <table:table-cell table:formula="oooc:=[.I5]/100" office:value-type="float" office:value="17.93">
            <text:p>17,93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1</text:p>
          </table:table-cell>
          <table:table-cell table:formula="oooc:=[.E6]" office:value-type="float" office:value="29854">
            <text:p>29.854</text:p>
          </table:table-cell>
          <table:table-cell table:style-name="ce7" table:formula="oooc:=[.B55]-[.B54]" office:value-type="float" office:value="196">
            <text:p>196</text:p>
          </table:table-cell>
          <table:table-cell table:style-name="Default" table:formula="oooc:=[.F6]" office:value-type="float" office:value="31564">
            <text:p>31564</text:p>
          </table:table-cell>
          <table:table-cell table:formula="oooc:=[.D55]-[.D54]" office:value-type="float" office:value="685">
            <text:p>685</text:p>
          </table:table-cell>
          <table:table-cell table:formula="oooc:=[.G6]" office:value-type="float" office:value="38899">
            <text:p>38.899</text:p>
          </table:table-cell>
          <table:table-cell table:formula="oooc:=[.F55]-[.F54]" office:value-type="float" office:value="7">
            <text:p>7</text:p>
          </table:table-cell>
          <table:table-cell table:formula="oooc:=[.H6]" office:value-type="float" office:value="44235">
            <text:p>44.235</text:p>
          </table:table-cell>
          <table:table-cell table:formula="oooc:=[.H55]-[.H54]" office:value-type="float" office:value="1722">
            <text:p>1.722</text:p>
          </table:table-cell>
          <table:table-cell table:style-name="Default"/>
          <table:table-cell table:formula="oooc:=[.C6]/100" office:value-type="float" office:value="62.07">
            <text:p>62,07</text:p>
          </table:table-cell>
          <table:table-cell table:formula="oooc:=[.I6]/100" office:value-type="float" office:value="18.79">
            <text:p>18,79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2</text:p>
          </table:table-cell>
          <table:table-cell table:formula="oooc:=[.E7]" office:value-type="float" office:value="29910">
            <text:p>29.910</text:p>
          </table:table-cell>
          <table:table-cell table:style-name="ce7" table:formula="oooc:=[.B56]-[.B55]" office:value-type="float" office:value="56">
            <text:p>56</text:p>
          </table:table-cell>
          <table:table-cell table:style-name="Default" table:formula="oooc:=[.F7]" office:value-type="float" office:value="32467">
            <text:p>32467</text:p>
          </table:table-cell>
          <table:table-cell table:formula="oooc:=[.D56]-[.D55]" office:value-type="float" office:value="903">
            <text:p>903</text:p>
          </table:table-cell>
          <table:table-cell table:formula="oooc:=[.G7]" office:value-type="float" office:value="38969">
            <text:p>38.969</text:p>
          </table:table-cell>
          <table:table-cell table:formula="oooc:=[.F56]-[.F55]" office:value-type="float" office:value="70">
            <text:p>70</text:p>
          </table:table-cell>
          <table:table-cell table:formula="oooc:=[.H7]" office:value-type="float" office:value="45277">
            <text:p>45.277</text:p>
          </table:table-cell>
          <table:table-cell table:formula="oooc:=[.H56]-[.H55]" office:value-type="float" office:value="1042">
            <text:p>1.042</text:p>
          </table:table-cell>
          <table:table-cell table:style-name="Default"/>
          <table:table-cell table:formula="oooc:=[.C7]/100" office:value-type="float" office:value="65.25">
            <text:p>65,25</text:p>
          </table:table-cell>
          <table:table-cell table:formula="oooc:=[.I7]/100" office:value-type="float" office:value="19.71">
            <text:p>19,7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3</text:p>
          </table:table-cell>
          <table:table-cell table:formula="oooc:=[.E8]" office:value-type="float" office:value="29938">
            <text:p>29.938</text:p>
          </table:table-cell>
          <table:table-cell table:style-name="ce7" table:formula="oooc:=[.B57]-[.B56]" office:value-type="float" office:value="28">
            <text:p>28</text:p>
          </table:table-cell>
          <table:table-cell table:style-name="Default" table:formula="oooc:=[.F8]" office:value-type="float" office:value="33531">
            <text:p>33531</text:p>
          </table:table-cell>
          <table:table-cell table:formula="oooc:=[.D57]-[.D56]" office:value-type="float" office:value="1064">
            <text:p>1.064</text:p>
          </table:table-cell>
          <table:table-cell table:formula="oooc:=[.G8]" office:value-type="float" office:value="38899">
            <text:p>38.899</text:p>
          </table:table-cell>
          <table:table-cell table:formula="oooc:=[.F57]-[.F56]" office:value-type="float" office:value="-70">
            <text:p>-70</text:p>
          </table:table-cell>
          <table:table-cell table:formula="oooc:=[.H8]" office:value-type="float" office:value="45695">
            <text:p>45.695</text:p>
          </table:table-cell>
          <table:table-cell table:formula="oooc:=[.H57]-[.H56]" office:value-type="float" office:value="418">
            <text:p>418</text:p>
          </table:table-cell>
          <table:table-cell table:style-name="Default"/>
          <table:table-cell table:formula="oooc:=[.C8]/100" office:value-type="float" office:value="60.32">
            <text:p>60,32</text:p>
          </table:table-cell>
          <table:table-cell table:formula="oooc:=[.I8]/100" office:value-type="float" office:value="20.52">
            <text:p>20,52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4</text:p>
          </table:table-cell>
          <table:table-cell table:formula="oooc:=[.E9]" office:value-type="float" office:value="30123">
            <text:p>30.123</text:p>
          </table:table-cell>
          <table:table-cell table:style-name="ce7" table:formula="oooc:=[.B58]-[.B57]" office:value-type="float" office:value="185">
            <text:p>185</text:p>
          </table:table-cell>
          <table:table-cell table:style-name="Default" table:formula="oooc:=[.F9]" office:value-type="float" office:value="34020">
            <text:p>34020</text:p>
          </table:table-cell>
          <table:table-cell table:formula="oooc:=[.D58]-[.D57]" office:value-type="float" office:value="489">
            <text:p>489</text:p>
          </table:table-cell>
          <table:table-cell table:formula="oooc:=[.G9]" office:value-type="float" office:value="39035">
            <text:p>39.035</text:p>
          </table:table-cell>
          <table:table-cell table:formula="oooc:=[.F58]-[.F57]" office:value-type="float" office:value="136">
            <text:p>136</text:p>
          </table:table-cell>
          <table:table-cell table:formula="oooc:=[.H9]" office:value-type="float" office:value="45934">
            <text:p>45.934</text:p>
          </table:table-cell>
          <table:table-cell table:formula="oooc:=[.H58]-[.H57]" office:value-type="float" office:value="239">
            <text:p>239</text:p>
          </table:table-cell>
          <table:table-cell table:style-name="Default"/>
          <table:table-cell table:formula="oooc:=[.C9]/100" office:value-type="float" office:value="62.49">
            <text:p>62,49</text:p>
          </table:table-cell>
          <table:table-cell table:formula="oooc:=[.I9]/100" office:value-type="float" office:value="21.38">
            <text:p>21,3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5</text:p>
          </table:table-cell>
          <table:table-cell table:formula="oooc:=[.E10]" office:value-type="float" office:value="30095">
            <text:p>30.095</text:p>
          </table:table-cell>
          <table:table-cell table:style-name="ce7" table:formula="oooc:=[.B59]-[.B58]" office:value-type="float" office:value="-28">
            <text:p>-28</text:p>
          </table:table-cell>
          <table:table-cell table:style-name="Default" table:formula="oooc:=[.F10]" office:value-type="float" office:value="34806">
            <text:p>34806</text:p>
          </table:table-cell>
          <table:table-cell table:formula="oooc:=[.D59]-[.D58]" office:value-type="float" office:value="786">
            <text:p>786</text:p>
          </table:table-cell>
          <table:table-cell table:formula="oooc:=[.G10]" office:value-type="float" office:value="39091">
            <text:p>39.091</text:p>
          </table:table-cell>
          <table:table-cell table:formula="oooc:=[.F59]-[.F58]" office:value-type="float" office:value="56">
            <text:p>56</text:p>
          </table:table-cell>
          <table:table-cell table:formula="oooc:=[.H10]" office:value-type="float" office:value="46039">
            <text:p>46.039</text:p>
          </table:table-cell>
          <table:table-cell table:formula="oooc:=[.H59]-[.H58]" office:value-type="float" office:value="105">
            <text:p>105</text:p>
          </table:table-cell>
          <table:table-cell table:style-name="Default"/>
          <table:table-cell table:formula="oooc:=[.C10]/100" office:value-type="float" office:value="65.41">
            <text:p>65,41</text:p>
          </table:table-cell>
          <table:table-cell table:formula="oooc:=[.I10]/100" office:value-type="float" office:value="22.33">
            <text:p>22,33</text:p>
          </table:table-cell>
          <table:table-cell table:number-columns-repeated="9"/>
          <table:table-cell>
            <draw:frame table:end-cell-address="Scalability.AD81" table:end-x="0.655cm" table:end-y="0.23cm" draw:z-index="3" draw:style-name="gr1" svg:width="16.55cm" svg:height="9.89cm" svg:x="2.17cm" svg:y="0.276cm">
              <draw:object draw:notify-on-update-of-ranges="Scalability.A29:Scalability.A47 Scalability.C28:Scalability.C28 Scalability.C29:Scalability.C47 Scalability.F28:Scalability.F28 Scalability.F29:Scalability.F47 Scalability.H28:Scalability.H28 Scalability.H29:Scalability.H47 Scalability.P28:Scalability.P28 Scalability.P29:Scalability.P47 Scalability.R28:Scalability.R28 Scalability.R29:Scalability.R4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230"/>
        </table:table-row>
        <table:table-row table:style-name="ro1">
          <table:table-cell table:style-name="Default" office:value-type="string">
            <text:p>2,6</text:p>
          </table:table-cell>
          <table:table-cell table:formula="oooc:=[.E11]" office:value-type="float" office:value="30006">
            <text:p>30.006</text:p>
          </table:table-cell>
          <table:table-cell table:style-name="ce7" table:formula="oooc:=[.B60]-[.B59]" office:value-type="float" office:value="-89">
            <text:p>-89</text:p>
          </table:table-cell>
          <table:table-cell table:style-name="Default" table:formula="oooc:=[.F11]" office:value-type="float" office:value="35134">
            <text:p>35134</text:p>
          </table:table-cell>
          <table:table-cell table:formula="oooc:=[.D60]-[.D59]" office:value-type="float" office:value="328">
            <text:p>328</text:p>
          </table:table-cell>
          <table:table-cell table:formula="oooc:=[.G11]" office:value-type="float" office:value="39005">
            <text:p>39.005</text:p>
          </table:table-cell>
          <table:table-cell table:formula="oooc:=[.F60]-[.F59]" office:value-type="float" office:value="-86">
            <text:p>-86</text:p>
          </table:table-cell>
          <table:table-cell table:formula="oooc:=[.H11]" office:value-type="float" office:value="46150">
            <text:p>46.150</text:p>
          </table:table-cell>
          <table:table-cell table:formula="oooc:=[.H60]-[.H59]" office:value-type="float" office:value="111">
            <text:p>111</text:p>
          </table:table-cell>
          <table:table-cell table:style-name="Default"/>
          <table:table-cell table:formula="oooc:=[.C11]/100" office:value-type="float" office:value="60.79">
            <text:p>60,79</text:p>
          </table:table-cell>
          <table:table-cell table:formula="oooc:=[.I11]/100" office:value-type="float" office:value="23.09">
            <text:p>23,09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7</text:p>
          </table:table-cell>
          <table:table-cell table:formula="oooc:=[.E12]" office:value-type="float" office:value="30004">
            <text:p>30.004</text:p>
          </table:table-cell>
          <table:table-cell table:style-name="ce7" table:formula="oooc:=[.B61]-[.B60]" office:value-type="float" office:value="-2">
            <text:p>-2</text:p>
          </table:table-cell>
          <table:table-cell table:style-name="Default" table:formula="oooc:=[.F12]" office:value-type="float" office:value="35445">
            <text:p>35445</text:p>
          </table:table-cell>
          <table:table-cell table:formula="oooc:=[.D61]-[.D60]" office:value-type="float" office:value="311">
            <text:p>311</text:p>
          </table:table-cell>
          <table:table-cell table:formula="oooc:=[.G12]" office:value-type="float" office:value="39145">
            <text:p>39.145</text:p>
          </table:table-cell>
          <table:table-cell table:formula="oooc:=[.F61]-[.F60]" office:value-type="float" office:value="140">
            <text:p>140</text:p>
          </table:table-cell>
          <table:table-cell table:formula="oooc:=[.H12]" office:value-type="float" office:value="46240">
            <text:p>46.240</text:p>
          </table:table-cell>
          <table:table-cell table:formula="oooc:=[.H61]-[.H60]" office:value-type="float" office:value="90">
            <text:p>90</text:p>
          </table:table-cell>
          <table:table-cell table:style-name="Default"/>
          <table:table-cell table:formula="oooc:=[.C12]/100" office:value-type="float" office:value="63.32">
            <text:p>63,32</text:p>
          </table:table-cell>
          <table:table-cell table:formula="oooc:=[.I12]/100" office:value-type="float" office:value="23.95">
            <text:p>23,95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8</text:p>
          </table:table-cell>
          <table:table-cell table:formula="oooc:=[.E13]" office:value-type="float" office:value="30065">
            <text:p>30.065</text:p>
          </table:table-cell>
          <table:table-cell table:style-name="ce7" table:formula="oooc:=[.B62]-[.B61]" office:value-type="float" office:value="61">
            <text:p>61</text:p>
          </table:table-cell>
          <table:table-cell table:style-name="Default" table:formula="oooc:=[.F13]" office:value-type="float" office:value="35820">
            <text:p>35820</text:p>
          </table:table-cell>
          <table:table-cell table:formula="oooc:=[.D62]-[.D61]" office:value-type="float" office:value="375">
            <text:p>375</text:p>
          </table:table-cell>
          <table:table-cell table:formula="oooc:=[.G13]" office:value-type="float" office:value="39171">
            <text:p>39.171</text:p>
          </table:table-cell>
          <table:table-cell table:formula="oooc:=[.F62]-[.F61]" office:value-type="float" office:value="26">
            <text:p>26</text:p>
          </table:table-cell>
          <table:table-cell table:formula="oooc:=[.H13]" office:value-type="float" office:value="46238">
            <text:p>46.238</text:p>
          </table:table-cell>
          <table:table-cell table:formula="oooc:=[.H62]-[.H61]" office:value-type="float" office:value="-2">
            <text:p>-2</text:p>
          </table:table-cell>
          <table:table-cell table:style-name="Default"/>
          <table:table-cell table:formula="oooc:=[.C13]/100" office:value-type="float" office:value="65.62">
            <text:p>65,62</text:p>
          </table:table-cell>
          <table:table-cell table:formula="oooc:=[.I13]/100" office:value-type="float" office:value="24.79">
            <text:p>24,79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9</text:p>
          </table:table-cell>
          <table:table-cell table:formula="oooc:=[.E14]" office:value-type="float" office:value="30061">
            <text:p>30.061</text:p>
          </table:table-cell>
          <table:table-cell table:style-name="ce7" table:formula="oooc:=[.B63]-[.B62]" office:value-type="float" office:value="-4">
            <text:p>-4</text:p>
          </table:table-cell>
          <table:table-cell table:style-name="Default" table:formula="oooc:=[.F14]" office:value-type="float" office:value="35982">
            <text:p>35982</text:p>
          </table:table-cell>
          <table:table-cell table:formula="oooc:=[.D63]-[.D62]" office:value-type="float" office:value="162">
            <text:p>162</text:p>
          </table:table-cell>
          <table:table-cell table:formula="oooc:=[.G14]" office:value-type="float" office:value="39237">
            <text:p>39.237</text:p>
          </table:table-cell>
          <table:table-cell table:formula="oooc:=[.F63]-[.F62]" office:value-type="float" office:value="66">
            <text:p>66</text:p>
          </table:table-cell>
          <table:table-cell table:formula="oooc:=[.H14]" office:value-type="float" office:value="46216">
            <text:p>46.216</text:p>
          </table:table-cell>
          <table:table-cell table:formula="oooc:=[.H63]-[.H62]" office:value-type="float" office:value="-22">
            <text:p>-22</text:p>
          </table:table-cell>
          <table:table-cell table:style-name="Default"/>
          <table:table-cell table:formula="oooc:=[.C14]/100" office:value-type="float" office:value="62.08">
            <text:p>62,08</text:p>
          </table:table-cell>
          <table:table-cell table:formula="oooc:=[.I14]/100" office:value-type="float" office:value="25.67">
            <text:p>25,67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0</text:p>
          </table:table-cell>
          <table:table-cell table:formula="oooc:=[.E15]" office:value-type="float" office:value="30204">
            <text:p>30.204</text:p>
          </table:table-cell>
          <table:table-cell table:style-name="ce7" table:formula="oooc:=[.B64]-[.B63]" office:value-type="float" office:value="143">
            <text:p>143</text:p>
          </table:table-cell>
          <table:table-cell table:style-name="Default" table:formula="oooc:=[.F15]" office:value-type="float" office:value="36124">
            <text:p>36124</text:p>
          </table:table-cell>
          <table:table-cell table:formula="oooc:=[.D64]-[.D63]" office:value-type="float" office:value="142">
            <text:p>142</text:p>
          </table:table-cell>
          <table:table-cell table:formula="oooc:=[.G15]" office:value-type="float" office:value="39192">
            <text:p>39.192</text:p>
          </table:table-cell>
          <table:table-cell table:formula="oooc:=[.F64]-[.F63]" office:value-type="float" office:value="-45">
            <text:p>-45</text:p>
          </table:table-cell>
          <table:table-cell table:formula="oooc:=[.H15]" office:value-type="float" office:value="46226">
            <text:p>46.226</text:p>
          </table:table-cell>
          <table:table-cell table:formula="oooc:=[.H64]-[.H63]" office:value-type="float" office:value="10">
            <text:p>10</text:p>
          </table:table-cell>
          <table:table-cell table:style-name="Default"/>
          <table:table-cell table:formula="oooc:=[.C15]/100" office:value-type="float" office:value="64.2">
            <text:p>64,2</text:p>
          </table:table-cell>
          <table:table-cell table:formula="oooc:=[.I15]/100" office:value-type="float" office:value="26.44">
            <text:p>26,4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1</text:p>
          </table:table-cell>
          <table:table-cell table:formula="oooc:=[.E16]" office:value-type="float" office:value="30253">
            <text:p>30.253</text:p>
          </table:table-cell>
          <table:table-cell table:style-name="ce7" table:formula="oooc:=[.B65]-[.B64]" office:value-type="float" office:value="49">
            <text:p>49</text:p>
          </table:table-cell>
          <table:table-cell table:style-name="Default" table:formula="oooc:=[.F16]" office:value-type="float" office:value="36313">
            <text:p>36313</text:p>
          </table:table-cell>
          <table:table-cell table:formula="oooc:=[.D65]-[.D64]" office:value-type="float" office:value="189">
            <text:p>189</text:p>
          </table:table-cell>
          <table:table-cell table:formula="oooc:=[.G16]" office:value-type="float" office:value="39321">
            <text:p>39.321</text:p>
          </table:table-cell>
          <table:table-cell table:formula="oooc:=[.F65]-[.F64]" office:value-type="float" office:value="129">
            <text:p>129</text:p>
          </table:table-cell>
          <table:table-cell table:formula="oooc:=[.H16]" office:value-type="float" office:value="46297">
            <text:p>46.297</text:p>
          </table:table-cell>
          <table:table-cell table:formula="oooc:=[.H65]-[.H64]" office:value-type="float" office:value="71">
            <text:p>71</text:p>
          </table:table-cell>
          <table:table-cell table:style-name="Default"/>
          <table:table-cell table:formula="oooc:=[.C16]/100" office:value-type="float" office:value="66.34">
            <text:p>66,34</text:p>
          </table:table-cell>
          <table:table-cell table:formula="oooc:=[.I16]/100" office:value-type="float" office:value="27.44">
            <text:p>27,4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2</text:p>
          </table:table-cell>
          <table:table-cell table:formula="oooc:=[.E17]" office:value-type="float" office:value="30248">
            <text:p>30.248</text:p>
          </table:table-cell>
          <table:table-cell table:style-name="ce7" table:formula="oooc:=[.B66]-[.B65]" office:value-type="float" office:value="-5">
            <text:p>-5</text:p>
          </table:table-cell>
          <table:table-cell table:style-name="Default" table:formula="oooc:=[.F17]" office:value-type="float" office:value="36241">
            <text:p>36241</text:p>
          </table:table-cell>
          <table:table-cell table:formula="oooc:=[.D66]-[.D65]" office:value-type="float" office:value="-72">
            <text:p>-72</text:p>
          </table:table-cell>
          <table:table-cell table:formula="oooc:=[.G17]" office:value-type="float" office:value="39312">
            <text:p>39.312</text:p>
          </table:table-cell>
          <table:table-cell table:formula="oooc:=[.F66]-[.F65]" office:value-type="float" office:value="-9">
            <text:p>-9</text:p>
          </table:table-cell>
          <table:table-cell table:formula="oooc:=[.H17]" office:value-type="float" office:value="46183">
            <text:p>46.183</text:p>
          </table:table-cell>
          <table:table-cell table:formula="oooc:=[.H66]-[.H65]" office:value-type="float" office:value="-114">
            <text:p>-114</text:p>
          </table:table-cell>
          <table:table-cell table:style-name="Default"/>
          <table:table-cell table:formula="oooc:=[.C17]/100" office:value-type="float" office:value="61.96">
            <text:p>61,96</text:p>
          </table:table-cell>
          <table:table-cell table:formula="oooc:=[.I17]/100" office:value-type="float" office:value="28.05">
            <text:p>28,05</text:p>
          </table:table-cell>
          <table:table-cell table:number-columns-repeated="14"/>
          <table:table-cell>
            <draw:custom-shape table:end-cell-address="Scalability.AA67" table:end-x="0.722cm" table:end-y="0.257cm" draw:z-index="26" draw:style-name="gr4" draw:text-style-name="P2" svg:width="0.415cm" svg:height="0.415cm" svg:x="0.307cm" svg:y="0.29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.AC67" table:end-x="0.95cm" table:end-y="0.24cm" draw:z-index="47" draw:style-name="gr2" draw:text-style-name="P1" svg:width="1.448cm" svg:height="0.346cm" svg:x="1.76cm" svg:y="0.346cm">
              <draw:text-box>
                <text:p><text:span text:style-name="T1">52,3 FPS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style-name="Default" office:value-type="string">
            <text:p>3,3</text:p>
          </table:table-cell>
          <table:table-cell table:formula="oooc:=[.E18]" office:value-type="float" office:value="30345">
            <text:p>30.345</text:p>
          </table:table-cell>
          <table:table-cell table:style-name="ce7" table:formula="oooc:=[.B67]-[.B66]" office:value-type="float" office:value="97">
            <text:p>97</text:p>
          </table:table-cell>
          <table:table-cell table:style-name="Default" table:formula="oooc:=[.F18]" office:value-type="float" office:value="36367">
            <text:p>36367</text:p>
          </table:table-cell>
          <table:table-cell table:formula="oooc:=[.D67]-[.D66]" office:value-type="float" office:value="126">
            <text:p>126</text:p>
          </table:table-cell>
          <table:table-cell table:formula="oooc:=[.G18]" office:value-type="float" office:value="39312">
            <text:p>39.312</text:p>
          </table:table-cell>
          <table:table-cell table:formula="oooc:=[.F67]-[.F66]" office:value-type="float" office:value="0">
            <text:p>,</text:p>
          </table:table-cell>
          <table:table-cell table:formula="oooc:=[.H18]" office:value-type="float" office:value="46202">
            <text:p>46.202</text:p>
          </table:table-cell>
          <table:table-cell table:formula="oooc:=[.H67]-[.H66]" office:value-type="float" office:value="19">
            <text:p>19</text:p>
          </table:table-cell>
          <table:table-cell table:style-name="Default"/>
          <table:table-cell table:formula="oooc:=[.C18]/100" office:value-type="float" office:value="63.6">
            <text:p>63,6</text:p>
          </table:table-cell>
          <table:table-cell table:formula="oooc:=[.I18]/100" office:value-type="float" office:value="28.99">
            <text:p>28,99</text:p>
          </table:table-cell>
          <table:table-cell table:number-columns-repeated="12"/>
          <table:table-cell>
            <draw:line table:end-cell-address="Scalability.AB67" table:end-x="0.32cm" table:end-y="0.054cm" draw:z-index="23" draw:style-name="gr3" draw:text-style-name="P2" svg:x1="7.095cm" svg:y1="0.054cm" svg:x2="0.5cm" svg:y2="0.054cm">
              <text:p/>
            </draw:line>
          </table:table-cell>
          <table:table-cell table:number-columns-repeated="227"/>
        </table:table-row>
        <table:table-row table:style-name="ro1">
          <table:table-cell table:style-name="Default" office:value-type="string">
            <text:p>3,4</text:p>
          </table:table-cell>
          <table:table-cell table:formula="oooc:=[.E19]" office:value-type="float" office:value="30203">
            <text:p>30.203</text:p>
          </table:table-cell>
          <table:table-cell table:style-name="ce7" table:formula="oooc:=[.B68]-[.B67]" office:value-type="float" office:value="-142">
            <text:p>-142</text:p>
          </table:table-cell>
          <table:table-cell table:style-name="Default" table:formula="oooc:=[.F19]" office:value-type="float" office:value="36418">
            <text:p>36418</text:p>
          </table:table-cell>
          <table:table-cell table:formula="oooc:=[.D68]-[.D67]" office:value-type="float" office:value="51">
            <text:p>51</text:p>
          </table:table-cell>
          <table:table-cell table:formula="oooc:=[.G19]" office:value-type="float" office:value="39231">
            <text:p>39.231</text:p>
          </table:table-cell>
          <table:table-cell table:formula="oooc:=[.F68]-[.F67]" office:value-type="float" office:value="-81">
            <text:p>-81</text:p>
          </table:table-cell>
          <table:table-cell table:formula="oooc:=[.H19]" office:value-type="float" office:value="46139">
            <text:p>46.139</text:p>
          </table:table-cell>
          <table:table-cell table:formula="oooc:=[.H68]-[.H67]" office:value-type="float" office:value="-63">
            <text:p>-63</text:p>
          </table:table-cell>
          <table:table-cell table:style-name="Default"/>
          <table:table-cell table:formula="oooc:=[.C19]/100" office:value-type="float" office:value="65.93">
            <text:p>65,93</text:p>
          </table:table-cell>
          <table:table-cell table:formula="oooc:=[.I19]/100" office:value-type="float" office:value="29.83">
            <text:p>29,83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5</text:p>
          </table:table-cell>
          <table:table-cell table:formula="oooc:=[.E20]" office:value-type="float" office:value="30163">
            <text:p>30.163</text:p>
          </table:table-cell>
          <table:table-cell table:style-name="ce7" table:formula="oooc:=[.B69]-[.B68]" office:value-type="float" office:value="-40">
            <text:p>-40</text:p>
          </table:table-cell>
          <table:table-cell table:style-name="Default" table:formula="oooc:=[.F20]" office:value-type="float" office:value="36432">
            <text:p>36432</text:p>
          </table:table-cell>
          <table:table-cell table:formula="oooc:=[.D69]-[.D68]" office:value-type="float" office:value="14">
            <text:p>14</text:p>
          </table:table-cell>
          <table:table-cell table:formula="oooc:=[.G20]" office:value-type="float" office:value="39386">
            <text:p>39.386</text:p>
          </table:table-cell>
          <table:table-cell table:formula="oooc:=[.F69]-[.F68]" office:value-type="float" office:value="155">
            <text:p>155</text:p>
          </table:table-cell>
          <table:table-cell table:formula="oooc:=[.H20]" office:value-type="float" office:value="46069">
            <text:p>46.069</text:p>
          </table:table-cell>
          <table:table-cell table:formula="oooc:=[.H69]-[.H68]" office:value-type="float" office:value="-70">
            <text:p>-70</text:p>
          </table:table-cell>
          <table:table-cell table:style-name="Default"/>
          <table:table-cell table:formula="oooc:=[.C20]/100" office:value-type="float" office:value="62.97">
            <text:p>62,97</text:p>
          </table:table-cell>
          <table:table-cell table:formula="oooc:=[.I20]/100" office:value-type="float" office:value="30.61">
            <text:p>30,61</text:p>
          </table:table-cell>
          <table:table-cell table:number-columns-repeated="11"/>
          <table:table-cell>
            <draw:line table:end-cell-address="Scalability.Z69" table:end-x="2.162cm" table:end-y="0.292cm" draw:z-index="22" draw:style-name="gr3" draw:text-style-name="P2" svg:x1="6.679cm" svg:y1="0.292cm" svg:x2="0.486cm" svg:y2="0.292cm">
              <text:p/>
            </draw:line>
          </table:table-cell>
          <table:table-cell/>
          <table:table-cell>
            <draw:custom-shape table:end-cell-address="Scalability.Z70" table:end-x="0.417cm" table:end-y="0.056cm" draw:z-index="25" draw:style-name="gr4" draw:text-style-name="P2" svg:width="0.415cm" svg:height="0.415cm" svg:x="0.002cm" svg:y="0.093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/>
          <table:table-cell>
            <draw:frame table:end-cell-address="Scalability.AC70" table:end-x="0.95cm" table:end-y="0.082cm" draw:z-index="48" draw:style-name="gr2" draw:text-style-name="P1" svg:width="1.448cm" svg:height="0.346cm" svg:x="1.76cm" svg:y="0.188cm">
              <draw:text-box>
                <text:p><text:span text:style-name="T1">46,0 FPS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number-columns-repeated="252"/>
        </table:table-row>
        <table:table-row table:style-name="ro1">
          <table:table-cell table:number-columns-repeated="25"/>
          <table:table-cell>
            <draw:line table:end-cell-address="Scalability.AB71" table:end-x="1.538cm" table:end-y="0.2cm" draw:z-index="21" draw:style-name="gr3" draw:text-style-name="P2" svg:x1="6.054cm" svg:y1="0.2cm" svg:x2="0.527cm" svg:y2="0.2cm">
              <text:p/>
            </draw:line>
          </table:table-cell>
          <table:table-cell/>
          <table:table-cell>
            <draw:custom-shape table:end-cell-address="Scalability.AB71" table:end-x="0.476cm" table:end-y="0.432cm" draw:z-index="27" draw:style-name="gr4" draw:text-style-name="P2" svg:width="0.415cm" svg:height="0.415cm" svg:x="0.061cm" svg:y="0.01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frame table:end-cell-address="Scalability.AC71" table:end-x="0.95cm" table:end-y="0.374cm" draw:z-index="49" draw:style-name="gr2" draw:text-style-name="P1" svg:width="1.448cm" svg:height="0.346cm" svg:x="1.76cm" svg:y="0.028cm">
              <draw:text-box>
                <text:p><text:span text:style-name="T1">41,5 FPS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number-columns-repeated="26"/>
          <table:table-cell>
            <draw:custom-shape table:end-cell-address="Scalability.AA73" table:end-x="1.443cm" table:end-y="0.361cm" draw:z-index="24" draw:style-name="gr4" draw:text-style-name="P2" svg:width="0.415cm" svg:height="0.415cm" svg:x="1.028cm" svg:y="0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.AC73" table:end-x="0.95cm" table:end-y="0.332cm" draw:z-index="50" draw:style-name="gr2" draw:text-style-name="P1" svg:width="1.448cm" svg:height="0.346cm" svg:x="1.76cm" svg:y="0.438cm">
              <draw:text-box>
                <text:p><text:span text:style-name="T1">36,4 FPS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number-columns-repeated="23"/>
          <table:table-cell>
            <draw:line table:end-cell-address="Scalability.AB73" table:end-x="0.307cm" table:end-y="0.146cm" draw:z-index="20" draw:style-name="gr3" draw:text-style-name="P2" svg:x1="9.34cm" svg:y1="0.146cm" svg:x2="1.928cm" svg:y2="0.146cm">
              <text:p/>
            </draw:line>
          </table:table-cell>
          <table:table-cell table:number-columns-repeated="228"/>
        </table:table-row>
        <table:table-row table:style-name="ro1" table:number-rows-repeated="11">
          <table:table-cell table:number-columns-repeated="252"/>
        </table:table-row>
        <table:table-row table:style-name="ro1">
          <table:table-cell table:number-columns-repeated="22"/>
          <table:table-cell>
            <draw:frame table:end-cell-address="Scalability.X86" table:end-x="0.014cm" table:end-y="0.172cm" draw:z-index="34" draw:style-name="gr6" draw:text-style-name="P3" svg:width="0.9cm" svg:height="0.558cm" svg:x="1.372cm" svg:y="0.066cm">
              <draw:text-box>
                <text:p><text:span text:style-name="T2">76</text:span></text:p>
              </draw:text-box>
            </draw:frame>
          </table:table-cell>
          <table:table-cell table:number-columns-repeated="229"/>
        </table:table-row>
        <table:table-row table:style-name="ro1">
          <table:table-cell table:number-columns-repeated="252"/>
        </table:table-row>
        <table:table-row table:style-name="ro1">
          <table:table-cell table:number-columns-repeated="22"/>
          <table:table-cell>
            <draw:frame table:end-cell-address="Scalability.X88" table:end-x="0.068cm" table:end-y="0.371cm" draw:z-index="33" draw:style-name="gr6" draw:text-style-name="P3" svg:width="0.9cm" svg:height="0.558cm" svg:x="1.426cm" svg:y="0.265cm">
              <draw:text-box>
                <text:p><text:span text:style-name="T2">67</text:span></text:p>
              </draw:text-box>
            </draw:frame>
          </table:table-cell>
          <table:table-cell table:number-columns-repeated="229"/>
        </table:table-row>
        <table:table-row table:style-name="ro1" table:number-rows-repeated="4">
          <table:table-cell table:number-columns-repeated="252"/>
        </table:table-row>
        <table:table-row table:style-name="ro1">
          <table:table-cell table:number-columns-repeated="26"/>
          <table:table-cell>
            <draw:custom-shape table:end-cell-address="Scalability.AA93" table:end-x="0.736cm" table:end-y="0.177cm" draw:z-index="29" draw:style-name="gr4" draw:text-style-name="P2" svg:width="0.415cm" svg:height="0.415cm" svg:x="0.321cm" svg:y="0.21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.AC93" table:end-x="1.024cm" table:end-y="0.186cm" draw:z-index="51" draw:style-name="gr2" draw:text-style-name="P1" svg:width="1.448cm" svg:height="0.346cm" svg:x="1.834cm" svg:y="0.292cm">
              <draw:text-box>
                <text:p><text:span text:style-name="T1">51 FPS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number-columns-repeated="25"/>
          <table:table-cell>
            <draw:custom-shape table:end-cell-address="Scalability.AA94" table:end-x="0.072cm" table:end-y="0.163cm" draw:z-index="28" draw:style-name="gr4" draw:text-style-name="P2" svg:width="0.415cm" svg:height="0.415cm" svg:x="1.915cm" svg:y="0.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/>
          <table:table-cell>
            <draw:frame table:end-cell-address="Scalability.AC94" table:end-x="1.024cm" table:end-y="0.173cm" draw:z-index="52" draw:style-name="gr2" draw:text-style-name="P1" svg:width="1.448cm" svg:height="0.346cm" svg:x="1.834cm" svg:y="0.279cm">
              <draw:text-box>
                <text:p><text:span text:style-name="T1">47 FPS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number-columns-repeated="25"/>
          <table:table-cell>
            <draw:frame table:end-cell-address="Scalability.AA95" table:end-x="0.612cm" table:end-y="0.346cm" draw:z-index="32" draw:style-name="gr6" draw:text-style-name="P3" svg:width="0.9cm" svg:height="0.558cm" svg:x="1.97cm" svg:y="0.239cm">
              <draw:text-box>
                <text:p><text:span text:style-name="T2">47</text:span></text:p>
              </draw:text-box>
            </draw:frame>
          </table:table-cell>
          <table:table-cell table:number-columns-repeated="226"/>
        </table:table-row>
        <table:table-row table:style-name="ro1" table:number-rows-repeated="2">
          <table:table-cell table:number-columns-repeated="252"/>
        </table:table-row>
        <table:table-row table:style-name="ro1">
          <table:table-cell table:number-columns-repeated="27"/>
          <table:table-cell>
            <draw:frame table:end-cell-address="Scalability.AC98" table:end-x="0.522cm" table:end-y="0.094cm" draw:z-index="54" draw:style-name="gr2" draw:text-style-name="P1" svg:width="1.448cm" svg:height="0.346cm" svg:x="1.332cm" svg:y="0.199cm">
              <draw:text-box>
                <text:p><text:span text:style-name="T1">3061</text:span></text:p>
              </draw:text-box>
            </draw:frame>
          </table:table-cell>
          <table:table-cell table:number-columns-repeated="224"/>
        </table:table-row>
        <table:table-row table:style-name="ro1" table:number-rows-repeated="3">
          <table:table-cell table:number-columns-repeated="252"/>
        </table:table-row>
        <table:table-row table:style-name="ro1">
          <table:table-cell table:number-columns-repeated="22"/>
          <table:table-cell>
            <draw:frame table:end-cell-address="Scalability.W102" table:end-x="2.046cm" table:end-y="0.107cm" draw:z-index="53" draw:style-name="gr2" draw:text-style-name="P1" svg:width="1.448cm" svg:height="0.346cm" svg:x="0.598cm" svg:y="0.213cm">
              <draw:text-box>
                <text:p><text:span text:style-name="T1">1524</text:span></text:p>
              </draw:text-box>
            </draw:frame>
          </table:table-cell>
          <table:table-cell table:number-columns-repeated="229"/>
        </table:table-row>
        <table:table-row table:style-name="ro1" table:number-rows-repeated="65434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Scalability_4xAA" table:style-name="ta1" table:print="false">
        <table:shapes>
          <draw:frame draw:z-index="35" draw:style-name="gr1" svg:width="16.55cm" svg:height="9.89cm" svg:x="68.196cm" svg:y="26.474cm">
            <draw:object draw:notify-on-update-of-ranges="Scalability_4xAA.A29:Scalability_4xAA.A47 Scalability_4xAA.K72:Scalability_4xAA.K72 Scalability_4xAA.K73:Scalability_4xAA.K91 Scalability_4xAA.F72:Scalability_4xAA.F72 Scalability_4xAA.F73:Scalability_4xAA.F91 Scalability_4xAA.P28:Scalability_4xAA.P28 Scalability_4xAA.P29:Scalability_4xAA.P47 Scalability_4xAA.F28:Scalability_4xAA.F28 Scalability_4xAA.F29:Scalability_4xAA.F47 Scalability_8xAA.P28:Scalability_8xAA.P28 Scalability_8xAA.P29:Scalability_8xAA.P47 Scalability_8xAA.F28:Scalability_8xAA.F28 Scalability_8xAA.F29:Scalability_8xAA.F47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241" table:default-cell-style-name="ce4"/>
        <table:table-row table:style-name="ro1">
          <table:table-cell office:value-type="string">
            <text:p>CPU Freq</text:p>
          </table:table-cell>
          <table:table-cell office:value-type="string">
            <text:p>RAM_CLK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</text:p>
          </table:table-cell>
          <table:table-cell office:value-type="string">
            <text:p>GT2</text:p>
          </table:table-cell>
          <table:table-cell office:value-type="string">
            <text:p>HDR1</text:p>
          </table:table-cell>
          <table:table-cell office:value-type="string">
            <text:p>HDR2</text:p>
          </table:table-cell>
          <table:table-cell office:value-type="string">
            <text:p>3DM_CPU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</text:p>
          </table:table-cell>
          <table:table-cell office:value-type="string">
            <text:p>HDR2_1c</text:p>
          </table:table-cell>
          <table:table-cell office:value-type="string">
            <text:p>3DM_OC</text:p>
          </table:table-cell>
          <table:table-cell office:value-type="string">
            <text:p>GT1_OC</text:p>
          </table:table-cell>
          <table:table-cell office:value-type="string">
            <text:p>GT2_OC</text:p>
          </table:table-cell>
          <table:table-cell office:value-type="string">
            <text:p>HDR1_OC</text:p>
          </table:table-cell>
          <table:table-cell office:value-type="string">
            <text:p>HDR2_OC</text:p>
          </table:table-cell>
          <table:table-cell office:value-type="string">
            <text:p>CoD_Multi</text:p>
          </table:table-cell>
          <table:table-cell office:value-type="string">
            <text:p>CoD_Multi_OC</text:p>
          </table:table-cell>
          <table:table-cell office:value-type="string">
            <text:p>CoD4_Arc</text:p>
          </table:table-cell>
          <table:table-cell office:value-type="string">
            <text:p>CoD4_Arc_OC</text:p>
          </table:table-cell>
          <table:table-cell table:number-columns-repeated="230"/>
        </table:table-row>
        <table:table-row table:style-name="ro1">
          <table:table-cell office:value-type="string">
            <text:p>1,7GHz</text:p>
          </table:table-cell>
          <table:table-cell office:value-type="float" office:value="283">
            <text:p>283</text:p>
          </table:table-cell>
          <table:table-cell office:value-type="float" office:value="5467">
            <text:p>5.467</text:p>
          </table:table-cell>
          <table:table-cell office:value-type="float" office:value="6471">
            <text:p>6.471</text:p>
          </table:table-cell>
          <table:table-cell office:value-type="float" office:value="24445">
            <text:p>24.445</text:p>
          </table:table-cell>
          <table:table-cell office:value-type="float" office:value="25245">
            <text:p>25.245</text:p>
          </table:table-cell>
          <table:table-cell office:value-type="float" office:value="31259">
            <text:p>31.259</text:p>
          </table:table-cell>
          <table:table-cell office:value-type="float" office:value="27193">
            <text:p>27.193</text:p>
          </table:table-cell>
          <table:table-cell office:value-type="float" office:value="1525">
            <text:p>1.525</text:p>
          </table:table-cell>
          <table:table-cell table:number-columns-repeated="4"/>
          <table:table-cell office:value-type="float" office:value="7025">
            <text:p>7.025</text:p>
          </table:table-cell>
          <table:table-cell office:value-type="float" office:value="27240">
            <text:p>27.240</text:p>
          </table:table-cell>
          <table:table-cell office:value-type="float" office:value="26793">
            <text:p>26.793</text:p>
          </table:table-cell>
          <table:table-cell office:value-type="float" office:value="35721">
            <text:p>35.721</text:p>
          </table:table-cell>
          <table:table-cell office:value-type="float" office:value="31694">
            <text:p>31.694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27">
            <text:p>27</text:p>
          </table:table-cell>
          <table:table-cell table:number-columns-repeated="230"/>
        </table:table-row>
        <table:table-row table:style-name="ro1">
          <table:table-cell office:value-type="string">
            <text:p>1,8GHz</text:p>
          </table:table-cell>
          <table:table-cell office:value-type="float" office:value="300">
            <text:p>300</text:p>
          </table:table-cell>
          <table:table-cell office:value-type="float" office:value="5796">
            <text:p>5.796</text:p>
          </table:table-cell>
          <table:table-cell office:value-type="float" office:value="6614">
            <text:p>6.614</text:p>
          </table:table-cell>
          <table:table-cell office:value-type="float" office:value="24409">
            <text:p>24.409</text:p>
          </table:table-cell>
          <table:table-cell office:value-type="float" office:value="26070">
            <text:p>26.070</text:p>
          </table:table-cell>
          <table:table-cell office:value-type="float" office:value="31398">
            <text:p>31.398</text:p>
          </table:table-cell>
          <table:table-cell office:value-type="float" office:value="27232">
            <text:p>27.232</text:p>
          </table:table-cell>
          <table:table-cell office:value-type="float" office:value="1617">
            <text:p>1.617</text:p>
          </table:table-cell>
          <table:table-cell table:number-columns-repeated="4"/>
          <table:table-cell office:value-type="float" office:value="7208">
            <text:p>7.208</text:p>
          </table:table-cell>
          <table:table-cell office:value-type="float" office:value="27766">
            <text:p>27.766</text:p>
          </table:table-cell>
          <table:table-cell office:value-type="float" office:value="27650">
            <text:p>27.650</text:p>
          </table:table-cell>
          <table:table-cell office:value-type="float" office:value="35802">
            <text:p>35.802</text:p>
          </table:table-cell>
          <table:table-cell office:value-type="float" office:value="31705">
            <text:p>31.705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32">
            <text:p>32</text:p>
          </table:table-cell>
          <table:table-cell table:number-columns-repeated="230"/>
        </table:table-row>
        <table:table-row table:style-name="ro1">
          <table:table-cell office:value-type="string">
            <text:p>1,9GHz</text:p>
          </table:table-cell>
          <table:table-cell office:value-type="float" office:value="272">
            <text:p>272</text:p>
          </table:table-cell>
          <table:table-cell office:value-type="float" office:value="5595">
            <text:p>5.595</text:p>
          </table:table-cell>
          <table:table-cell office:value-type="float" office:value="6731">
            <text:p>6.731</text:p>
          </table:table-cell>
          <table:table-cell office:value-type="float" office:value="24520">
            <text:p>24.520</text:p>
          </table:table-cell>
          <table:table-cell office:value-type="float" office:value="26631">
            <text:p>26.631</text:p>
          </table:table-cell>
          <table:table-cell office:value-type="float" office:value="31381">
            <text:p>31.381</text:p>
          </table:table-cell>
          <table:table-cell office:value-type="float" office:value="27198">
            <text:p>27.198</text:p>
          </table:table-cell>
          <table:table-cell office:value-type="float" office:value="1704">
            <text:p>1.704</text:p>
          </table:table-cell>
          <table:table-cell table:number-columns-repeated="4"/>
          <table:table-cell office:value-type="float" office:value="7356">
            <text:p>7.356</text:p>
          </table:table-cell>
          <table:table-cell office:value-type="float" office:value="27965">
            <text:p>27.965</text:p>
          </table:table-cell>
          <table:table-cell office:value-type="float" office:value="28519">
            <text:p>28.519</text:p>
          </table:table-cell>
          <table:table-cell office:value-type="float" office:value="35736">
            <text:p>35.736</text:p>
          </table:table-cell>
          <table:table-cell office:value-type="float" office:value="31718">
            <text:p>31.71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33">
            <text:p>33</text:p>
          </table:table-cell>
          <table:table-cell table:number-columns-repeated="230"/>
        </table:table-row>
        <table:table-row table:style-name="ro1">
          <table:table-cell office:value-type="string">
            <text:p>2,0GHz</text:p>
          </table:table-cell>
          <table:table-cell office:value-type="float" office:value="286">
            <text:p>286</text:p>
          </table:table-cell>
          <table:table-cell office:value-type="float" office:value="5937">
            <text:p>5.937</text:p>
          </table:table-cell>
          <table:table-cell office:value-type="float" office:value="6841">
            <text:p>6.841</text:p>
          </table:table-cell>
          <table:table-cell office:value-type="float" office:value="24500">
            <text:p>24.500</text:p>
          </table:table-cell>
          <table:table-cell office:value-type="float" office:value="27063">
            <text:p>27.063</text:p>
          </table:table-cell>
          <table:table-cell office:value-type="float" office:value="31475">
            <text:p>31.475</text:p>
          </table:table-cell>
          <table:table-cell office:value-type="float" office:value="27276">
            <text:p>27.276</text:p>
          </table:table-cell>
          <table:table-cell office:value-type="float" office:value="1794">
            <text:p>1.794</text:p>
          </table:table-cell>
          <table:table-cell table:number-columns-repeated="4"/>
          <table:table-cell office:value-type="float" office:value="7510">
            <text:p>7.510</text:p>
          </table:table-cell>
          <table:table-cell office:value-type="float" office:value="28004">
            <text:p>28.004</text:p>
          </table:table-cell>
          <table:table-cell office:value-type="float" office:value="29513">
            <text:p>29.513</text:p>
          </table:table-cell>
          <table:table-cell office:value-type="float" office:value="35869">
            <text:p>35.869</text:p>
          </table:table-cell>
          <table:table-cell office:value-type="float" office:value="31726">
            <text:p>31.72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35">
            <text:p>35</text:p>
          </table:table-cell>
          <table:table-cell table:number-columns-repeated="230"/>
        </table:table-row>
        <table:table-row table:style-name="ro1">
          <table:table-cell office:value-type="string">
            <text:p>2,1GHz</text:p>
          </table:table-cell>
          <table:table-cell office:value-type="float" office:value="300">
            <text:p>300</text:p>
          </table:table-cell>
          <table:table-cell office:value-type="float" office:value="6207">
            <text:p>6.207</text:p>
          </table:table-cell>
          <table:table-cell office:value-type="float" office:value="6935">
            <text:p>6.935</text:p>
          </table:table-cell>
          <table:table-cell office:value-type="float" office:value="24541">
            <text:p>24.541</text:p>
          </table:table-cell>
          <table:table-cell office:value-type="float" office:value="27336">
            <text:p>27.336</text:p>
          </table:table-cell>
          <table:table-cell office:value-type="float" office:value="31581">
            <text:p>31.581</text:p>
          </table:table-cell>
          <table:table-cell table:style-name="ce5" office:value-type="float" office:value="27275">
            <text:p>27.275</text:p>
          </table:table-cell>
          <table:table-cell office:value-type="float" office:value="1881">
            <text:p>1.881</text:p>
          </table:table-cell>
          <table:table-cell table:number-columns-repeated="4"/>
          <table:table-cell office:value-type="float" office:value="7631">
            <text:p>7.631</text:p>
          </table:table-cell>
          <table:table-cell office:value-type="float" office:value="28208">
            <text:p>28.208</text:p>
          </table:table-cell>
          <table:table-cell office:value-type="float" office:value="29924">
            <text:p>29.924</text:p>
          </table:table-cell>
          <table:table-cell office:value-type="float" office:value="35956">
            <text:p>35.956</text:p>
          </table:table-cell>
          <table:table-cell office:value-type="float" office:value="31718">
            <text:p>31.71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30"/>
        </table:table-row>
        <table:table-row table:style-name="ro1">
          <table:table-cell office:value-type="string">
            <text:p>2,2GHz</text:p>
          </table:table-cell>
          <table:table-cell office:value-type="float" office:value="314">
            <text:p>314</text:p>
          </table:table-cell>
          <table:table-cell office:value-type="float" office:value="6525">
            <text:p>6.525</text:p>
          </table:table-cell>
          <table:table-cell office:value-type="float" office:value="7018">
            <text:p>7.018</text:p>
          </table:table-cell>
          <table:table-cell office:value-type="float" office:value="24715">
            <text:p>24.715</text:p>
          </table:table-cell>
          <table:table-cell office:value-type="float" office:value="27338">
            <text:p>27.338</text:p>
          </table:table-cell>
          <table:table-cell table:style-name="ce5" office:value-type="float" office:value="31654">
            <text:p>31.654</text:p>
          </table:table-cell>
          <table:table-cell office:value-type="float" office:value="27247">
            <text:p>27.247</text:p>
          </table:table-cell>
          <table:table-cell office:value-type="float" office:value="1971">
            <text:p>1.971</text:p>
          </table:table-cell>
          <table:table-cell table:number-columns-repeated="4"/>
          <table:table-cell office:value-type="float" office:value="7758">
            <text:p>7.758</text:p>
          </table:table-cell>
          <table:table-cell office:value-type="float" office:value="28289">
            <text:p>28.289</text:p>
          </table:table-cell>
          <table:table-cell office:value-type="float" office:value="30596">
            <text:p>30.596</text:p>
          </table:table-cell>
          <table:table-cell office:value-type="float" office:value="35910">
            <text:p>35.910</text:p>
          </table:table-cell>
          <table:table-cell office:value-type="float" office:value="31751">
            <text:p>31.751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230"/>
        </table:table-row>
        <table:table-row table:style-name="ro1">
          <table:table-cell office:value-type="string">
            <text:p>2,3GHz</text:p>
          </table:table-cell>
          <table:table-cell office:value-type="float" office:value="288">
            <text:p>288</text:p>
          </table:table-cell>
          <table:table-cell office:value-type="float" office:value="6032">
            <text:p>6.032</text:p>
          </table:table-cell>
          <table:table-cell office:value-type="float" office:value="7086">
            <text:p>7.086</text:p>
          </table:table-cell>
          <table:table-cell office:value-type="float" office:value="24708">
            <text:p>24.708</text:p>
          </table:table-cell>
          <table:table-cell office:value-type="float" office:value="27646">
            <text:p>27.646</text:p>
          </table:table-cell>
          <table:table-cell office:value-type="float" office:value="31570">
            <text:p>31.570</text:p>
          </table:table-cell>
          <table:table-cell office:value-type="float" office:value="27176">
            <text:p>27.176</text:p>
          </table:table-cell>
          <table:table-cell office:value-type="float" office:value="2050">
            <text:p>2.050</text:p>
          </table:table-cell>
          <table:table-cell table:number-columns-repeated="4"/>
          <table:table-cell office:value-type="float" office:value="7863">
            <text:p>7.863</text:p>
          </table:table-cell>
          <table:table-cell office:value-type="float" office:value="28219">
            <text:p>28.219</text:p>
          </table:table-cell>
          <table:table-cell office:value-type="float" office:value="31167">
            <text:p>31.167</text:p>
          </table:table-cell>
          <table:table-cell office:value-type="float" office:value="35987">
            <text:p>35.987</text:p>
          </table:table-cell>
          <table:table-cell office:value-type="float" office:value="31761">
            <text:p>31.761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30"/>
        </table:table-row>
        <table:table-row table:style-name="ro1">
          <table:table-cell office:value-type="string">
            <text:p>2,4GHz</text:p>
          </table:table-cell>
          <table:table-cell office:value-type="float" office:value="300">
            <text:p>300</text:p>
          </table:table-cell>
          <table:table-cell office:value-type="float" office:value="6249">
            <text:p>6.249</text:p>
          </table:table-cell>
          <table:table-cell office:value-type="float" office:value="7141">
            <text:p>7.141</text:p>
          </table:table-cell>
          <table:table-cell office:value-type="float" office:value="24682">
            <text:p>24.682</text:p>
          </table:table-cell>
          <table:table-cell office:value-type="float" office:value="27466">
            <text:p>27.466</text:p>
          </table:table-cell>
          <table:table-cell office:value-type="float" office:value="31721">
            <text:p>31.721</text:p>
          </table:table-cell>
          <table:table-cell office:value-type="float" office:value="27137">
            <text:p>27.137</text:p>
          </table:table-cell>
          <table:table-cell office:value-type="float" office:value="2140">
            <text:p>2.140</text:p>
          </table:table-cell>
          <table:table-cell table:number-columns-repeated="2"/>
          <table:table-cell table:style-name="ce5"/>
          <table:table-cell/>
          <table:table-cell office:value-type="float" office:value="7955">
            <text:p>7.955</text:p>
          </table:table-cell>
          <table:table-cell office:value-type="float" office:value="28276">
            <text:p>28.276</text:p>
          </table:table-cell>
          <table:table-cell office:value-type="float" office:value="31365">
            <text:p>31.365</text:p>
          </table:table-cell>
          <table:table-cell office:value-type="float" office:value="36070">
            <text:p>36.070</text:p>
          </table:table-cell>
          <table:table-cell office:value-type="float" office:value="31801">
            <text:p>31.801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table:number-columns-repeated="230"/>
        </table:table-row>
        <table:table-row table:style-name="ro1">
          <table:table-cell office:value-type="string">
            <text:p>2,5GHz</text:p>
          </table:table-cell>
          <table:table-cell office:value-type="float" office:value="313">
            <text:p>313</text:p>
          </table:table-cell>
          <table:table-cell office:value-type="float" office:value="6541">
            <text:p>6.541</text:p>
          </table:table-cell>
          <table:table-cell office:value-type="float" office:value="7209">
            <text:p>7.209</text:p>
          </table:table-cell>
          <table:table-cell office:value-type="float" office:value="24712">
            <text:p>24.712</text:p>
          </table:table-cell>
          <table:table-cell office:value-type="float" office:value="27541">
            <text:p>27.541</text:p>
          </table:table-cell>
          <table:table-cell office:value-type="float" office:value="31760">
            <text:p>31.760</text:p>
          </table:table-cell>
          <table:table-cell office:value-type="float" office:value="27147">
            <text:p>27.147</text:p>
          </table:table-cell>
          <table:table-cell office:value-type="float" office:value="2233">
            <text:p>2.233</text:p>
          </table:table-cell>
          <table:table-cell table:number-columns-repeated="4"/>
          <table:table-cell office:value-type="float" office:value="8056">
            <text:p>8.056</text:p>
          </table:table-cell>
          <table:table-cell office:value-type="float" office:value="28339">
            <text:p>28.339</text:p>
          </table:table-cell>
          <table:table-cell office:value-type="float" office:value="31768">
            <text:p>31.768</text:p>
          </table:table-cell>
          <table:table-cell office:value-type="float" office:value="36103">
            <text:p>36.103</text:p>
          </table:table-cell>
          <table:table-cell office:value-type="float" office:value="31756">
            <text:p>31.75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number-columns-repeated="2" office:value-type="float" office:value="46">
            <text:p>46</text:p>
          </table:table-cell>
          <table:table-cell table:number-columns-repeated="230"/>
        </table:table-row>
        <table:table-row table:style-name="ro1">
          <table:table-cell office:value-type="string">
            <text:p>2,6GHz</text:p>
          </table:table-cell>
          <table:table-cell office:value-type="float" office:value="289">
            <text:p>289</text:p>
          </table:table-cell>
          <table:table-cell office:value-type="float" office:value="6079">
            <text:p>6.079</text:p>
          </table:table-cell>
          <table:table-cell office:value-type="float" office:value="7256">
            <text:p>7.256</text:p>
          </table:table-cell>
          <table:table-cell office:value-type="float" office:value="24869">
            <text:p>24.869</text:p>
          </table:table-cell>
          <table:table-cell office:value-type="float" office:value="27403">
            <text:p>27.403</text:p>
          </table:table-cell>
          <table:table-cell office:value-type="float" office:value="31745">
            <text:p>31.745</text:p>
          </table:table-cell>
          <table:table-cell office:value-type="float" office:value="27153">
            <text:p>27.153</text:p>
          </table:table-cell>
          <table:table-cell office:value-type="float" office:value="2308">
            <text:p>2.308</text:p>
          </table:table-cell>
          <table:table-cell table:number-columns-repeated="4"/>
          <table:table-cell office:value-type="float" office:value="8119">
            <text:p>8.119</text:p>
          </table:table-cell>
          <table:table-cell office:value-type="float" office:value="28334">
            <text:p>28.334</text:p>
          </table:table-cell>
          <table:table-cell office:value-type="float" office:value="31962">
            <text:p>31.962</text:p>
          </table:table-cell>
          <table:table-cell office:value-type="float" office:value="36091">
            <text:p>36.091</text:p>
          </table:table-cell>
          <table:table-cell office:value-type="float" office:value="31674">
            <text:p>31.674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30"/>
        </table:table-row>
        <table:table-row table:style-name="ro1">
          <table:table-cell office:value-type="string">
            <text:p>2,7GHz</text:p>
          </table:table-cell>
          <table:table-cell office:value-type="float" office:value="300">
            <text:p>300</text:p>
          </table:table-cell>
          <table:table-cell office:value-type="float" office:value="6332">
            <text:p>6.332</text:p>
          </table:table-cell>
          <table:table-cell office:value-type="float" office:value="7320">
            <text:p>7.320</text:p>
          </table:table-cell>
          <table:table-cell office:value-type="float" office:value="24752">
            <text:p>24.752</text:p>
          </table:table-cell>
          <table:table-cell office:value-type="float" office:value="27657">
            <text:p>27.657</text:p>
          </table:table-cell>
          <table:table-cell office:value-type="float" office:value="31845">
            <text:p>31.845</text:p>
          </table:table-cell>
          <table:table-cell office:value-type="float" office:value="27207">
            <text:p>27.207</text:p>
          </table:table-cell>
          <table:table-cell office:value-type="float" office:value="2392">
            <text:p>2.392</text:p>
          </table:table-cell>
          <table:table-cell table:number-columns-repeated="4"/>
          <table:table-cell office:value-type="float" office:value="8176">
            <text:p>8.176</text:p>
          </table:table-cell>
          <table:table-cell office:value-type="float" office:value="28343">
            <text:p>28.343</text:p>
          </table:table-cell>
          <table:table-cell office:value-type="float" office:value="31830">
            <text:p>31.830</text:p>
          </table:table-cell>
          <table:table-cell office:value-type="float" office:value="36207">
            <text:p>36.207</text:p>
          </table:table-cell>
          <table:table-cell office:value-type="float" office:value="31598">
            <text:p>31.598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table:number-columns-repeated="230"/>
        </table:table-row>
        <table:table-row table:style-name="ro1">
          <table:table-cell office:value-type="string">
            <text:p>2,8GHz</text:p>
          </table:table-cell>
          <table:table-cell office:value-type="float" office:value="311">
            <text:p>311</text:p>
          </table:table-cell>
          <table:table-cell office:value-type="float" office:value="6562">
            <text:p>6.562</text:p>
          </table:table-cell>
          <table:table-cell office:value-type="float" office:value="7364">
            <text:p>7.364</text:p>
          </table:table-cell>
          <table:table-cell office:value-type="float" office:value="24763">
            <text:p>24.763</text:p>
          </table:table-cell>
          <table:table-cell office:value-type="float" office:value="27667">
            <text:p>27.667</text:p>
          </table:table-cell>
          <table:table-cell office:value-type="float" office:value="31835">
            <text:p>31.835</text:p>
          </table:table-cell>
          <table:table-cell office:value-type="float" office:value="27163">
            <text:p>27.163</text:p>
          </table:table-cell>
          <table:table-cell office:value-type="float" office:value="2476">
            <text:p>2.476</text:p>
          </table:table-cell>
          <table:table-cell table:number-columns-repeated="4"/>
          <table:table-cell office:value-type="float" office:value="8246">
            <text:p>8.246</text:p>
          </table:table-cell>
          <table:table-cell office:value-type="float" office:value="28482">
            <text:p>28.482</text:p>
          </table:table-cell>
          <table:table-cell office:value-type="float" office:value="31982">
            <text:p>31.982</text:p>
          </table:table-cell>
          <table:table-cell office:value-type="float" office:value="36131">
            <text:p>36.131</text:p>
          </table:table-cell>
          <table:table-cell office:value-type="float" office:value="31613">
            <text:p>31.613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table:number-columns-repeated="230"/>
        </table:table-row>
        <table:table-row table:style-name="ro1">
          <table:table-cell office:value-type="string">
            <text:p>2,9GHz</text:p>
          </table:table-cell>
          <table:table-cell office:value-type="float" office:value="290">
            <text:p>290</text:p>
          </table:table-cell>
          <table:table-cell office:value-type="float" office:value="6208">
            <text:p>6.208</text:p>
          </table:table-cell>
          <table:table-cell office:value-type="float" office:value="7409">
            <text:p>7.409</text:p>
          </table:table-cell>
          <table:table-cell office:value-type="float" office:value="24803">
            <text:p>24.803</text:p>
          </table:table-cell>
          <table:table-cell office:value-type="float" office:value="27678">
            <text:p>27.678</text:p>
          </table:table-cell>
          <table:table-cell office:value-type="float" office:value="31752">
            <text:p>31.752</text:p>
          </table:table-cell>
          <table:table-cell office:value-type="float" office:value="27144">
            <text:p>27.144</text:p>
          </table:table-cell>
          <table:table-cell office:value-type="float" office:value="2566">
            <text:p>2.566</text:p>
          </table:table-cell>
          <table:table-cell table:number-columns-repeated="4"/>
          <table:table-cell office:value-type="float" office:value="8297">
            <text:p>8.297</text:p>
          </table:table-cell>
          <table:table-cell office:value-type="float" office:value="28463">
            <text:p>28.463</text:p>
          </table:table-cell>
          <table:table-cell office:value-type="float" office:value="31835">
            <text:p>31.835</text:p>
          </table:table-cell>
          <table:table-cell office:value-type="float" office:value="36245">
            <text:p>36.245</text:p>
          </table:table-cell>
          <table:table-cell office:value-type="float" office:value="31570">
            <text:p>31.570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230"/>
        </table:table-row>
        <table:table-row table:style-name="ro1">
          <table:table-cell office:value-type="string">
            <text:p>3,0Ghz</text:p>
          </table:table-cell>
          <table:table-cell office:value-type="float" office:value="300">
            <text:p>300</text:p>
          </table:table-cell>
          <table:table-cell office:value-type="float" office:value="6420">
            <text:p>6.420</text:p>
          </table:table-cell>
          <table:table-cell office:value-type="float" office:value="7443">
            <text:p>7.443</text:p>
          </table:table-cell>
          <table:table-cell office:value-type="float" office:value="24836">
            <text:p>24.836</text:p>
          </table:table-cell>
          <table:table-cell office:value-type="float" office:value="27520">
            <text:p>27.520</text:p>
          </table:table-cell>
          <table:table-cell office:value-type="float" office:value="31799">
            <text:p>31.799</text:p>
          </table:table-cell>
          <table:table-cell office:value-type="float" office:value="27141">
            <text:p>27.141</text:p>
          </table:table-cell>
          <table:table-cell office:value-type="float" office:value="2648">
            <text:p>2.648</text:p>
          </table:table-cell>
          <table:table-cell table:number-columns-repeated="4"/>
          <table:table-cell office:value-type="float" office:value="8356">
            <text:p>8.356</text:p>
          </table:table-cell>
          <table:table-cell office:value-type="float" office:value="28464">
            <text:p>28.464</text:p>
          </table:table-cell>
          <table:table-cell office:value-type="float" office:value="31881">
            <text:p>31.881</text:p>
          </table:table-cell>
          <table:table-cell office:value-type="float" office:value="36325">
            <text:p>36.325</text:p>
          </table:table-cell>
          <table:table-cell office:value-type="float" office:value="31602">
            <text:p>31.602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1Ghz</text:p>
          </table:table-cell>
          <table:table-cell office:value-type="float" office:value="310">
            <text:p>310</text:p>
          </table:table-cell>
          <table:table-cell office:value-type="float" office:value="6634">
            <text:p>6.634</text:p>
          </table:table-cell>
          <table:table-cell office:value-type="float" office:value="7512">
            <text:p>7.512</text:p>
          </table:table-cell>
          <table:table-cell office:value-type="float" office:value="24842">
            <text:p>24.842</text:p>
          </table:table-cell>
          <table:table-cell office:value-type="float" office:value="27838">
            <text:p>27.838</text:p>
          </table:table-cell>
          <table:table-cell office:value-type="float" office:value="31974">
            <text:p>31.974</text:p>
          </table:table-cell>
          <table:table-cell office:value-type="float" office:value="27076">
            <text:p>27.076</text:p>
          </table:table-cell>
          <table:table-cell office:value-type="float" office:value="2740">
            <text:p>2.740</text:p>
          </table:table-cell>
          <table:table-cell table:number-columns-repeated="4"/>
          <table:table-cell office:value-type="float" office:value="8414">
            <text:p>8.414</text:p>
          </table:table-cell>
          <table:table-cell office:value-type="float" office:value="28498">
            <text:p>28.498</text:p>
          </table:table-cell>
          <table:table-cell office:value-type="float" office:value="31884">
            <text:p>31.884</text:p>
          </table:table-cell>
          <table:table-cell office:value-type="float" office:value="36309">
            <text:p>36.309</text:p>
          </table:table-cell>
          <table:table-cell office:value-type="float" office:value="31596">
            <text:p>31.59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table:number-columns-repeated="230"/>
        </table:table-row>
        <table:table-row table:style-name="ro1">
          <table:table-cell office:value-type="string">
            <text:p>3,2Ghz</text:p>
          </table:table-cell>
          <table:table-cell office:value-type="float" office:value="290">
            <text:p>290</text:p>
          </table:table-cell>
          <table:table-cell office:value-type="float" office:value="6196">
            <text:p>6.196</text:p>
          </table:table-cell>
          <table:table-cell office:value-type="float" office:value="7535">
            <text:p>7.535</text:p>
          </table:table-cell>
          <table:table-cell office:value-type="float" office:value="24869">
            <text:p>24.869</text:p>
          </table:table-cell>
          <table:table-cell office:value-type="float" office:value="27846">
            <text:p>27.846</text:p>
          </table:table-cell>
          <table:table-cell office:value-type="float" office:value="31773">
            <text:p>31.773</text:p>
          </table:table-cell>
          <table:table-cell office:value-type="float" office:value="27086">
            <text:p>27.086</text:p>
          </table:table-cell>
          <table:table-cell office:value-type="float" office:value="2811">
            <text:p>2.811</text:p>
          </table:table-cell>
          <table:table-cell table:number-columns-repeated="4"/>
          <table:table-cell office:value-type="float" office:value="8446">
            <text:p>8.446</text:p>
          </table:table-cell>
          <table:table-cell office:value-type="float" office:value="28473">
            <text:p>28.473</text:p>
          </table:table-cell>
          <table:table-cell office:value-type="float" office:value="31949">
            <text:p>31.949</text:p>
          </table:table-cell>
          <table:table-cell office:value-type="float" office:value="36258">
            <text:p>36.258</text:p>
          </table:table-cell>
          <table:table-cell office:value-type="float" office:value="31533">
            <text:p>31.533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3Ghz</text:p>
          </table:table-cell>
          <table:table-cell office:value-type="float" office:value="300">
            <text:p>300</text:p>
          </table:table-cell>
          <table:table-cell office:value-type="float" office:value="6360">
            <text:p>6.360</text:p>
          </table:table-cell>
          <table:table-cell office:value-type="float" office:value="7570">
            <text:p>7.570</text:p>
          </table:table-cell>
          <table:table-cell office:value-type="float" office:value="24876">
            <text:p>24.876</text:p>
          </table:table-cell>
          <table:table-cell office:value-type="float" office:value="27690">
            <text:p>27.690</text:p>
          </table:table-cell>
          <table:table-cell office:value-type="float" office:value="31947">
            <text:p>31.947</text:p>
          </table:table-cell>
          <table:table-cell office:value-type="float" office:value="27036">
            <text:p>27.036</text:p>
          </table:table-cell>
          <table:table-cell office:value-type="float" office:value="2901">
            <text:p>2.901</text:p>
          </table:table-cell>
          <table:table-cell table:number-columns-repeated="4"/>
          <table:table-cell office:value-type="float" office:value="8500">
            <text:p>8.500</text:p>
          </table:table-cell>
          <table:table-cell office:value-type="float" office:value="28509">
            <text:p>28.509</text:p>
          </table:table-cell>
          <table:table-cell office:value-type="float" office:value="31903">
            <text:p>31.903</text:p>
          </table:table-cell>
          <table:table-cell office:value-type="float" office:value="36361">
            <text:p>36.361</text:p>
          </table:table-cell>
          <table:table-cell office:value-type="float" office:value="31556">
            <text:p>31.556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4Ghz</text:p>
          </table:table-cell>
          <table:table-cell office:value-type="float" office:value="309">
            <text:p>309</text:p>
          </table:table-cell>
          <table:table-cell office:value-type="float" office:value="6593">
            <text:p>6.593</text:p>
          </table:table-cell>
          <table:table-cell office:value-type="float" office:value="7621">
            <text:p>7.621</text:p>
          </table:table-cell>
          <table:table-cell office:value-type="float" office:value="24924">
            <text:p>24.924</text:p>
          </table:table-cell>
          <table:table-cell office:value-type="float" office:value="27904">
            <text:p>27.904</text:p>
          </table:table-cell>
          <table:table-cell office:value-type="float" office:value="31921">
            <text:p>31.921</text:p>
          </table:table-cell>
          <table:table-cell office:value-type="float" office:value="27060">
            <text:p>27.060</text:p>
          </table:table-cell>
          <table:table-cell office:value-type="float" office:value="2987">
            <text:p>2.987</text:p>
          </table:table-cell>
          <table:table-cell table:number-columns-repeated="4"/>
          <table:table-cell office:value-type="float" office:value="8551">
            <text:p>8.551</text:p>
          </table:table-cell>
          <table:table-cell office:value-type="float" office:value="28542">
            <text:p>28.542</text:p>
          </table:table-cell>
          <table:table-cell office:value-type="float" office:value="32018">
            <text:p>32.018</text:p>
          </table:table-cell>
          <table:table-cell office:value-type="float" office:value="36388">
            <text:p>36.388</text:p>
          </table:table-cell>
          <table:table-cell office:value-type="float" office:value="31500">
            <text:p>31.500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>
          <table:table-cell office:value-type="string">
            <text:p>3,5Ghz</text:p>
          </table:table-cell>
          <table:table-cell office:value-type="float" office:value="292">
            <text:p>292</text:p>
          </table:table-cell>
          <table:table-cell office:value-type="float" office:value="6297">
            <text:p>6.297</text:p>
          </table:table-cell>
          <table:table-cell office:value-type="float" office:value="7655">
            <text:p>7.655</text:p>
          </table:table-cell>
          <table:table-cell office:value-type="float" office:value="25038">
            <text:p>25.038</text:p>
          </table:table-cell>
          <table:table-cell office:value-type="float" office:value="27932">
            <text:p>27.932</text:p>
          </table:table-cell>
          <table:table-cell office:value-type="float" office:value="31924">
            <text:p>31.924</text:p>
          </table:table-cell>
          <table:table-cell office:value-type="float" office:value="27019">
            <text:p>27.019</text:p>
          </table:table-cell>
          <table:table-cell office:value-type="float" office:value="3059">
            <text:p>3.059</text:p>
          </table:table-cell>
          <table:table-cell table:number-columns-repeated="4"/>
          <table:table-cell office:value-type="float" office:value="8588">
            <text:p>8.588</text:p>
          </table:table-cell>
          <table:table-cell office:value-type="float" office:value="28549">
            <text:p>28.549</text:p>
          </table:table-cell>
          <table:table-cell office:value-type="float" office:value="32011">
            <text:p>32.011</text:p>
          </table:table-cell>
          <table:table-cell office:value-type="float" office:value="36372">
            <text:p>36.372</text:p>
          </table:table-cell>
          <table:table-cell office:value-type="float" office:value="31463">
            <text:p>31.463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table:number-columns-repeated="230"/>
        </table:table-row>
        <table:table-row table:style-name="ro1" table:number-rows-repeated="7">
          <table:table-cell table:number-columns-repeated="252"/>
        </table:table-row>
        <table:table-row table:style-name="ro1">
          <table:table-cell office:value-type="string">
            <text:p>CPU Freq</text:p>
          </table:table-cell>
          <table:table-cell office:value-type="string">
            <text:p>RAM_CLK(x10)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 4xAA</text:p>
          </table:table-cell>
          <table:table-cell office:value-type="string">
            <text:p>GT2 4xAA</text:p>
          </table:table-cell>
          <table:table-cell office:value-type="string">
            <text:p>HDR1 4xAA</text:p>
          </table:table-cell>
          <table:table-cell office:value-type="string">
            <text:p>HDR2 4xAA</text:p>
          </table:table-cell>
          <table:table-cell office:value-type="string">
            <text:p>3DM_CPU(+5000)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(x100)</text:p>
          </table:table-cell>
          <table:table-cell office:value-type="string">
            <text:p>HDR2_1c(x100)</text:p>
          </table:table-cell>
          <table:table-cell office:value-type="string">
            <text:p>3DM_OC</text:p>
          </table:table-cell>
          <table:table-cell office:value-type="string">
            <text:p>GT1_OC 4xAA</text:p>
          </table:table-cell>
          <table:table-cell office:value-type="string">
            <text:p>GT2_OC 4xAA</text:p>
          </table:table-cell>
          <table:table-cell office:value-type="string">
            <text:p>HDR1_OC 4xAA</text:p>
          </table:table-cell>
          <table:table-cell office:value-type="string">
            <text:p>HDR2_OC 4xAA</text:p>
          </table:table-cell>
          <table:table-cell table:formula="oooc:=[.S1]" office:value-type="string" office:string-value="CoD_Multi">
            <text:p>CoD_Multi</text:p>
          </table:table-cell>
          <table:table-cell table:formula="oooc:=[.T1]" office:value-type="string" office:string-value="CoD_Multi_OC">
            <text:p>CoD_Multi_OC</text:p>
          </table:table-cell>
          <table:table-cell table:formula="oooc:=[.U1]" office:value-type="string" office:string-value="CoD4_Arc">
            <text:p>CoD4_Arc</text:p>
          </table:table-cell>
          <table:table-cell table:formula="oooc:=[.V1]" office:value-type="string" office:string-value="CoD4_Arc_OC">
            <text:p>CoD4_Arc_OC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7</text:p>
          </table:table-cell>
          <table:table-cell table:formula="oooc:=[.B2]*10" office:value-type="float" office:value="2830">
            <text:p>2.830</text:p>
          </table:table-cell>
          <table:table-cell table:formula="oooc:=[.C2]" office:value-type="float" office:value="5467">
            <text:p>5.467</text:p>
          </table:table-cell>
          <table:table-cell table:formula="oooc:=[.D2]" office:value-type="float" office:value="6471">
            <text:p>6.471</text:p>
          </table:table-cell>
          <table:table-cell table:formula="oooc:=[.E2]/1000" office:value-type="float" office:value="24.445">
            <text:p>24,445</text:p>
          </table:table-cell>
          <table:table-cell table:formula="oooc:=[.F2]/1000" office:value-type="float" office:value="25.245">
            <text:p>25,245</text:p>
          </table:table-cell>
          <table:table-cell table:formula="oooc:=[.G2]/1000" office:value-type="float" office:value="31.259">
            <text:p>31,259</text:p>
          </table:table-cell>
          <table:table-cell table:formula="oooc:=[.H2]/1000" office:value-type="float" office:value="27.193">
            <text:p>27,193</text:p>
          </table:table-cell>
          <table:table-cell table:formula="oooc:=[.I2]+5000" office:value-type="float" office:value="6525">
            <text:p>6.525</text:p>
          </table:table-cell>
          <table:table-cell table:formula="oooc:=[.J2]" office:value-type="float" office:value="0">
            <text:p>,</text:p>
          </table:table-cell>
          <table:table-cell table:formula="oooc:=[.K2]" office:value-type="float" office:value="0">
            <text:p>,</text:p>
          </table:table-cell>
          <table:table-cell table:formula="oooc:=[.L2]/10" office:value-type="float" office:value="0">
            <text:p>,</text:p>
          </table:table-cell>
          <table:table-cell table:formula="oooc:=[.M2]/10" office:value-type="float" office:value="0">
            <text:p>,</text:p>
          </table:table-cell>
          <table:table-cell table:formula="oooc:=[.N2]" office:value-type="float" office:value="7025">
            <text:p>7.025</text:p>
          </table:table-cell>
          <table:table-cell table:style-name="Default" table:formula="oooc:=[.O2]/1000" office:value-type="float" office:value="27.24">
            <text:p>27,24</text:p>
          </table:table-cell>
          <table:table-cell table:style-name="Default" table:formula="oooc:=[.P2]/1000" office:value-type="float" office:value="26.793">
            <text:p>26,79</text:p>
          </table:table-cell>
          <table:table-cell table:style-name="Default" table:formula="oooc:=[.Q2]/1000" office:value-type="float" office:value="35.721">
            <text:p>35,72</text:p>
          </table:table-cell>
          <table:table-cell table:style-name="Default" table:formula="oooc:=[.R2]/1000" office:value-type="float" office:value="31.694">
            <text:p>31,69</text:p>
          </table:table-cell>
          <table:table-cell table:formula="oooc:=[.S2]" office:value-type="float" office:value="67">
            <text:p>67</text:p>
          </table:table-cell>
          <table:table-cell table:formula="oooc:=[.T2]" office:value-type="float" office:value="76">
            <text:p>76</text:p>
          </table:table-cell>
          <table:table-cell table:formula="oooc:=[.U2]" office:value-type="float" office:value="27">
            <text:p>27</text:p>
          </table:table-cell>
          <table:table-cell table:formula="oooc:=[.V2]" office:value-type="float" office:value="27">
            <text:p>27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8</text:p>
          </table:table-cell>
          <table:table-cell table:formula="oooc:=[.B3]*10" office:value-type="float" office:value="3000">
            <text:p>3.000</text:p>
          </table:table-cell>
          <table:table-cell table:formula="oooc:=[.C3]" office:value-type="float" office:value="5796">
            <text:p>5.796</text:p>
          </table:table-cell>
          <table:table-cell table:formula="oooc:=[.D3]" office:value-type="float" office:value="6614">
            <text:p>6.614</text:p>
          </table:table-cell>
          <table:table-cell table:formula="oooc:=[.E3]/1000" office:value-type="float" office:value="24.409">
            <text:p>24,409</text:p>
          </table:table-cell>
          <table:table-cell table:formula="oooc:=[.F3]/1000" office:value-type="float" office:value="26.07">
            <text:p>26,07</text:p>
          </table:table-cell>
          <table:table-cell table:formula="oooc:=[.G3]/1000" office:value-type="float" office:value="31.398">
            <text:p>31,398</text:p>
          </table:table-cell>
          <table:table-cell table:formula="oooc:=[.H3]/1000" office:value-type="float" office:value="27.232">
            <text:p>27,232</text:p>
          </table:table-cell>
          <table:table-cell table:formula="oooc:=[.I3]+5000" office:value-type="float" office:value="6617">
            <text:p>6.617</text:p>
          </table:table-cell>
          <table:table-cell table:formula="oooc:=[.J3]" office:value-type="float" office:value="0">
            <text:p>,</text:p>
          </table:table-cell>
          <table:table-cell table:formula="oooc:=[.K3]" office:value-type="float" office:value="0">
            <text:p>,</text:p>
          </table:table-cell>
          <table:table-cell table:formula="oooc:=[.L3]/10" office:value-type="float" office:value="0">
            <text:p>,</text:p>
          </table:table-cell>
          <table:table-cell table:formula="oooc:=[.M3]/10" office:value-type="float" office:value="0">
            <text:p>,</text:p>
          </table:table-cell>
          <table:table-cell table:formula="oooc:=[.N3]" office:value-type="float" office:value="7208">
            <text:p>7.208</text:p>
          </table:table-cell>
          <table:table-cell table:style-name="Default" table:formula="oooc:=[.O3]/1000" office:value-type="float" office:value="27.766">
            <text:p>27,77</text:p>
          </table:table-cell>
          <table:table-cell table:style-name="Default" table:formula="oooc:=[.P3]/1000" office:value-type="float" office:value="27.65">
            <text:p>27,65</text:p>
          </table:table-cell>
          <table:table-cell table:style-name="Default" table:formula="oooc:=[.Q3]/1000" office:value-type="float" office:value="35.802">
            <text:p>35,8</text:p>
          </table:table-cell>
          <table:table-cell table:style-name="Default" table:formula="oooc:=[.R3]/1000" office:value-type="float" office:value="31.705">
            <text:p>31,71</text:p>
          </table:table-cell>
          <table:table-cell table:formula="oooc:=[.S3]" office:value-type="float" office:value="67">
            <text:p>67</text:p>
          </table:table-cell>
          <table:table-cell table:formula="oooc:=[.T3]" office:value-type="float" office:value="76">
            <text:p>76</text:p>
          </table:table-cell>
          <table:table-cell table:formula="oooc:=[.U3]" office:value-type="float" office:value="32">
            <text:p>32</text:p>
          </table:table-cell>
          <table:table-cell table:formula="oooc:=[.V3]" office:value-type="float" office:value="32">
            <text:p>32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9</text:p>
          </table:table-cell>
          <table:table-cell table:formula="oooc:=[.B4]*10" office:value-type="float" office:value="2720">
            <text:p>2.720</text:p>
          </table:table-cell>
          <table:table-cell table:formula="oooc:=[.C4]" office:value-type="float" office:value="5595">
            <text:p>5.595</text:p>
          </table:table-cell>
          <table:table-cell table:formula="oooc:=[.D4]" office:value-type="float" office:value="6731">
            <text:p>6.731</text:p>
          </table:table-cell>
          <table:table-cell table:formula="oooc:=[.E4]/1000" office:value-type="float" office:value="24.52">
            <text:p>24,52</text:p>
          </table:table-cell>
          <table:table-cell table:formula="oooc:=[.F4]/1000" office:value-type="float" office:value="26.631">
            <text:p>26,631</text:p>
          </table:table-cell>
          <table:table-cell table:formula="oooc:=[.G4]/1000" office:value-type="float" office:value="31.381">
            <text:p>31,381</text:p>
          </table:table-cell>
          <table:table-cell table:formula="oooc:=[.H4]/1000" office:value-type="float" office:value="27.198">
            <text:p>27,198</text:p>
          </table:table-cell>
          <table:table-cell table:formula="oooc:=[.I4]+5000" office:value-type="float" office:value="6704">
            <text:p>6.704</text:p>
          </table:table-cell>
          <table:table-cell table:formula="oooc:=[.J4]" office:value-type="float" office:value="0">
            <text:p>,</text:p>
          </table:table-cell>
          <table:table-cell table:formula="oooc:=[.K4]" office:value-type="float" office:value="0">
            <text:p>,</text:p>
          </table:table-cell>
          <table:table-cell table:formula="oooc:=[.L4]/10" office:value-type="float" office:value="0">
            <text:p>,</text:p>
          </table:table-cell>
          <table:table-cell table:formula="oooc:=[.M4]/10" office:value-type="float" office:value="0">
            <text:p>,</text:p>
          </table:table-cell>
          <table:table-cell table:formula="oooc:=[.N4]" office:value-type="float" office:value="7356">
            <text:p>7.356</text:p>
          </table:table-cell>
          <table:table-cell table:style-name="Default" table:formula="oooc:=[.O4]/1000" office:value-type="float" office:value="27.965">
            <text:p>27,97</text:p>
          </table:table-cell>
          <table:table-cell table:style-name="Default" table:formula="oooc:=[.P4]/1000" office:value-type="float" office:value="28.519">
            <text:p>28,52</text:p>
          </table:table-cell>
          <table:table-cell table:style-name="Default" table:formula="oooc:=[.Q4]/1000" office:value-type="float" office:value="35.736">
            <text:p>35,74</text:p>
          </table:table-cell>
          <table:table-cell table:style-name="Default" table:formula="oooc:=[.R4]/1000" office:value-type="float" office:value="31.718">
            <text:p>31,72</text:p>
          </table:table-cell>
          <table:table-cell table:formula="oooc:=[.S4]" office:value-type="float" office:value="67">
            <text:p>67</text:p>
          </table:table-cell>
          <table:table-cell table:formula="oooc:=[.T4]" office:value-type="float" office:value="76">
            <text:p>76</text:p>
          </table:table-cell>
          <table:table-cell table:formula="oooc:=[.U4]" office:value-type="float" office:value="33">
            <text:p>33</text:p>
          </table:table-cell>
          <table:table-cell table:formula="oooc:=[.V4]" office:value-type="float" office:value="33">
            <text:p>33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0</text:p>
          </table:table-cell>
          <table:table-cell table:formula="oooc:=[.B5]*10" office:value-type="float" office:value="2860">
            <text:p>2.860</text:p>
          </table:table-cell>
          <table:table-cell table:formula="oooc:=[.C5]" office:value-type="float" office:value="5937">
            <text:p>5.937</text:p>
          </table:table-cell>
          <table:table-cell table:formula="oooc:=[.D5]" office:value-type="float" office:value="6841">
            <text:p>6.841</text:p>
          </table:table-cell>
          <table:table-cell table:formula="oooc:=[.E5]/1000" office:value-type="float" office:value="24.5">
            <text:p>24,5</text:p>
          </table:table-cell>
          <table:table-cell table:formula="oooc:=[.F5]/1000" office:value-type="float" office:value="27.063">
            <text:p>27,063</text:p>
          </table:table-cell>
          <table:table-cell table:formula="oooc:=[.G5]/1000" office:value-type="float" office:value="31.475">
            <text:p>31,475</text:p>
          </table:table-cell>
          <table:table-cell table:formula="oooc:=[.H5]/1000" office:value-type="float" office:value="27.276">
            <text:p>27,276</text:p>
          </table:table-cell>
          <table:table-cell table:formula="oooc:=[.I5]+5000" office:value-type="float" office:value="6794">
            <text:p>6.794</text:p>
          </table:table-cell>
          <table:table-cell table:formula="oooc:=[.J5]" office:value-type="float" office:value="0">
            <text:p>,</text:p>
          </table:table-cell>
          <table:table-cell table:formula="oooc:=[.K5]" office:value-type="float" office:value="0">
            <text:p>,</text:p>
          </table:table-cell>
          <table:table-cell table:formula="oooc:=[.L5]/10" office:value-type="float" office:value="0">
            <text:p>,</text:p>
          </table:table-cell>
          <table:table-cell table:formula="oooc:=[.M5]/10" office:value-type="float" office:value="0">
            <text:p>,</text:p>
          </table:table-cell>
          <table:table-cell table:formula="oooc:=[.N5]" office:value-type="float" office:value="7510">
            <text:p>7.510</text:p>
          </table:table-cell>
          <table:table-cell table:style-name="Default" table:formula="oooc:=[.O5]/1000" office:value-type="float" office:value="28.004">
            <text:p>28</text:p>
          </table:table-cell>
          <table:table-cell table:style-name="Default" table:formula="oooc:=[.P5]/1000" office:value-type="float" office:value="29.513">
            <text:p>29,51</text:p>
          </table:table-cell>
          <table:table-cell table:style-name="Default" table:formula="oooc:=[.Q5]/1000" office:value-type="float" office:value="35.869">
            <text:p>35,87</text:p>
          </table:table-cell>
          <table:table-cell table:style-name="Default" table:formula="oooc:=[.R5]/1000" office:value-type="float" office:value="31.726">
            <text:p>31,73</text:p>
          </table:table-cell>
          <table:table-cell table:formula="oooc:=[.S5]" office:value-type="float" office:value="67">
            <text:p>67</text:p>
          </table:table-cell>
          <table:table-cell table:formula="oooc:=[.T5]" office:value-type="float" office:value="76">
            <text:p>76</text:p>
          </table:table-cell>
          <table:table-cell table:formula="oooc:=[.U5]" office:value-type="float" office:value="35">
            <text:p>35</text:p>
          </table:table-cell>
          <table:table-cell table:formula="oooc:=[.V5]" office:value-type="float" office:value="35">
            <text:p>35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1</text:p>
          </table:table-cell>
          <table:table-cell table:formula="oooc:=[.B6]*10" office:value-type="float" office:value="3000">
            <text:p>3.000</text:p>
          </table:table-cell>
          <table:table-cell table:formula="oooc:=[.C6]" office:value-type="float" office:value="6207">
            <text:p>6.207</text:p>
          </table:table-cell>
          <table:table-cell table:formula="oooc:=[.D6]" office:value-type="float" office:value="6935">
            <text:p>6.935</text:p>
          </table:table-cell>
          <table:table-cell table:formula="oooc:=[.E6]/1000" office:value-type="float" office:value="24.541">
            <text:p>24,541</text:p>
          </table:table-cell>
          <table:table-cell table:formula="oooc:=[.F6]/1000" office:value-type="float" office:value="27.336">
            <text:p>27,336</text:p>
          </table:table-cell>
          <table:table-cell table:formula="oooc:=[.G6]/1000" office:value-type="float" office:value="31.581">
            <text:p>31,581</text:p>
          </table:table-cell>
          <table:table-cell table:formula="oooc:=[.H6]/1000" office:value-type="float" office:value="27.275">
            <text:p>27,275</text:p>
          </table:table-cell>
          <table:table-cell table:formula="oooc:=[.I6]+5000" office:value-type="float" office:value="6881">
            <text:p>6.881</text:p>
          </table:table-cell>
          <table:table-cell table:formula="oooc:=[.J6]" office:value-type="float" office:value="0">
            <text:p>,</text:p>
          </table:table-cell>
          <table:table-cell table:formula="oooc:=[.K6]" office:value-type="float" office:value="0">
            <text:p>,</text:p>
          </table:table-cell>
          <table:table-cell table:formula="oooc:=[.L6]/10" office:value-type="float" office:value="0">
            <text:p>,</text:p>
          </table:table-cell>
          <table:table-cell table:formula="oooc:=[.M6]/10" office:value-type="float" office:value="0">
            <text:p>,</text:p>
          </table:table-cell>
          <table:table-cell table:formula="oooc:=[.N6]" office:value-type="float" office:value="7631">
            <text:p>7.631</text:p>
          </table:table-cell>
          <table:table-cell table:style-name="Default" table:formula="oooc:=[.O6]/1000" office:value-type="float" office:value="28.208">
            <text:p>28,21</text:p>
          </table:table-cell>
          <table:table-cell table:style-name="Default" table:formula="oooc:=[.P6]/1000" office:value-type="float" office:value="29.924">
            <text:p>29,92</text:p>
          </table:table-cell>
          <table:table-cell table:style-name="Default" table:formula="oooc:=[.Q6]/1000" office:value-type="float" office:value="35.956">
            <text:p>35,96</text:p>
          </table:table-cell>
          <table:table-cell table:style-name="Default" table:formula="oooc:=[.R6]/1000" office:value-type="float" office:value="31.718">
            <text:p>31,72</text:p>
          </table:table-cell>
          <table:table-cell table:formula="oooc:=[.S6]" office:value-type="float" office:value="67">
            <text:p>67</text:p>
          </table:table-cell>
          <table:table-cell table:formula="oooc:=[.T6]" office:value-type="float" office:value="76">
            <text:p>76</text:p>
          </table:table-cell>
          <table:table-cell table:formula="oooc:=[.U6]" office:value-type="float" office:value="37">
            <text:p>37</text:p>
          </table:table-cell>
          <table:table-cell table:formula="oooc:=[.V6]" office:value-type="float" office:value="38">
            <text:p>38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2</text:p>
          </table:table-cell>
          <table:table-cell table:formula="oooc:=[.B7]*10" office:value-type="float" office:value="3140">
            <text:p>3.140</text:p>
          </table:table-cell>
          <table:table-cell table:formula="oooc:=[.C7]" office:value-type="float" office:value="6525">
            <text:p>6.525</text:p>
          </table:table-cell>
          <table:table-cell table:formula="oooc:=[.D7]" office:value-type="float" office:value="7018">
            <text:p>7.018</text:p>
          </table:table-cell>
          <table:table-cell table:formula="oooc:=[.E7]/1000" office:value-type="float" office:value="24.715">
            <text:p>24,715</text:p>
          </table:table-cell>
          <table:table-cell table:formula="oooc:=[.F7]/1000" office:value-type="float" office:value="27.338">
            <text:p>27,338</text:p>
          </table:table-cell>
          <table:table-cell table:formula="oooc:=[.G7]/1000" office:value-type="float" office:value="31.654">
            <text:p>31,654</text:p>
          </table:table-cell>
          <table:table-cell table:formula="oooc:=[.H7]/1000" office:value-type="float" office:value="27.247">
            <text:p>27,247</text:p>
          </table:table-cell>
          <table:table-cell table:formula="oooc:=[.I7]+5000" office:value-type="float" office:value="6971">
            <text:p>6.971</text:p>
          </table:table-cell>
          <table:table-cell table:formula="oooc:=[.J7]" office:value-type="float" office:value="0">
            <text:p>,</text:p>
          </table:table-cell>
          <table:table-cell table:formula="oooc:=[.K7]" office:value-type="float" office:value="0">
            <text:p>,</text:p>
          </table:table-cell>
          <table:table-cell table:formula="oooc:=[.L7]/10" office:value-type="float" office:value="0">
            <text:p>,</text:p>
          </table:table-cell>
          <table:table-cell table:formula="oooc:=[.M7]/10" office:value-type="float" office:value="0">
            <text:p>,</text:p>
          </table:table-cell>
          <table:table-cell table:formula="oooc:=[.N7]" office:value-type="float" office:value="7758">
            <text:p>7.758</text:p>
          </table:table-cell>
          <table:table-cell table:style-name="Default" table:formula="oooc:=[.O7]/1000" office:value-type="float" office:value="28.289">
            <text:p>28,29</text:p>
          </table:table-cell>
          <table:table-cell table:style-name="Default" table:formula="oooc:=[.P7]/1000" office:value-type="float" office:value="30.596">
            <text:p>30,6</text:p>
          </table:table-cell>
          <table:table-cell table:style-name="Default" table:formula="oooc:=[.Q7]/1000" office:value-type="float" office:value="35.91">
            <text:p>35,91</text:p>
          </table:table-cell>
          <table:table-cell table:style-name="Default" table:formula="oooc:=[.R7]/1000" office:value-type="float" office:value="31.751">
            <text:p>31,75</text:p>
          </table:table-cell>
          <table:table-cell table:formula="oooc:=[.S7]" office:value-type="float" office:value="67">
            <text:p>67</text:p>
          </table:table-cell>
          <table:table-cell table:formula="oooc:=[.T7]" office:value-type="float" office:value="76">
            <text:p>76</text:p>
          </table:table-cell>
          <table:table-cell table:formula="oooc:=[.U7]" office:value-type="float" office:value="40">
            <text:p>40</text:p>
          </table:table-cell>
          <table:table-cell table:formula="oooc:=[.V7]" office:value-type="float" office:value="41">
            <text:p>41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3</text:p>
          </table:table-cell>
          <table:table-cell table:formula="oooc:=[.B8]*10" office:value-type="float" office:value="2880">
            <text:p>2.880</text:p>
          </table:table-cell>
          <table:table-cell table:formula="oooc:=[.C8]" office:value-type="float" office:value="6032">
            <text:p>6.032</text:p>
          </table:table-cell>
          <table:table-cell table:formula="oooc:=[.D8]" office:value-type="float" office:value="7086">
            <text:p>7.086</text:p>
          </table:table-cell>
          <table:table-cell table:formula="oooc:=[.E8]/1000" office:value-type="float" office:value="24.708">
            <text:p>24,708</text:p>
          </table:table-cell>
          <table:table-cell table:formula="oooc:=[.F8]/1000" office:value-type="float" office:value="27.646">
            <text:p>27,646</text:p>
          </table:table-cell>
          <table:table-cell table:formula="oooc:=[.G8]/1000" office:value-type="float" office:value="31.57">
            <text:p>31,57</text:p>
          </table:table-cell>
          <table:table-cell table:formula="oooc:=[.H8]/1000" office:value-type="float" office:value="27.176">
            <text:p>27,176</text:p>
          </table:table-cell>
          <table:table-cell table:formula="oooc:=[.I8]+5000" office:value-type="float" office:value="7050">
            <text:p>7.050</text:p>
          </table:table-cell>
          <table:table-cell table:formula="oooc:=[.J8]" office:value-type="float" office:value="0">
            <text:p>,</text:p>
          </table:table-cell>
          <table:table-cell table:formula="oooc:=[.K8]" office:value-type="float" office:value="0">
            <text:p>,</text:p>
          </table:table-cell>
          <table:table-cell table:formula="oooc:=[.L8]/10" office:value-type="float" office:value="0">
            <text:p>,</text:p>
          </table:table-cell>
          <table:table-cell table:formula="oooc:=[.M8]/10" office:value-type="float" office:value="0">
            <text:p>,</text:p>
          </table:table-cell>
          <table:table-cell table:formula="oooc:=[.N8]" office:value-type="float" office:value="7863">
            <text:p>7.863</text:p>
          </table:table-cell>
          <table:table-cell table:style-name="Default" table:formula="oooc:=[.O8]/1000" office:value-type="float" office:value="28.219">
            <text:p>28,22</text:p>
          </table:table-cell>
          <table:table-cell table:style-name="Default" table:formula="oooc:=[.P8]/1000" office:value-type="float" office:value="31.167">
            <text:p>31,17</text:p>
          </table:table-cell>
          <table:table-cell table:style-name="Default" table:formula="oooc:=[.Q8]/1000" office:value-type="float" office:value="35.987">
            <text:p>35,99</text:p>
          </table:table-cell>
          <table:table-cell table:style-name="Default" table:formula="oooc:=[.R8]/1000" office:value-type="float" office:value="31.761">
            <text:p>31,76</text:p>
          </table:table-cell>
          <table:table-cell table:formula="oooc:=[.S8]" office:value-type="float" office:value="67">
            <text:p>67</text:p>
          </table:table-cell>
          <table:table-cell table:formula="oooc:=[.T8]" office:value-type="float" office:value="76">
            <text:p>76</text:p>
          </table:table-cell>
          <table:table-cell table:formula="oooc:=[.U8]" office:value-type="float" office:value="39">
            <text:p>39</text:p>
          </table:table-cell>
          <table:table-cell table:formula="oooc:=[.V8]" office:value-type="float" office:value="40">
            <text:p>40</text:p>
            <draw:frame table:end-cell-address="Scalability_4xAA.AD57" table:end-x="0.655cm" table:end-y="0.019cm" draw:z-index="0" draw:style-name="gr1" svg:width="16.55cm" svg:height="9.89cm" svg:x="2.17cm" svg:y="0.065cm">
              <draw:object draw:notify-on-update-of-ranges="Scalability_4xAA.A29:Scalability_4xAA.A47 Scalability_4xAA.I28:Scalability_4xAA.I28 Scalability_4xAA.I29:Scalability_4xAA.I47 Scalability_4xAA.C28:Scalability_4xAA.C28 Scalability_4xAA.C29:Scalability_4xAA.C47 Scalability_4xAA.D28:Scalability_4xAA.D28 Scalability_4xAA.D29:Scalability_4xAA.D47 Scalability_4xAA.N28:Scalability_4xAA.N28 Scalability_4xAA.N29:Scalability_4xAA.N4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5"/>
          <table:table-cell>
            <draw:frame table:end-cell-address="Scalability_4xAA.AB36" table:end-x="1.867cm" table:end-y="0.215cm" draw:z-index="19" draw:style-name="gr2" draw:text-style-name="P1" svg:width="0.919cm" svg:height="0.346cm" svg:x="0.948cm" svg:y="0.32cm">
              <draw:text-box>
                <text:p><text:span text:style-name="T1">10.882</text:span></text:p>
              </draw:text-box>
            </draw:frame>
          </table:table-cell>
          <table:table-cell/>
          <table:table-cell>
            <draw:frame table:end-cell-address="Scalability_4xAA.AL57" table:end-x="0.72cm" table:end-y="0.019cm" draw:z-index="1" draw:style-name="gr1" svg:width="16.55cm" svg:height="9.89cm" svg:x="2.235cm" svg:y="0.065cm">
              <draw:object draw:notify-on-update-of-ranges="Scalability.A29:Scalability.A47 Scalability.C28:Scalability.C28 Scalability.C29:Scalability.C47 Scalability.E28:Scalability.E28 Scalability.E29:Scalability.E47 Scalability.F28:Scalability.F28 Scalability.F29:Scalability.F47 Scalability.G28:Scalability.G28 Scalability.G29:Scalability.G47 Scalability.H28:Scalability.H28 Scalability.H29:Scalability.H4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7"/>
          <table:table-cell>
            <draw:frame table:end-cell-address="Scalability_4xAA.AT57" table:end-x="0.005cm" table:end-y="0.019cm" draw:z-index="2" draw:style-name="gr1" svg:width="16.55cm" svg:height="9.89cm" svg:x="1.52cm" svg:y="0.065cm">
              <draw:object draw:notify-on-update-of-ranges="Scalability.A29:Scalability.A47 Scalability.C28:Scalability.C28 Scalability.C29:Scalability.C47 Scalability.O28:Scalability.O28 Scalability.O29:Scalability.O47 Scalability.P28:Scalability.P28 Scalability.P29:Scalability.P47 Scalability.Q28:Scalability.Q28 Scalability.Q29:Scalability.Q47 Scalability.R28:Scalability.R28 Scalability.R29:Scalability.R4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214"/>
        </table:table-row>
        <table:table-row table:style-name="ro1">
          <table:table-cell table:style-name="Default" office:value-type="string">
            <text:p>2,4</text:p>
          </table:table-cell>
          <table:table-cell table:formula="oooc:=[.B9]*10" office:value-type="float" office:value="3000">
            <text:p>3.000</text:p>
          </table:table-cell>
          <table:table-cell table:formula="oooc:=[.C9]" office:value-type="float" office:value="6249">
            <text:p>6.249</text:p>
          </table:table-cell>
          <table:table-cell table:formula="oooc:=[.D9]" office:value-type="float" office:value="7141">
            <text:p>7.141</text:p>
          </table:table-cell>
          <table:table-cell table:formula="oooc:=[.E9]/1000" office:value-type="float" office:value="24.682">
            <text:p>24,682</text:p>
          </table:table-cell>
          <table:table-cell table:formula="oooc:=[.F9]/1000" office:value-type="float" office:value="27.466">
            <text:p>27,466</text:p>
          </table:table-cell>
          <table:table-cell table:formula="oooc:=[.G9]/1000" office:value-type="float" office:value="31.721">
            <text:p>31,721</text:p>
          </table:table-cell>
          <table:table-cell table:formula="oooc:=[.H9]/1000" office:value-type="float" office:value="27.137">
            <text:p>27,137</text:p>
          </table:table-cell>
          <table:table-cell table:formula="oooc:=[.I9]+5000" office:value-type="float" office:value="7140">
            <text:p>7.140</text:p>
          </table:table-cell>
          <table:table-cell table:formula="oooc:=[.J9]" office:value-type="float" office:value="0">
            <text:p>,</text:p>
          </table:table-cell>
          <table:table-cell table:formula="oooc:=[.K9]" office:value-type="float" office:value="0">
            <text:p>,</text:p>
          </table:table-cell>
          <table:table-cell table:formula="oooc:=[.L9]/10" office:value-type="float" office:value="0">
            <text:p>,</text:p>
          </table:table-cell>
          <table:table-cell table:formula="oooc:=[.M9]/10" office:value-type="float" office:value="0">
            <text:p>,</text:p>
          </table:table-cell>
          <table:table-cell table:formula="oooc:=[.N9]" office:value-type="float" office:value="7955">
            <text:p>7.955</text:p>
          </table:table-cell>
          <table:table-cell table:style-name="Default" table:formula="oooc:=[.O9]/1000" office:value-type="float" office:value="28.276">
            <text:p>28,28</text:p>
          </table:table-cell>
          <table:table-cell table:style-name="Default" table:formula="oooc:=[.P9]/1000" office:value-type="float" office:value="31.365">
            <text:p>31,37</text:p>
          </table:table-cell>
          <table:table-cell table:style-name="Default" table:formula="oooc:=[.Q9]/1000" office:value-type="float" office:value="36.07">
            <text:p>36,07</text:p>
          </table:table-cell>
          <table:table-cell table:style-name="Default" table:formula="oooc:=[.R9]/1000" office:value-type="float" office:value="31.801">
            <text:p>31,8</text:p>
          </table:table-cell>
          <table:table-cell table:formula="oooc:=[.S9]" office:value-type="float" office:value="67">
            <text:p>67</text:p>
          </table:table-cell>
          <table:table-cell table:formula="oooc:=[.T9]" office:value-type="float" office:value="76">
            <text:p>76</text:p>
          </table:table-cell>
          <table:table-cell table:formula="oooc:=[.U9]" office:value-type="float" office:value="41">
            <text:p>41</text:p>
          </table:table-cell>
          <table:table-cell table:formula="oooc:=[.V9]" office:value-type="float" office:value="42">
            <text:p>42</text:p>
          </table:table-cell>
          <table:table-cell>
            <draw:line table:end-cell-address="Scalability_4xAA.AB42" table:end-x="1.495cm" table:end-y="0.133cm" draw:z-index="21" draw:style-name="gr3" draw:text-style-name="P2" svg:x1="12.786cm" svg:y1="0.239cm" svg:x2="1.359cm" svg:y2="2.843cm">
              <text:p/>
            </draw:line>
          </table:table-cell>
          <table:table-cell table:number-columns-repeated="229"/>
        </table:table-row>
        <table:table-row table:style-name="ro1">
          <table:table-cell table:style-name="Default" office:value-type="string">
            <text:p>2,5</text:p>
          </table:table-cell>
          <table:table-cell table:formula="oooc:=[.B10]*10" office:value-type="float" office:value="3130">
            <text:p>3.130</text:p>
          </table:table-cell>
          <table:table-cell table:formula="oooc:=[.C10]" office:value-type="float" office:value="6541">
            <text:p>6.541</text:p>
          </table:table-cell>
          <table:table-cell table:formula="oooc:=[.D10]" office:value-type="float" office:value="7209">
            <text:p>7.209</text:p>
          </table:table-cell>
          <table:table-cell table:formula="oooc:=[.E10]/1000" office:value-type="float" office:value="24.712">
            <text:p>24,712</text:p>
          </table:table-cell>
          <table:table-cell table:formula="oooc:=[.F10]/1000" office:value-type="float" office:value="27.541">
            <text:p>27,541</text:p>
          </table:table-cell>
          <table:table-cell table:formula="oooc:=[.G10]/1000" office:value-type="float" office:value="31.76">
            <text:p>31,76</text:p>
          </table:table-cell>
          <table:table-cell table:formula="oooc:=[.H10]/1000" office:value-type="float" office:value="27.147">
            <text:p>27,147</text:p>
          </table:table-cell>
          <table:table-cell table:formula="oooc:=[.I10]+5000" office:value-type="float" office:value="7233">
            <text:p>7.233</text:p>
          </table:table-cell>
          <table:table-cell table:formula="oooc:=[.J10]" office:value-type="float" office:value="0">
            <text:p>,</text:p>
          </table:table-cell>
          <table:table-cell table:formula="oooc:=[.K10]" office:value-type="float" office:value="0">
            <text:p>,</text:p>
          </table:table-cell>
          <table:table-cell table:formula="oooc:=[.L10]/10" office:value-type="float" office:value="0">
            <text:p>,</text:p>
          </table:table-cell>
          <table:table-cell table:formula="oooc:=[.M10]/10" office:value-type="float" office:value="0">
            <text:p>,</text:p>
          </table:table-cell>
          <table:table-cell table:formula="oooc:=[.N10]" office:value-type="float" office:value="8056">
            <text:p>8.056</text:p>
          </table:table-cell>
          <table:table-cell table:style-name="Default" table:formula="oooc:=[.O10]/1000" office:value-type="float" office:value="28.339">
            <text:p>28,34</text:p>
          </table:table-cell>
          <table:table-cell table:style-name="Default" table:formula="oooc:=[.P10]/1000" office:value-type="float" office:value="31.768">
            <text:p>31,77</text:p>
          </table:table-cell>
          <table:table-cell table:style-name="Default" table:formula="oooc:=[.Q10]/1000" office:value-type="float" office:value="36.103">
            <text:p>36,1</text:p>
          </table:table-cell>
          <table:table-cell table:style-name="Default" table:formula="oooc:=[.R10]/1000" office:value-type="float" office:value="31.756">
            <text:p>31,76</text:p>
          </table:table-cell>
          <table:table-cell table:formula="oooc:=[.S10]" office:value-type="float" office:value="67">
            <text:p>67</text:p>
          </table:table-cell>
          <table:table-cell table:formula="oooc:=[.T10]" office:value-type="float" office:value="76">
            <text:p>76</text:p>
          </table:table-cell>
          <table:table-cell table:formula="oooc:=[.U10]" office:value-type="float" office:value="46">
            <text:p>46</text:p>
          </table:table-cell>
          <table:table-cell table:formula="oooc:=[.V10]" office:value-type="float" office:value="46">
            <text:p>46</text:p>
          </table:table-cell>
          <table:table-cell table:number-columns-repeated="4"/>
          <table:table-cell>
            <draw:custom-shape table:end-cell-address="Scalability_4xAA.AA37" table:end-x="2.067cm" table:end-y="0.429cm" draw:z-index="24" draw:style-name="gr4" draw:text-style-name="P2" svg:width="0.415cm" svg:height="0.415cm" svg:x="1.652cm" svg:y="0.01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25"/>
        </table:table-row>
        <table:table-row table:style-name="ro1">
          <table:table-cell table:style-name="Default" office:value-type="string">
            <text:p>2,6</text:p>
          </table:table-cell>
          <table:table-cell table:formula="oooc:=[.B11]*10" office:value-type="float" office:value="2890">
            <text:p>2.890</text:p>
          </table:table-cell>
          <table:table-cell table:formula="oooc:=[.C11]" office:value-type="float" office:value="6079">
            <text:p>6.079</text:p>
          </table:table-cell>
          <table:table-cell table:formula="oooc:=[.D11]" office:value-type="float" office:value="7256">
            <text:p>7.256</text:p>
          </table:table-cell>
          <table:table-cell table:formula="oooc:=[.E11]/1000" office:value-type="float" office:value="24.869">
            <text:p>24,869</text:p>
          </table:table-cell>
          <table:table-cell table:formula="oooc:=[.F11]/1000" office:value-type="float" office:value="27.403">
            <text:p>27,403</text:p>
          </table:table-cell>
          <table:table-cell table:formula="oooc:=[.G11]/1000" office:value-type="float" office:value="31.745">
            <text:p>31,745</text:p>
          </table:table-cell>
          <table:table-cell table:formula="oooc:=[.H11]/1000" office:value-type="float" office:value="27.153">
            <text:p>27,153</text:p>
          </table:table-cell>
          <table:table-cell table:formula="oooc:=[.I11]+5000" office:value-type="float" office:value="7308">
            <text:p>7.308</text:p>
          </table:table-cell>
          <table:table-cell table:formula="oooc:=[.J11]" office:value-type="float" office:value="0">
            <text:p>,</text:p>
          </table:table-cell>
          <table:table-cell table:formula="oooc:=[.K11]" office:value-type="float" office:value="0">
            <text:p>,</text:p>
          </table:table-cell>
          <table:table-cell table:formula="oooc:=[.L11]/10" office:value-type="float" office:value="0">
            <text:p>,</text:p>
          </table:table-cell>
          <table:table-cell table:formula="oooc:=[.M11]/10" office:value-type="float" office:value="0">
            <text:p>,</text:p>
          </table:table-cell>
          <table:table-cell table:formula="oooc:=[.N11]" office:value-type="float" office:value="8119">
            <text:p>8.119</text:p>
          </table:table-cell>
          <table:table-cell table:style-name="Default" table:formula="oooc:=[.O11]/1000" office:value-type="float" office:value="28.334">
            <text:p>28,33</text:p>
          </table:table-cell>
          <table:table-cell table:style-name="Default" table:formula="oooc:=[.P11]/1000" office:value-type="float" office:value="31.962">
            <text:p>31,96</text:p>
          </table:table-cell>
          <table:table-cell table:style-name="Default" table:formula="oooc:=[.Q11]/1000" office:value-type="float" office:value="36.091">
            <text:p>36,09</text:p>
          </table:table-cell>
          <table:table-cell table:style-name="Default" table:formula="oooc:=[.R11]/1000" office:value-type="float" office:value="31.674">
            <text:p>31,67</text:p>
          </table:table-cell>
          <table:table-cell table:formula="oooc:=[.S11]" office:value-type="float" office:value="67">
            <text:p>67</text:p>
          </table:table-cell>
          <table:table-cell table:formula="oooc:=[.T11]" office:value-type="float" office:value="76">
            <text:p>76</text:p>
          </table:table-cell>
          <table:table-cell table:formula="oooc:=[.U11]" office:value-type="float" office:value="46">
            <text:p>46</text:p>
          </table:table-cell>
          <table:table-cell table:formula="oooc:=[.V11]" office:value-type="float" office:value="47">
            <text:p>47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7</text:p>
          </table:table-cell>
          <table:table-cell table:formula="oooc:=[.B12]*10" office:value-type="float" office:value="3000">
            <text:p>3.000</text:p>
          </table:table-cell>
          <table:table-cell table:formula="oooc:=[.C12]" office:value-type="float" office:value="6332">
            <text:p>6.332</text:p>
          </table:table-cell>
          <table:table-cell table:formula="oooc:=[.D12]" office:value-type="float" office:value="7320">
            <text:p>7.320</text:p>
          </table:table-cell>
          <table:table-cell table:formula="oooc:=[.E12]/1000" office:value-type="float" office:value="24.752">
            <text:p>24,752</text:p>
          </table:table-cell>
          <table:table-cell table:formula="oooc:=[.F12]/1000" office:value-type="float" office:value="27.657">
            <text:p>27,657</text:p>
          </table:table-cell>
          <table:table-cell table:formula="oooc:=[.G12]/1000" office:value-type="float" office:value="31.845">
            <text:p>31,845</text:p>
          </table:table-cell>
          <table:table-cell table:formula="oooc:=[.H12]/1000" office:value-type="float" office:value="27.207">
            <text:p>27,207</text:p>
          </table:table-cell>
          <table:table-cell table:formula="oooc:=[.I12]+5000" office:value-type="float" office:value="7392">
            <text:p>7.392</text:p>
          </table:table-cell>
          <table:table-cell table:formula="oooc:=[.J12]" office:value-type="float" office:value="0">
            <text:p>,</text:p>
          </table:table-cell>
          <table:table-cell table:formula="oooc:=[.K12]" office:value-type="float" office:value="0">
            <text:p>,</text:p>
          </table:table-cell>
          <table:table-cell table:formula="oooc:=[.L12]/10" office:value-type="float" office:value="0">
            <text:p>,</text:p>
          </table:table-cell>
          <table:table-cell table:formula="oooc:=[.M12]/10" office:value-type="float" office:value="0">
            <text:p>,</text:p>
          </table:table-cell>
          <table:table-cell table:formula="oooc:=[.N12]" office:value-type="float" office:value="8176">
            <text:p>8.176</text:p>
          </table:table-cell>
          <table:table-cell table:style-name="Default" table:formula="oooc:=[.O12]/1000" office:value-type="float" office:value="28.343">
            <text:p>28,34</text:p>
          </table:table-cell>
          <table:table-cell table:style-name="Default" table:formula="oooc:=[.P12]/1000" office:value-type="float" office:value="31.83">
            <text:p>31,83</text:p>
          </table:table-cell>
          <table:table-cell table:style-name="Default" table:formula="oooc:=[.Q12]/1000" office:value-type="float" office:value="36.207">
            <text:p>36,21</text:p>
          </table:table-cell>
          <table:table-cell table:style-name="Default" table:formula="oooc:=[.R12]/1000" office:value-type="float" office:value="31.598">
            <text:p>31,6</text:p>
          </table:table-cell>
          <table:table-cell table:formula="oooc:=[.S12]" office:value-type="float" office:value="67">
            <text:p>67</text:p>
          </table:table-cell>
          <table:table-cell table:formula="oooc:=[.T12]" office:value-type="float" office:value="76">
            <text:p>76</text:p>
          </table:table-cell>
          <table:table-cell table:formula="oooc:=[.U12]" office:value-type="float" office:value="46">
            <text:p>46</text:p>
          </table:table-cell>
          <table:table-cell table:formula="oooc:=[.V12]" office:value-type="float" office:value="47">
            <text:p>47</text:p>
          </table:table-cell>
          <table:table-cell table:number-columns-repeated="5"/>
          <table:table-cell>
            <draw:frame table:end-cell-address="Scalability_4xAA.AC40" table:end-x="0.393cm" table:end-y="0.132cm" draw:z-index="20" draw:style-name="gr5" draw:text-style-name="P1" svg:width="1.645cm" svg:height="0.291cm" svg:x="1.006cm" svg:y="0.293cm">
              <draw:text-box>
                <text:p><text:span text:style-name="T1">9.819</text:span></text:p>
              </draw:text-box>
            </draw:frame>
          </table:table-cell>
          <table:table-cell table:number-columns-repeated="224"/>
        </table:table-row>
        <table:table-row table:style-name="ro1">
          <table:table-cell table:style-name="Default" office:value-type="string">
            <text:p>2,8</text:p>
          </table:table-cell>
          <table:table-cell table:formula="oooc:=[.B13]*10" office:value-type="float" office:value="3110">
            <text:p>3.110</text:p>
          </table:table-cell>
          <table:table-cell table:formula="oooc:=[.C13]" office:value-type="float" office:value="6562">
            <text:p>6.562</text:p>
          </table:table-cell>
          <table:table-cell table:formula="oooc:=[.D13]" office:value-type="float" office:value="7364">
            <text:p>7.364</text:p>
          </table:table-cell>
          <table:table-cell table:formula="oooc:=[.E13]/1000" office:value-type="float" office:value="24.763">
            <text:p>24,763</text:p>
          </table:table-cell>
          <table:table-cell table:formula="oooc:=[.F13]/1000" office:value-type="float" office:value="27.667">
            <text:p>27,667</text:p>
          </table:table-cell>
          <table:table-cell table:formula="oooc:=[.G13]/1000" office:value-type="float" office:value="31.835">
            <text:p>31,835</text:p>
          </table:table-cell>
          <table:table-cell table:formula="oooc:=[.H13]/1000" office:value-type="float" office:value="27.163">
            <text:p>27,163</text:p>
          </table:table-cell>
          <table:table-cell table:formula="oooc:=[.I13]+5000" office:value-type="float" office:value="7476">
            <text:p>7.476</text:p>
          </table:table-cell>
          <table:table-cell table:formula="oooc:=[.J13]" office:value-type="float" office:value="0">
            <text:p>,</text:p>
          </table:table-cell>
          <table:table-cell table:formula="oooc:=[.K13]" office:value-type="float" office:value="0">
            <text:p>,</text:p>
          </table:table-cell>
          <table:table-cell table:formula="oooc:=[.L13]/10" office:value-type="float" office:value="0">
            <text:p>,</text:p>
          </table:table-cell>
          <table:table-cell table:formula="oooc:=[.M13]/10" office:value-type="float" office:value="0">
            <text:p>,</text:p>
          </table:table-cell>
          <table:table-cell table:formula="oooc:=[.N13]" office:value-type="float" office:value="8246">
            <text:p>8.246</text:p>
          </table:table-cell>
          <table:table-cell table:style-name="Default" table:formula="oooc:=[.O13]/1000" office:value-type="float" office:value="28.482">
            <text:p>28,48</text:p>
          </table:table-cell>
          <table:table-cell table:style-name="Default" table:formula="oooc:=[.P13]/1000" office:value-type="float" office:value="31.982">
            <text:p>31,98</text:p>
          </table:table-cell>
          <table:table-cell table:style-name="Default" table:formula="oooc:=[.Q13]/1000" office:value-type="float" office:value="36.131">
            <text:p>36,13</text:p>
          </table:table-cell>
          <table:table-cell table:style-name="Default" table:formula="oooc:=[.R13]/1000" office:value-type="float" office:value="31.613">
            <text:p>31,61</text:p>
          </table:table-cell>
          <table:table-cell table:formula="oooc:=[.S13]" office:value-type="float" office:value="67">
            <text:p>67</text:p>
          </table:table-cell>
          <table:table-cell table:formula="oooc:=[.T13]" office:value-type="float" office:value="76">
            <text:p>76</text:p>
          </table:table-cell>
          <table:table-cell table:formula="oooc:=[.U13]" office:value-type="float" office:value="46">
            <text:p>46</text:p>
          </table:table-cell>
          <table:table-cell table:formula="oooc:=[.V13]" office:value-type="float" office:value="49">
            <text:p>49</text:p>
          </table:table-cell>
          <table:table-cell>
            <draw:line table:end-cell-address="Scalability_4xAA.AB45" table:end-x="1.532cm" table:end-y="0.4cm" draw:z-index="22" draw:style-name="gr3" draw:text-style-name="P2" svg:x1="12.823cm" svg:y1="0.054cm" svg:x2="1.396cm" svg:y2="2.658cm">
              <text:p/>
            </draw:line>
          </table:table-cell>
          <table:table-cell table:number-columns-repeated="229"/>
        </table:table-row>
        <table:table-row table:style-name="ro1">
          <table:table-cell table:style-name="Default" office:value-type="string">
            <text:p>2,9</text:p>
          </table:table-cell>
          <table:table-cell table:formula="oooc:=[.B14]*10" office:value-type="float" office:value="2900">
            <text:p>2.900</text:p>
          </table:table-cell>
          <table:table-cell table:formula="oooc:=[.C14]" office:value-type="float" office:value="6208">
            <text:p>6.208</text:p>
          </table:table-cell>
          <table:table-cell table:formula="oooc:=[.D14]" office:value-type="float" office:value="7409">
            <text:p>7.409</text:p>
          </table:table-cell>
          <table:table-cell table:formula="oooc:=[.E14]/1000" office:value-type="float" office:value="24.803">
            <text:p>24,803</text:p>
          </table:table-cell>
          <table:table-cell table:formula="oooc:=[.F14]/1000" office:value-type="float" office:value="27.678">
            <text:p>27,678</text:p>
          </table:table-cell>
          <table:table-cell table:formula="oooc:=[.G14]/1000" office:value-type="float" office:value="31.752">
            <text:p>31,752</text:p>
          </table:table-cell>
          <table:table-cell table:formula="oooc:=[.H14]/1000" office:value-type="float" office:value="27.144">
            <text:p>27,144</text:p>
          </table:table-cell>
          <table:table-cell table:formula="oooc:=[.I14]+5000" office:value-type="float" office:value="7566">
            <text:p>7.566</text:p>
          </table:table-cell>
          <table:table-cell table:formula="oooc:=[.J14]" office:value-type="float" office:value="0">
            <text:p>,</text:p>
          </table:table-cell>
          <table:table-cell table:formula="oooc:=[.K14]" office:value-type="float" office:value="0">
            <text:p>,</text:p>
          </table:table-cell>
          <table:table-cell table:formula="oooc:=[.L14]/10" office:value-type="float" office:value="0">
            <text:p>,</text:p>
          </table:table-cell>
          <table:table-cell table:formula="oooc:=[.M14]/10" office:value-type="float" office:value="0">
            <text:p>,</text:p>
          </table:table-cell>
          <table:table-cell table:formula="oooc:=[.N14]" office:value-type="float" office:value="8297">
            <text:p>8.297</text:p>
          </table:table-cell>
          <table:table-cell table:style-name="Default" table:formula="oooc:=[.O14]/1000" office:value-type="float" office:value="28.463">
            <text:p>28,46</text:p>
          </table:table-cell>
          <table:table-cell table:style-name="Default" table:formula="oooc:=[.P14]/1000" office:value-type="float" office:value="31.835">
            <text:p>31,84</text:p>
          </table:table-cell>
          <table:table-cell table:style-name="Default" table:formula="oooc:=[.Q14]/1000" office:value-type="float" office:value="36.245">
            <text:p>36,25</text:p>
          </table:table-cell>
          <table:table-cell table:style-name="Default" table:formula="oooc:=[.R14]/1000" office:value-type="float" office:value="31.57">
            <text:p>31,57</text:p>
          </table:table-cell>
          <table:table-cell table:formula="oooc:=[.S14]" office:value-type="float" office:value="67">
            <text:p>67</text:p>
          </table:table-cell>
          <table:table-cell table:formula="oooc:=[.T14]" office:value-type="float" office:value="76">
            <text:p>76</text:p>
          </table:table-cell>
          <table:table-cell table:formula="oooc:=[.U14]" office:value-type="float" office:value="47">
            <text:p>47</text:p>
          </table:table-cell>
          <table:table-cell table:formula="oooc:=[.V14]" office:value-type="float" office:value="50">
            <text:p>50</text:p>
          </table:table-cell>
          <table:table-cell table:number-columns-repeated="3"/>
          <table:table-cell>
            <draw:custom-shape table:end-cell-address="Scalability_4xAA.AA42" table:end-x="0.154cm" table:end-y="0.231cm" draw:z-index="23" draw:style-name="gr4" draw:text-style-name="P2" svg:width="0.415cm" svg:height="0.415cm" svg:x="1.997cm" svg:y="0.2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26"/>
        </table:table-row>
        <table:table-row table:style-name="ro1">
          <table:table-cell table:style-name="Default" office:value-type="string">
            <text:p>3,0</text:p>
          </table:table-cell>
          <table:table-cell table:formula="oooc:=[.B15]*10" office:value-type="float" office:value="3000">
            <text:p>3.000</text:p>
          </table:table-cell>
          <table:table-cell table:formula="oooc:=[.C15]" office:value-type="float" office:value="6420">
            <text:p>6.420</text:p>
          </table:table-cell>
          <table:table-cell table:formula="oooc:=[.D15]" office:value-type="float" office:value="7443">
            <text:p>7.443</text:p>
          </table:table-cell>
          <table:table-cell table:formula="oooc:=[.E15]/1000" office:value-type="float" office:value="24.836">
            <text:p>24,836</text:p>
          </table:table-cell>
          <table:table-cell table:formula="oooc:=[.F15]/1000" office:value-type="float" office:value="27.52">
            <text:p>27,52</text:p>
          </table:table-cell>
          <table:table-cell table:formula="oooc:=[.G15]/1000" office:value-type="float" office:value="31.799">
            <text:p>31,799</text:p>
          </table:table-cell>
          <table:table-cell table:formula="oooc:=[.H15]/1000" office:value-type="float" office:value="27.141">
            <text:p>27,141</text:p>
          </table:table-cell>
          <table:table-cell table:formula="oooc:=[.I15]+5000" office:value-type="float" office:value="7648">
            <text:p>7.648</text:p>
          </table:table-cell>
          <table:table-cell table:formula="oooc:=[.J15]" office:value-type="float" office:value="0">
            <text:p>,</text:p>
          </table:table-cell>
          <table:table-cell table:formula="oooc:=[.K15]" office:value-type="float" office:value="0">
            <text:p>,</text:p>
          </table:table-cell>
          <table:table-cell table:formula="oooc:=[.L15]/10" office:value-type="float" office:value="0">
            <text:p>,</text:p>
          </table:table-cell>
          <table:table-cell table:formula="oooc:=[.M15]/10" office:value-type="float" office:value="0">
            <text:p>,</text:p>
          </table:table-cell>
          <table:table-cell table:formula="oooc:=[.N15]" office:value-type="float" office:value="8356">
            <text:p>8.356</text:p>
          </table:table-cell>
          <table:table-cell table:style-name="Default" table:formula="oooc:=[.O15]/1000" office:value-type="float" office:value="28.464">
            <text:p>28,46</text:p>
          </table:table-cell>
          <table:table-cell table:style-name="Default" table:formula="oooc:=[.P15]/1000" office:value-type="float" office:value="31.881">
            <text:p>31,88</text:p>
          </table:table-cell>
          <table:table-cell table:style-name="Default" table:formula="oooc:=[.Q15]/1000" office:value-type="float" office:value="36.325">
            <text:p>36,33</text:p>
          </table:table-cell>
          <table:table-cell table:style-name="Default" table:formula="oooc:=[.R15]/1000" office:value-type="float" office:value="31.602">
            <text:p>31,6</text:p>
          </table:table-cell>
          <table:table-cell table:formula="oooc:=[.S15]" office:value-type="float" office:value="67">
            <text:p>67</text:p>
          </table:table-cell>
          <table:table-cell table:formula="oooc:=[.T15]" office:value-type="float" office:value="76">
            <text:p>76</text:p>
          </table:table-cell>
          <table:table-cell table:formula="oooc:=[.U15]" office:value-type="float" office:value="47">
            <text:p>47</text:p>
          </table:table-cell>
          <table:table-cell table:formula="oooc:=[.V15]" office:value-type="float" office:value="51">
            <text:p>51</text:p>
          </table:table-cell>
          <table:table-cell table:number-columns-repeated="18"/>
          <table:table-cell>
            <draw:line table:end-cell-address="Scalability_4xAA.AQ42" table:end-x="0.547cm" table:end-y="0.266cm" draw:z-index="4" draw:style-name="gr3" draw:text-style-name="P2" svg:x1="5.063cm" svg:y1="0.266cm" svg:x2="0.282cm" svg:y2="0.266cm">
              <text:p/>
            </draw:line>
          </table:table-cell>
          <table:table-cell>
            <draw:custom-shape table:end-cell-address="Scalability_4xAA.AQ43" table:end-x="0.075cm" table:end-y="0.03cm" draw:z-index="8" draw:style-name="gr4" draw:text-style-name="P2" svg:width="0.415cm" svg:height="0.415cm" svg:x="1.918cm" svg:y="0.0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/>
          <table:table-cell>
            <draw:frame table:end-cell-address="Scalability_4xAA.AS43" table:end-x="0.2cm" table:end-y="0.054cm" draw:z-index="29" draw:style-name="gr2" draw:text-style-name="P1" svg:width="1.366cm" svg:height="0.346cm" svg:x="1.092cm" svg:y="0.16cm">
              <draw:text-box>
                <text:p><text:span text:style-name="T1">52,9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table:style-name="Default" office:value-type="string">
            <text:p>3,1</text:p>
          </table:table-cell>
          <table:table-cell table:formula="oooc:=[.B16]*10" office:value-type="float" office:value="3100">
            <text:p>3.100</text:p>
          </table:table-cell>
          <table:table-cell table:formula="oooc:=[.C16]" office:value-type="float" office:value="6634">
            <text:p>6.634</text:p>
          </table:table-cell>
          <table:table-cell table:formula="oooc:=[.D16]" office:value-type="float" office:value="7512">
            <text:p>7.512</text:p>
          </table:table-cell>
          <table:table-cell table:formula="oooc:=[.E16]/1000" office:value-type="float" office:value="24.842">
            <text:p>24,842</text:p>
          </table:table-cell>
          <table:table-cell table:formula="oooc:=[.F16]/1000" office:value-type="float" office:value="27.838">
            <text:p>27,838</text:p>
          </table:table-cell>
          <table:table-cell table:formula="oooc:=[.G16]/1000" office:value-type="float" office:value="31.974">
            <text:p>31,974</text:p>
          </table:table-cell>
          <table:table-cell table:formula="oooc:=[.H16]/1000" office:value-type="float" office:value="27.076">
            <text:p>27,076</text:p>
          </table:table-cell>
          <table:table-cell table:formula="oooc:=[.I16]+5000" office:value-type="float" office:value="7740">
            <text:p>7.740</text:p>
          </table:table-cell>
          <table:table-cell table:formula="oooc:=[.J16]" office:value-type="float" office:value="0">
            <text:p>,</text:p>
          </table:table-cell>
          <table:table-cell table:formula="oooc:=[.K16]" office:value-type="float" office:value="0">
            <text:p>,</text:p>
          </table:table-cell>
          <table:table-cell table:formula="oooc:=[.L16]/10" office:value-type="float" office:value="0">
            <text:p>,</text:p>
          </table:table-cell>
          <table:table-cell table:formula="oooc:=[.M16]/10" office:value-type="float" office:value="0">
            <text:p>,</text:p>
          </table:table-cell>
          <table:table-cell table:formula="oooc:=[.N16]" office:value-type="float" office:value="8414">
            <text:p>8.414</text:p>
          </table:table-cell>
          <table:table-cell table:style-name="Default" table:formula="oooc:=[.O16]/1000" office:value-type="float" office:value="28.498">
            <text:p>28,5</text:p>
          </table:table-cell>
          <table:table-cell table:style-name="Default" table:formula="oooc:=[.P16]/1000" office:value-type="float" office:value="31.884">
            <text:p>31,88</text:p>
          </table:table-cell>
          <table:table-cell table:style-name="Default" table:formula="oooc:=[.Q16]/1000" office:value-type="float" office:value="36.309">
            <text:p>36,31</text:p>
          </table:table-cell>
          <table:table-cell table:style-name="Default" table:formula="oooc:=[.R16]/1000" office:value-type="float" office:value="31.596">
            <text:p>31,6</text:p>
          </table:table-cell>
          <table:table-cell table:formula="oooc:=[.S16]" office:value-type="float" office:value="67">
            <text:p>67</text:p>
          </table:table-cell>
          <table:table-cell table:formula="oooc:=[.T16]" office:value-type="float" office:value="76">
            <text:p>76</text:p>
          </table:table-cell>
          <table:table-cell office:value-type="float" office:value="47">
            <text:p>47</text:p>
          </table:table-cell>
          <table:table-cell table:formula="oooc:=[.V16]" office:value-type="float" office:value="52">
            <text:p>52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2</text:p>
          </table:table-cell>
          <table:table-cell table:formula="oooc:=[.B17]*10" office:value-type="float" office:value="2900">
            <text:p>2.900</text:p>
          </table:table-cell>
          <table:table-cell table:formula="oooc:=[.C17]" office:value-type="float" office:value="6196">
            <text:p>6.196</text:p>
          </table:table-cell>
          <table:table-cell table:formula="oooc:=[.D17]" office:value-type="float" office:value="7535">
            <text:p>7.535</text:p>
          </table:table-cell>
          <table:table-cell table:formula="oooc:=[.E17]/1000" office:value-type="float" office:value="24.869">
            <text:p>24,869</text:p>
          </table:table-cell>
          <table:table-cell table:formula="oooc:=[.F17]/1000" office:value-type="float" office:value="27.846">
            <text:p>27,846</text:p>
          </table:table-cell>
          <table:table-cell table:formula="oooc:=[.G17]/1000" office:value-type="float" office:value="31.773">
            <text:p>31,773</text:p>
          </table:table-cell>
          <table:table-cell table:formula="oooc:=[.H17]/1000" office:value-type="float" office:value="27.086">
            <text:p>27,086</text:p>
          </table:table-cell>
          <table:table-cell table:formula="oooc:=[.I17]+5000" office:value-type="float" office:value="7811">
            <text:p>7.811</text:p>
          </table:table-cell>
          <table:table-cell table:formula="oooc:=[.J17]" office:value-type="float" office:value="0">
            <text:p>,</text:p>
          </table:table-cell>
          <table:table-cell table:formula="oooc:=[.K17]" office:value-type="float" office:value="0">
            <text:p>,</text:p>
          </table:table-cell>
          <table:table-cell table:formula="oooc:=[.L17]/10" office:value-type="float" office:value="0">
            <text:p>,</text:p>
          </table:table-cell>
          <table:table-cell table:formula="oooc:=[.M17]/10" office:value-type="float" office:value="0">
            <text:p>,</text:p>
          </table:table-cell>
          <table:table-cell table:formula="oooc:=[.N17]" office:value-type="float" office:value="8446">
            <text:p>8.446</text:p>
          </table:table-cell>
          <table:table-cell table:style-name="Default" table:formula="oooc:=[.O17]/1000" office:value-type="float" office:value="28.473">
            <text:p>28,47</text:p>
          </table:table-cell>
          <table:table-cell table:style-name="Default" table:formula="oooc:=[.P17]/1000" office:value-type="float" office:value="31.949">
            <text:p>31,95</text:p>
          </table:table-cell>
          <table:table-cell table:style-name="Default" table:formula="oooc:=[.Q17]/1000" office:value-type="float" office:value="36.258">
            <text:p>36,26</text:p>
          </table:table-cell>
          <table:table-cell table:style-name="Default" table:formula="oooc:=[.R17]/1000" office:value-type="float" office:value="31.533">
            <text:p>31,53</text:p>
          </table:table-cell>
          <table:table-cell table:formula="oooc:=[.S17]" office:value-type="float" office:value="67">
            <text:p>67</text:p>
          </table:table-cell>
          <table:table-cell table:formula="oooc:=[.T17]" office:value-type="float" office:value="76">
            <text:p>76</text:p>
          </table:table-cell>
          <table:table-cell table:formula="oooc:=[.U17]" office:value-type="float" office:value="47">
            <text:p>47</text:p>
          </table:table-cell>
          <table:table-cell table:formula="oooc:=[.V17]" office:value-type="float" office:value="51">
            <text:p>51</text:p>
          </table:table-cell>
          <table:table-cell table:number-columns-repeated="10"/>
          <table:table-cell>
            <draw:custom-shape table:end-cell-address="Scalability_4xAA.AG45" table:end-x="2.081cm" table:end-y="0.322cm" draw:z-index="18" draw:style-name="gr4" draw:text-style-name="P2" svg:width="0.415cm" svg:height="0.415cm" svg:x="1.666cm" svg:y="0.359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"/>
          <table:table-cell>
            <draw:frame table:end-cell-address="Scalability_4xAA.AK45" table:end-x="0.924cm" table:end-y="0.333cm" draw:z-index="25" draw:style-name="gr2" draw:text-style-name="P1" svg:width="1.389cm" svg:height="0.346cm" svg:x="1.793cm" svg:y="0.439cm">
              <draw:text-box>
                <text:p><text:span text:style-name="T1">46,0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style-name="Default" office:value-type="string">
            <text:p>3,3</text:p>
          </table:table-cell>
          <table:table-cell table:formula="oooc:=[.B18]*10" office:value-type="float" office:value="3000">
            <text:p>3.000</text:p>
          </table:table-cell>
          <table:table-cell table:formula="oooc:=[.C18]" office:value-type="float" office:value="6360">
            <text:p>6.360</text:p>
          </table:table-cell>
          <table:table-cell table:formula="oooc:=[.D18]" office:value-type="float" office:value="7570">
            <text:p>7.570</text:p>
          </table:table-cell>
          <table:table-cell table:formula="oooc:=[.E18]/1000" office:value-type="float" office:value="24.876">
            <text:p>24,876</text:p>
          </table:table-cell>
          <table:table-cell table:formula="oooc:=[.F18]/1000" office:value-type="float" office:value="27.69">
            <text:p>27,69</text:p>
          </table:table-cell>
          <table:table-cell table:formula="oooc:=[.G18]/1000" office:value-type="float" office:value="31.947">
            <text:p>31,947</text:p>
          </table:table-cell>
          <table:table-cell table:formula="oooc:=[.H18]/1000" office:value-type="float" office:value="27.036">
            <text:p>27,036</text:p>
          </table:table-cell>
          <table:table-cell table:formula="oooc:=[.I18]+5000" office:value-type="float" office:value="7901">
            <text:p>7.901</text:p>
          </table:table-cell>
          <table:table-cell table:formula="oooc:=[.J18]" office:value-type="float" office:value="0">
            <text:p>,</text:p>
          </table:table-cell>
          <table:table-cell table:formula="oooc:=[.K18]" office:value-type="float" office:value="0">
            <text:p>,</text:p>
          </table:table-cell>
          <table:table-cell table:formula="oooc:=[.L18]/10" office:value-type="float" office:value="0">
            <text:p>,</text:p>
          </table:table-cell>
          <table:table-cell table:formula="oooc:=[.M18]/10" office:value-type="float" office:value="0">
            <text:p>,</text:p>
          </table:table-cell>
          <table:table-cell table:formula="oooc:=[.N18]" office:value-type="float" office:value="8500">
            <text:p>8.500</text:p>
          </table:table-cell>
          <table:table-cell table:style-name="Default" table:formula="oooc:=[.O18]/1000" office:value-type="float" office:value="28.509">
            <text:p>28,51</text:p>
          </table:table-cell>
          <table:table-cell table:style-name="Default" table:formula="oooc:=[.P18]/1000" office:value-type="float" office:value="31.903">
            <text:p>31,9</text:p>
          </table:table-cell>
          <table:table-cell table:style-name="Default" table:formula="oooc:=[.Q18]/1000" office:value-type="float" office:value="36.361">
            <text:p>36,36</text:p>
          </table:table-cell>
          <table:table-cell table:style-name="Default" table:formula="oooc:=[.R18]/1000" office:value-type="float" office:value="31.556">
            <text:p>31,56</text:p>
          </table:table-cell>
          <table:table-cell table:formula="oooc:=[.S18]" office:value-type="float" office:value="67">
            <text:p>67</text:p>
          </table:table-cell>
          <table:table-cell table:formula="oooc:=[.T18]" office:value-type="float" office:value="76">
            <text:p>76</text:p>
          </table:table-cell>
          <table:table-cell table:formula="oooc:=[.U18]" office:value-type="float" office:value="47">
            <text:p>47</text:p>
          </table:table-cell>
          <table:table-cell table:formula="oooc:=[.V18]" office:value-type="float" office:value="51">
            <text:p>51</text:p>
          </table:table-cell>
          <table:table-cell table:number-columns-repeated="9"/>
          <table:table-cell>
            <draw:line table:end-cell-address="Scalability_4xAA.AH45" table:end-x="1.818cm" table:end-y="0.081cm" draw:z-index="12" draw:style-name="gr3" draw:text-style-name="P2" svg:x1="6.335cm" svg:y1="0.081cm" svg:x2="0.988cm" svg:y2="0.081cm">
              <text:p/>
            </draw:line>
          </table:table-cell>
          <table:table-cell table:number-columns-repeated="6"/>
          <table:table-cell>
            <draw:line table:end-cell-address="Scalability_4xAA.AP45" table:end-x="1.114cm" table:end-y="0.399cm" draw:z-index="7" draw:style-name="gr3" draw:text-style-name="P2" svg:x1="7.889cm" svg:y1="0.399cm" svg:x2="0.673cm" svg:y2="0.399cm">
              <text:p/>
            </draw:line>
          </table:table-cell>
          <table:table-cell>
            <draw:custom-shape table:end-cell-address="Scalability_4xAA.AN46" table:end-x="1.711cm" table:end-y="0.23cm" draw:z-index="10" draw:style-name="gr4" draw:text-style-name="P2" svg:width="0.415cm" svg:height="0.415cm" svg:x="1.296cm" svg:y="0.267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  <table:table-cell>
            <draw:frame table:end-cell-address="Scalability_4xAA.AS46" table:end-x="0.2cm" table:end-y="0.129cm" draw:z-index="30" draw:style-name="gr2" draw:text-style-name="P1" svg:width="1.366cm" svg:height="0.346cm" svg:x="1.092cm" svg:y="0.235cm">
              <draw:text-box>
                <text:p><text:span text:style-name="T1">44,5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table:style-name="Default" office:value-type="string">
            <text:p>3,4</text:p>
          </table:table-cell>
          <table:table-cell table:formula="oooc:=[.B19]*10" office:value-type="float" office:value="3090">
            <text:p>3.090</text:p>
          </table:table-cell>
          <table:table-cell table:formula="oooc:=[.C19]" office:value-type="float" office:value="6593">
            <text:p>6.593</text:p>
          </table:table-cell>
          <table:table-cell table:formula="oooc:=[.D19]" office:value-type="float" office:value="7621">
            <text:p>7.621</text:p>
          </table:table-cell>
          <table:table-cell table:formula="oooc:=[.E19]/1000" office:value-type="float" office:value="24.924">
            <text:p>24,924</text:p>
          </table:table-cell>
          <table:table-cell table:formula="oooc:=[.F19]/1000" office:value-type="float" office:value="27.904">
            <text:p>27,904</text:p>
          </table:table-cell>
          <table:table-cell table:formula="oooc:=[.G19]/1000" office:value-type="float" office:value="31.921">
            <text:p>31,921</text:p>
          </table:table-cell>
          <table:table-cell table:formula="oooc:=[.H19]/1000" office:value-type="float" office:value="27.06">
            <text:p>27,06</text:p>
          </table:table-cell>
          <table:table-cell table:formula="oooc:=[.I19]+5000" office:value-type="float" office:value="7987">
            <text:p>7.987</text:p>
          </table:table-cell>
          <table:table-cell table:formula="oooc:=[.J19]" office:value-type="float" office:value="0">
            <text:p>,</text:p>
          </table:table-cell>
          <table:table-cell table:formula="oooc:=[.K19]" office:value-type="float" office:value="0">
            <text:p>,</text:p>
          </table:table-cell>
          <table:table-cell table:formula="oooc:=[.L19]/10" office:value-type="float" office:value="0">
            <text:p>,</text:p>
          </table:table-cell>
          <table:table-cell table:formula="oooc:=[.M19]/10" office:value-type="float" office:value="0">
            <text:p>,</text:p>
          </table:table-cell>
          <table:table-cell table:formula="oooc:=[.N19]" office:value-type="float" office:value="8551">
            <text:p>8.551</text:p>
          </table:table-cell>
          <table:table-cell table:style-name="Default" table:formula="oooc:=[.O19]/1000" office:value-type="float" office:value="28.542">
            <text:p>28,54</text:p>
          </table:table-cell>
          <table:table-cell table:style-name="Default" table:formula="oooc:=[.P19]/1000" office:value-type="float" office:value="32.018">
            <text:p>32,02</text:p>
          </table:table-cell>
          <table:table-cell table:style-name="Default" table:formula="oooc:=[.Q19]/1000" office:value-type="float" office:value="36.388">
            <text:p>36,39</text:p>
          </table:table-cell>
          <table:table-cell table:style-name="Default" table:formula="oooc:=[.R19]/1000" office:value-type="float" office:value="31.5">
            <text:p>31,5</text:p>
          </table:table-cell>
          <table:table-cell table:formula="oooc:=[.S19]" office:value-type="float" office:value="67">
            <text:p>67</text:p>
          </table:table-cell>
          <table:table-cell table:formula="oooc:=[.T19]" office:value-type="float" office:value="76">
            <text:p>76</text:p>
          </table:table-cell>
          <table:table-cell table:formula="oooc:=[.U19]" office:value-type="float" office:value="48">
            <text:p>48</text:p>
          </table:table-cell>
          <table:table-cell table:formula="oooc:=[.V19]" office:value-type="float" office:value="51">
            <text:p>51</text:p>
          </table:table-cell>
          <table:table-cell table:number-columns-repeated="5"/>
          <table:table-cell>
            <draw:frame table:end-cell-address="Scalability_4xAA.AC47" table:end-x="0.429cm" table:end-y="0.058cm" draw:z-index="34" draw:style-name="gr2" draw:text-style-name="P1" svg:width="1.448cm" svg:height="0.346cm" svg:x="1.239cm" svg:y="0.163cm">
              <draw:text-box>
                <text:p><text:span text:style-name="T1">3061</text:span></text:p>
              </draw:text-box>
            </draw:frame>
          </table:table-cell>
          <table:table-cell table:number-columns-repeated="13"/>
          <table:table-cell>
            <draw:line table:end-cell-address="Scalability_4xAA.AR46" table:end-x="0.842cm" table:end-y="0.424cm" draw:z-index="5" draw:style-name="gr3" draw:text-style-name="P2" svg:x1="5.358cm" svg:y1="0.424cm" svg:x2="0.812cm" svg:y2="0.424cm">
              <text:p/>
            </draw:line>
          </table:table-cell>
          <table:table-cell>
            <draw:custom-shape table:end-cell-address="Scalability_4xAA.AQ47" table:end-x="1.989cm" table:end-y="0.218cm" draw:z-index="11" draw:style-name="gr4" draw:text-style-name="P2" svg:width="0.415cm" svg:height="0.415cm" svg:x="1.574cm" svg:y="0.25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_4xAA.AS47" table:end-x="0.2cm" table:end-y="0.156cm" draw:z-index="31" draw:style-name="gr2" draw:text-style-name="P1" svg:width="1.366cm" svg:height="0.346cm" svg:x="1.092cm" svg:y="0.261cm">
              <draw:text-box>
                <text:p><text:span text:style-name="T1">41,5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table:style-name="Default" office:value-type="string">
            <text:p>3,5</text:p>
          </table:table-cell>
          <table:table-cell table:formula="oooc:=[.B20]*10" office:value-type="float" office:value="2920">
            <text:p>2.920</text:p>
          </table:table-cell>
          <table:table-cell table:formula="oooc:=[.C20]" office:value-type="float" office:value="6297">
            <text:p>6.297</text:p>
          </table:table-cell>
          <table:table-cell table:formula="oooc:=[.D20]" office:value-type="float" office:value="7655">
            <text:p>7.655</text:p>
          </table:table-cell>
          <table:table-cell table:formula="oooc:=[.E20]/1000" office:value-type="float" office:value="25.038">
            <text:p>25,038</text:p>
          </table:table-cell>
          <table:table-cell table:formula="oooc:=[.F20]/1000" office:value-type="float" office:value="27.932">
            <text:p>27,932</text:p>
          </table:table-cell>
          <table:table-cell table:formula="oooc:=[.G20]/1000" office:value-type="float" office:value="31.924">
            <text:p>31,924</text:p>
          </table:table-cell>
          <table:table-cell table:formula="oooc:=[.H20]/1000" office:value-type="float" office:value="27.019">
            <text:p>27,019</text:p>
          </table:table-cell>
          <table:table-cell table:formula="oooc:=[.I20]+5000" office:value-type="float" office:value="8059">
            <text:p>8.059</text:p>
          </table:table-cell>
          <table:table-cell table:formula="oooc:=[.J20]" office:value-type="float" office:value="0">
            <text:p>,</text:p>
          </table:table-cell>
          <table:table-cell table:formula="oooc:=[.K20]" office:value-type="float" office:value="0">
            <text:p>,</text:p>
          </table:table-cell>
          <table:table-cell table:formula="oooc:=[.L20]/10" office:value-type="float" office:value="0">
            <text:p>,</text:p>
          </table:table-cell>
          <table:table-cell table:formula="oooc:=[.M20]/10" office:value-type="float" office:value="0">
            <text:p>,</text:p>
          </table:table-cell>
          <table:table-cell table:formula="oooc:=[.N20]" office:value-type="float" office:value="8588">
            <text:p>8.588</text:p>
          </table:table-cell>
          <table:table-cell table:style-name="Default" table:formula="oooc:=[.O20]/1000" office:value-type="float" office:value="28.549">
            <text:p>28,55</text:p>
          </table:table-cell>
          <table:table-cell table:style-name="Default" table:formula="oooc:=[.P20]/1000" office:value-type="float" office:value="32.011">
            <text:p>32,01</text:p>
          </table:table-cell>
          <table:table-cell table:style-name="Default" table:formula="oooc:=[.Q20]/1000" office:value-type="float" office:value="36.372">
            <text:p>36,37</text:p>
          </table:table-cell>
          <table:table-cell table:style-name="Default" table:formula="oooc:=[.R20]/1000" office:value-type="float" office:value="31.463">
            <text:p>31,46</text:p>
          </table:table-cell>
          <table:table-cell table:formula="oooc:=[.S20]" office:value-type="float" office:value="67">
            <text:p>67</text:p>
          </table:table-cell>
          <table:table-cell table:formula="oooc:=[.T20]" office:value-type="float" office:value="76">
            <text:p>76</text:p>
          </table:table-cell>
          <table:table-cell table:formula="oooc:=[.U20]" office:value-type="float" office:value="47">
            <text:p>47</text:p>
          </table:table-cell>
          <table:table-cell table:formula="oooc:=[.V20]" office:value-type="float" office:value="51">
            <text:p>51</text:p>
          </table:table-cell>
          <table:table-cell table:number-columns-repeated="8"/>
          <table:table-cell>
            <draw:line table:end-cell-address="Scalability_4xAA.AI47" table:end-x="0.627cm" table:end-y="0.36cm" draw:z-index="13" draw:style-name="gr3" draw:text-style-name="P2" svg:x1="9.66cm" svg:y1="0.36cm" svg:x2="1.514cm" svg:y2="0.36cm">
              <text:p/>
            </draw:line>
          </table:table-cell>
          <table:table-cell>
            <draw:custom-shape table:end-cell-address="Scalability_4xAA.AF48" table:end-x="1.791cm" table:end-y="0.205cm" draw:z-index="17" draw:style-name="gr4" draw:text-style-name="P2" svg:width="0.415cm" svg:height="0.415cm" svg:x="1.376cm" svg:y="0.24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  <table:table-cell>
            <draw:frame table:end-cell-address="Scalability_4xAA.AK48" table:end-x="0.924cm" table:end-y="0.108cm" draw:z-index="26" draw:style-name="gr2" draw:text-style-name="P1" svg:width="1.389cm" svg:height="0.346cm" svg:x="1.793cm" svg:y="0.214cm">
              <draw:text-box>
                <text:p><text:span text:style-name="T1">39,4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number-columns-repeated="32"/>
          <table:table-cell>
            <draw:line table:end-cell-address="Scalability_4xAA.AJ48" table:end-x="1.567cm" table:end-y="0.385cm" draw:z-index="14" draw:style-name="gr3" draw:text-style-name="P2" svg:x1="8.341cm" svg:y1="0.385cm" svg:x2="1.998cm" svg:y2="0.385cm">
              <text:p/>
            </draw:line>
          </table:table-cell>
          <table:table-cell/>
          <table:table-cell>
            <draw:custom-shape table:end-cell-address="Scalability_4xAA.AI49" table:end-x="0.808cm" table:end-y="0.175cm" draw:z-index="16" draw:style-name="gr4" draw:text-style-name="P2" svg:width="0.415cm" svg:height="0.415cm" svg:x="0.393cm" svg:y="0.21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>
            <draw:frame table:end-cell-address="Scalability_4xAA.AK49" table:end-x="0.924cm" table:end-y="0.134cm" draw:z-index="27" draw:style-name="gr2" draw:text-style-name="P1" svg:width="1.389cm" svg:height="0.346cm" svg:x="1.793cm" svg:y="0.24cm">
              <draw:text-box>
                <text:p><text:span text:style-name="T1">36,4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number-columns-repeated="38"/>
          <table:table-cell>
            <draw:line table:end-cell-address="Scalability_4xAA.AQ49" table:end-x="0.228cm" table:end-y="0.265cm" draw:z-index="6" draw:style-name="gr3" draw:text-style-name="P2" svg:x1="9.261cm" svg:y1="0.265cm" svg:x2="2.178cm" svg:y2="0.265cm">
              <text:p/>
            </draw:line>
          </table:table-cell>
          <table:table-cell/>
          <table:table-cell>
            <draw:custom-shape table:end-cell-address="Scalability_4xAA.AO50" table:end-x="2.027cm" table:end-y="0.084cm" draw:z-index="9" draw:style-name="gr4" draw:text-style-name="P2" svg:width="0.415cm" svg:height="0.415cm" svg:x="1.612cm" svg:y="0.12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2"/>
          <table:table-cell>
            <draw:frame table:end-cell-address="Scalability_4xAA.AS50" table:end-x="0.2cm" table:end-y="0.022cm" draw:z-index="32" draw:style-name="gr2" draw:text-style-name="P1" svg:width="1.366cm" svg:height="0.346cm" svg:x="1.092cm" svg:y="0.127cm">
              <draw:text-box>
                <text:p><text:span text:style-name="T1">34,3 FPS</text:span></text:p>
              </draw:text-box>
            </draw:frame>
          </table:table-cell>
          <table:table-cell table:number-columns-repeated="208"/>
        </table:table-row>
        <table:table-row table:style-name="ro1">
          <table:table-cell office:value-type="string">
            <text:p>CPU Freq</text:p>
          </table:table-cell>
          <table:table-cell table:style-name="ce6" table:formula="oooc:=[.E1]" office:value-type="string" office:string-value="GT1">
            <text:p>GT1</text:p>
          </table:table-cell>
          <table:table-cell table:style-name="ce6" table:formula="oooc:=[.B50]&amp;&quot;(VAR)&quot;" office:value-type="string" office:string-value="GT1(VAR)">
            <text:p>GT1(VAR)</text:p>
          </table:table-cell>
          <table:table-cell table:style-name="ce1" table:formula="oooc:=[.F1]" office:value-type="string" office:string-value="GT2">
            <text:p>GT2</text:p>
          </table:table-cell>
          <table:table-cell table:style-name="ce6" table:formula="oooc:=[.D50]&amp;&quot;(VAR)&quot;" office:value-type="string" office:string-value="GT2(VAR)">
            <text:p>GT2(VAR)</text:p>
          </table:table-cell>
          <table:table-cell table:style-name="ce6" table:formula="oooc:=[.G1]" office:value-type="string" office:string-value="HDR1">
            <text:p>HDR1</text:p>
          </table:table-cell>
          <table:table-cell table:style-name="ce6" table:formula="oooc:=[.F50]&amp;&quot;(VAR)&quot;" office:value-type="string" office:string-value="HDR1(VAR)">
            <text:p>HDR1(VAR)</text:p>
          </table:table-cell>
          <table:table-cell table:style-name="ce6" table:formula="oooc:=[.H1]" office:value-type="string" office:string-value="HDR2">
            <text:p>HDR2</text:p>
          </table:table-cell>
          <table:table-cell table:style-name="ce6" table:formula="oooc:=[.H50]&amp;&quot;(VAR)&quot;" office:value-type="string" office:string-value="HDR2(VAR)">
            <text:p>HDR2(VAR)</text:p>
          </table:table-cell>
          <table:table-cell table:style-name="Default"/>
          <table:table-cell table:formula="oooc:=[.C1]&amp;&quot;(/100)&quot;" office:value-type="string" office:string-value="RAM_MB/s(/100)">
            <text:p>RAM_MB/s(/100)</text:p>
          </table:table-cell>
          <table:table-cell table:formula="oooc:=[.I1]&amp;&quot;(/100)&quot;" office:value-type="string" office:string-value="3DM_CPU(/100)">
            <text:p>3DM_CPU(/100)</text:p>
          </table:table-cell>
          <table:table-cell table:number-columns-repeated="19"/>
          <table:table-cell>
            <draw:custom-shape table:end-cell-address="Scalability_4xAA.AF51" table:end-x="1.79cm" table:end-y="0.389cm" draw:z-index="15" draw:style-name="gr4" draw:text-style-name="P2" svg:width="0.415cm" svg:height="0.415cm" svg:x="1.375cm" svg:y="0.426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  <table:table-cell>
            <draw:frame table:end-cell-address="Scalability_4xAA.AK51" table:end-x="0.924cm" table:end-y="0.319cm" draw:z-index="28" draw:style-name="gr2" draw:text-style-name="P1" svg:width="1.389cm" svg:height="0.346cm" svg:x="1.793cm" svg:y="0.425cm">
              <draw:text-box>
                <text:p><text:span text:style-name="T1">30,2 FPS</text:span></text:p>
              </draw:text-box>
            </draw:frame>
          </table:table-cell>
          <table:table-cell table:number-columns-repeated="216"/>
        </table:table-row>
        <table:table-row table:style-name="ro1">
          <table:table-cell table:style-name="Default" office:value-type="string">
            <text:p>1,7</text:p>
          </table:table-cell>
          <table:table-cell table:formula="oooc:=[.E2]" office:value-type="float" office:value="24445">
            <text:p>24.445</text:p>
          </table:table-cell>
          <table:table-cell table:style-name="ce7"/>
          <table:table-cell table:style-name="Default" table:formula="oooc:=[.F2]" office:value-type="float" office:value="25245">
            <text:p>25245</text:p>
          </table:table-cell>
          <table:table-cell/>
          <table:table-cell table:formula="oooc:=[.G2]" office:value-type="float" office:value="31259">
            <text:p>31.259</text:p>
          </table:table-cell>
          <table:table-cell/>
          <table:table-cell table:formula="oooc:=[.H2]" office:value-type="float" office:value="27193">
            <text:p>27.193</text:p>
          </table:table-cell>
          <table:table-cell/>
          <table:table-cell table:style-name="Default"/>
          <table:table-cell table:formula="oooc:=[.C2]/100" office:value-type="float" office:value="54.67">
            <text:p>54,67</text:p>
          </table:table-cell>
          <table:table-cell table:formula="oooc:=[.I2]/100" office:value-type="float" office:value="15.25">
            <text:p>15,25</text:p>
          </table:table-cell>
          <table:table-cell table:number-columns-repeated="10"/>
          <table:table-cell>
            <draw:frame table:end-cell-address="Scalability_4xAA.X52" table:end-x="0.28cm" table:end-y="0.338cm" draw:z-index="33" draw:style-name="gr2" draw:text-style-name="P1" svg:width="1.448cm" svg:height="0.346cm" svg:x="1.09cm" svg:y="0.443cm">
              <draw:text-box>
                <text:p><text:span text:style-name="T1">1524</text:span></text:p>
              </draw:text-box>
            </draw:frame>
          </table:table-cell>
          <table:table-cell table:number-columns-repeated="229"/>
        </table:table-row>
        <table:table-row table:style-name="ro1">
          <table:table-cell table:style-name="Default" office:value-type="string">
            <text:p>1,8</text:p>
          </table:table-cell>
          <table:table-cell table:formula="oooc:=[.E3]" office:value-type="float" office:value="24409">
            <text:p>24.409</text:p>
          </table:table-cell>
          <table:table-cell table:style-name="ce7" table:formula="oooc:=[.B52]-[.B51]" office:value-type="float" office:value="-36">
            <text:p>-36</text:p>
          </table:table-cell>
          <table:table-cell table:style-name="Default" table:formula="oooc:=[.F3]" office:value-type="float" office:value="26070">
            <text:p>26070</text:p>
          </table:table-cell>
          <table:table-cell table:formula="oooc:=[.D52]-[.D51]" office:value-type="float" office:value="825">
            <text:p>825</text:p>
          </table:table-cell>
          <table:table-cell table:formula="oooc:=[.G3]" office:value-type="float" office:value="31398">
            <text:p>31.398</text:p>
          </table:table-cell>
          <table:table-cell table:formula="oooc:=[.F52]-[.F51]" office:value-type="float" office:value="139">
            <text:p>139</text:p>
          </table:table-cell>
          <table:table-cell table:formula="oooc:=[.H3]" office:value-type="float" office:value="27232">
            <text:p>27.232</text:p>
          </table:table-cell>
          <table:table-cell table:formula="oooc:=[.H52]-[.H51]" office:value-type="float" office:value="39">
            <text:p>39</text:p>
          </table:table-cell>
          <table:table-cell table:style-name="Default"/>
          <table:table-cell table:formula="oooc:=[.C3]/100" office:value-type="float" office:value="57.96">
            <text:p>57,96</text:p>
          </table:table-cell>
          <table:table-cell table:formula="oooc:=[.I3]/100" office:value-type="float" office:value="16.17">
            <text:p>16,17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1,9</text:p>
          </table:table-cell>
          <table:table-cell table:formula="oooc:=[.E4]" office:value-type="float" office:value="24520">
            <text:p>24.520</text:p>
          </table:table-cell>
          <table:table-cell table:style-name="ce7" table:formula="oooc:=[.B53]-[.B52]" office:value-type="float" office:value="111">
            <text:p>111</text:p>
          </table:table-cell>
          <table:table-cell table:style-name="Default" table:formula="oooc:=[.F4]" office:value-type="float" office:value="26631">
            <text:p>26631</text:p>
          </table:table-cell>
          <table:table-cell table:formula="oooc:=[.D53]-[.D52]" office:value-type="float" office:value="561">
            <text:p>561</text:p>
          </table:table-cell>
          <table:table-cell table:formula="oooc:=[.G4]" office:value-type="float" office:value="31381">
            <text:p>31.381</text:p>
          </table:table-cell>
          <table:table-cell table:formula="oooc:=[.F53]-[.F52]" office:value-type="float" office:value="-17">
            <text:p>-17</text:p>
          </table:table-cell>
          <table:table-cell table:formula="oooc:=[.H4]" office:value-type="float" office:value="27198">
            <text:p>27.198</text:p>
          </table:table-cell>
          <table:table-cell table:formula="oooc:=[.H53]-[.H52]" office:value-type="float" office:value="-34">
            <text:p>-34</text:p>
          </table:table-cell>
          <table:table-cell table:style-name="Default"/>
          <table:table-cell table:formula="oooc:=[.C4]/100" office:value-type="float" office:value="55.95">
            <text:p>55,95</text:p>
          </table:table-cell>
          <table:table-cell table:formula="oooc:=[.I4]/100" office:value-type="float" office:value="17.04">
            <text:p>17,0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0</text:p>
          </table:table-cell>
          <table:table-cell table:formula="oooc:=[.E5]" office:value-type="float" office:value="24500">
            <text:p>24.500</text:p>
          </table:table-cell>
          <table:table-cell table:style-name="ce7" table:formula="oooc:=[.B54]-[.B53]" office:value-type="float" office:value="-20">
            <text:p>-20</text:p>
          </table:table-cell>
          <table:table-cell table:style-name="Default" table:formula="oooc:=[.F5]" office:value-type="float" office:value="27063">
            <text:p>27063</text:p>
          </table:table-cell>
          <table:table-cell table:formula="oooc:=[.D54]-[.D53]" office:value-type="float" office:value="432">
            <text:p>432</text:p>
          </table:table-cell>
          <table:table-cell table:formula="oooc:=[.G5]" office:value-type="float" office:value="31475">
            <text:p>31.475</text:p>
          </table:table-cell>
          <table:table-cell table:formula="oooc:=[.F54]-[.F53]" office:value-type="float" office:value="94">
            <text:p>94</text:p>
          </table:table-cell>
          <table:table-cell table:formula="oooc:=[.H5]" office:value-type="float" office:value="27276">
            <text:p>27.276</text:p>
          </table:table-cell>
          <table:table-cell table:formula="oooc:=[.H54]-[.H53]" office:value-type="float" office:value="78">
            <text:p>78</text:p>
          </table:table-cell>
          <table:table-cell table:style-name="Default"/>
          <table:table-cell table:formula="oooc:=[.C5]/100" office:value-type="float" office:value="59.37">
            <text:p>59,37</text:p>
          </table:table-cell>
          <table:table-cell table:formula="oooc:=[.I5]/100" office:value-type="float" office:value="17.94">
            <text:p>17,9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1</text:p>
          </table:table-cell>
          <table:table-cell table:formula="oooc:=[.E6]" office:value-type="float" office:value="24541">
            <text:p>24.541</text:p>
          </table:table-cell>
          <table:table-cell table:style-name="ce7" table:formula="oooc:=[.B55]-[.B54]" office:value-type="float" office:value="41">
            <text:p>41</text:p>
          </table:table-cell>
          <table:table-cell table:style-name="Default" table:formula="oooc:=[.F6]" office:value-type="float" office:value="27336">
            <text:p>27336</text:p>
          </table:table-cell>
          <table:table-cell table:formula="oooc:=[.D55]-[.D54]" office:value-type="float" office:value="273">
            <text:p>273</text:p>
          </table:table-cell>
          <table:table-cell table:formula="oooc:=[.G6]" office:value-type="float" office:value="31581">
            <text:p>31.581</text:p>
          </table:table-cell>
          <table:table-cell table:formula="oooc:=[.F55]-[.F54]" office:value-type="float" office:value="106">
            <text:p>106</text:p>
          </table:table-cell>
          <table:table-cell table:formula="oooc:=[.H6]" office:value-type="float" office:value="27275">
            <text:p>27.275</text:p>
          </table:table-cell>
          <table:table-cell table:formula="oooc:=[.H55]-[.H54]" office:value-type="float" office:value="-1">
            <text:p>-1</text:p>
          </table:table-cell>
          <table:table-cell table:style-name="Default"/>
          <table:table-cell table:formula="oooc:=[.C6]/100" office:value-type="float" office:value="62.07">
            <text:p>62,07</text:p>
          </table:table-cell>
          <table:table-cell table:formula="oooc:=[.I6]/100" office:value-type="float" office:value="18.81">
            <text:p>18,8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2</text:p>
          </table:table-cell>
          <table:table-cell table:formula="oooc:=[.E7]" office:value-type="float" office:value="24715">
            <text:p>24.715</text:p>
          </table:table-cell>
          <table:table-cell table:style-name="ce7" table:formula="oooc:=[.B56]-[.B55]" office:value-type="float" office:value="174">
            <text:p>174</text:p>
          </table:table-cell>
          <table:table-cell table:style-name="Default" table:formula="oooc:=[.F7]" office:value-type="float" office:value="27338">
            <text:p>27338</text:p>
          </table:table-cell>
          <table:table-cell table:formula="oooc:=[.D56]-[.D55]" office:value-type="float" office:value="2">
            <text:p>2</text:p>
          </table:table-cell>
          <table:table-cell table:formula="oooc:=[.G7]" office:value-type="float" office:value="31654">
            <text:p>31.654</text:p>
          </table:table-cell>
          <table:table-cell table:formula="oooc:=[.F56]-[.F55]" office:value-type="float" office:value="73">
            <text:p>73</text:p>
          </table:table-cell>
          <table:table-cell table:formula="oooc:=[.H7]" office:value-type="float" office:value="27247">
            <text:p>27.247</text:p>
          </table:table-cell>
          <table:table-cell table:formula="oooc:=[.H56]-[.H55]" office:value-type="float" office:value="-28">
            <text:p>-28</text:p>
          </table:table-cell>
          <table:table-cell table:style-name="Default"/>
          <table:table-cell table:formula="oooc:=[.C7]/100" office:value-type="float" office:value="65.25">
            <text:p>65,25</text:p>
          </table:table-cell>
          <table:table-cell table:formula="oooc:=[.I7]/100" office:value-type="float" office:value="19.71">
            <text:p>19,7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3</text:p>
          </table:table-cell>
          <table:table-cell table:formula="oooc:=[.E8]" office:value-type="float" office:value="24708">
            <text:p>24.708</text:p>
          </table:table-cell>
          <table:table-cell table:style-name="ce7" table:formula="oooc:=[.B57]-[.B56]" office:value-type="float" office:value="-7">
            <text:p>-7</text:p>
          </table:table-cell>
          <table:table-cell table:style-name="Default" table:formula="oooc:=[.F8]" office:value-type="float" office:value="27646">
            <text:p>27646</text:p>
          </table:table-cell>
          <table:table-cell table:formula="oooc:=[.D57]-[.D56]" office:value-type="float" office:value="308">
            <text:p>308</text:p>
          </table:table-cell>
          <table:table-cell table:formula="oooc:=[.G8]" office:value-type="float" office:value="31570">
            <text:p>31.570</text:p>
          </table:table-cell>
          <table:table-cell table:formula="oooc:=[.F57]-[.F56]" office:value-type="float" office:value="-84">
            <text:p>-84</text:p>
          </table:table-cell>
          <table:table-cell table:formula="oooc:=[.H8]" office:value-type="float" office:value="27176">
            <text:p>27.176</text:p>
          </table:table-cell>
          <table:table-cell table:formula="oooc:=[.H57]-[.H56]" office:value-type="float" office:value="-71">
            <text:p>-71</text:p>
          </table:table-cell>
          <table:table-cell table:style-name="Default"/>
          <table:table-cell table:formula="oooc:=[.C8]/100" office:value-type="float" office:value="60.32">
            <text:p>60,32</text:p>
          </table:table-cell>
          <table:table-cell table:formula="oooc:=[.I8]/100" office:value-type="float" office:value="20.5">
            <text:p>20,5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4</text:p>
          </table:table-cell>
          <table:table-cell table:formula="oooc:=[.E9]" office:value-type="float" office:value="24682">
            <text:p>24.682</text:p>
          </table:table-cell>
          <table:table-cell table:style-name="ce7" table:formula="oooc:=[.B58]-[.B57]" office:value-type="float" office:value="-26">
            <text:p>-26</text:p>
          </table:table-cell>
          <table:table-cell table:style-name="Default" table:formula="oooc:=[.F9]" office:value-type="float" office:value="27466">
            <text:p>27466</text:p>
          </table:table-cell>
          <table:table-cell table:formula="oooc:=[.D58]-[.D57]" office:value-type="float" office:value="-180">
            <text:p>-180</text:p>
          </table:table-cell>
          <table:table-cell table:formula="oooc:=[.G9]" office:value-type="float" office:value="31721">
            <text:p>31.721</text:p>
          </table:table-cell>
          <table:table-cell table:formula="oooc:=[.F58]-[.F57]" office:value-type="float" office:value="151">
            <text:p>151</text:p>
          </table:table-cell>
          <table:table-cell table:formula="oooc:=[.H9]" office:value-type="float" office:value="27137">
            <text:p>27.137</text:p>
          </table:table-cell>
          <table:table-cell table:formula="oooc:=[.H58]-[.H57]" office:value-type="float" office:value="-39">
            <text:p>-39</text:p>
          </table:table-cell>
          <table:table-cell table:style-name="Default"/>
          <table:table-cell table:formula="oooc:=[.C9]/100" office:value-type="float" office:value="62.49">
            <text:p>62,49</text:p>
          </table:table-cell>
          <table:table-cell table:formula="oooc:=[.I9]/100" office:value-type="float" office:value="21.4">
            <text:p>21,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5</text:p>
          </table:table-cell>
          <table:table-cell table:formula="oooc:=[.E10]" office:value-type="float" office:value="24712">
            <text:p>24.712</text:p>
          </table:table-cell>
          <table:table-cell table:style-name="ce7" table:formula="oooc:=[.B59]-[.B58]" office:value-type="float" office:value="30">
            <text:p>30</text:p>
          </table:table-cell>
          <table:table-cell table:style-name="Default" table:formula="oooc:=[.F10]" office:value-type="float" office:value="27541">
            <text:p>27541</text:p>
          </table:table-cell>
          <table:table-cell table:formula="oooc:=[.D59]-[.D58]" office:value-type="float" office:value="75">
            <text:p>75</text:p>
          </table:table-cell>
          <table:table-cell table:formula="oooc:=[.G10]" office:value-type="float" office:value="31760">
            <text:p>31.760</text:p>
          </table:table-cell>
          <table:table-cell table:formula="oooc:=[.F59]-[.F58]" office:value-type="float" office:value="39">
            <text:p>39</text:p>
          </table:table-cell>
          <table:table-cell table:formula="oooc:=[.H10]" office:value-type="float" office:value="27147">
            <text:p>27.147</text:p>
          </table:table-cell>
          <table:table-cell table:formula="oooc:=[.H59]-[.H58]" office:value-type="float" office:value="10">
            <text:p>10</text:p>
          </table:table-cell>
          <table:table-cell table:style-name="Default"/>
          <table:table-cell table:formula="oooc:=[.C10]/100" office:value-type="float" office:value="65.41">
            <text:p>65,41</text:p>
          </table:table-cell>
          <table:table-cell table:formula="oooc:=[.I10]/100" office:value-type="float" office:value="22.33">
            <text:p>22,33</text:p>
          </table:table-cell>
          <table:table-cell table:number-columns-repeated="9"/>
          <table:table-cell>
            <draw:frame table:end-cell-address="Scalability_4xAA.AD81" table:end-x="0.655cm" table:end-y="0.23cm" draw:z-index="3" draw:style-name="gr1" svg:width="16.55cm" svg:height="9.89cm" svg:x="2.17cm" svg:y="0.276cm">
              <draw:object draw:notify-on-update-of-ranges="Scalability_4xAA.A29:Scalability_4xAA.A47 Scalability_4xAA.M72:Scalability_4xAA.M72 Scalability_4xAA.M73:Scalability_4xAA.M91 Scalability_4xAA.H72:Scalability_4xAA.H72 Scalability_4xAA.H73:Scalability_4xAA.H91 Scalability_4xAA.R28:Scalability_4xAA.R28 Scalability_4xAA.R29:Scalability_4xAA.R47 Scalability_4xAA.H28:Scalability_4xAA.H28 Scalability_4xAA.H29:Scalability_4xAA.H47 Scalability_8xAA.R28:Scalability_8xAA.R28 Scalability_8xAA.R29:Scalability_8xAA.R47 Scalability_8xAA.H28:Scalability_8xAA.H28 Scalability_8xAA.H29:Scalability_8xAA.H4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230"/>
        </table:table-row>
        <table:table-row table:style-name="ro1">
          <table:table-cell table:style-name="Default" office:value-type="string">
            <text:p>2,6</text:p>
          </table:table-cell>
          <table:table-cell table:formula="oooc:=[.E11]" office:value-type="float" office:value="24869">
            <text:p>24.869</text:p>
          </table:table-cell>
          <table:table-cell table:style-name="ce7" table:formula="oooc:=[.B60]-[.B59]" office:value-type="float" office:value="157">
            <text:p>157</text:p>
          </table:table-cell>
          <table:table-cell table:style-name="Default" table:formula="oooc:=[.F11]" office:value-type="float" office:value="27403">
            <text:p>27403</text:p>
          </table:table-cell>
          <table:table-cell table:formula="oooc:=[.D60]-[.D59]" office:value-type="float" office:value="-138">
            <text:p>-138</text:p>
          </table:table-cell>
          <table:table-cell table:formula="oooc:=[.G11]" office:value-type="float" office:value="31745">
            <text:p>31.745</text:p>
          </table:table-cell>
          <table:table-cell table:formula="oooc:=[.F60]-[.F59]" office:value-type="float" office:value="-15">
            <text:p>-15</text:p>
          </table:table-cell>
          <table:table-cell table:formula="oooc:=[.H11]" office:value-type="float" office:value="27153">
            <text:p>27.153</text:p>
          </table:table-cell>
          <table:table-cell table:formula="oooc:=[.H60]-[.H59]" office:value-type="float" office:value="6">
            <text:p>6</text:p>
          </table:table-cell>
          <table:table-cell table:style-name="Default"/>
          <table:table-cell table:formula="oooc:=[.C11]/100" office:value-type="float" office:value="60.79">
            <text:p>60,79</text:p>
          </table:table-cell>
          <table:table-cell table:formula="oooc:=[.I11]/100" office:value-type="float" office:value="23.08">
            <text:p>23,0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7</text:p>
          </table:table-cell>
          <table:table-cell table:formula="oooc:=[.E12]" office:value-type="float" office:value="24752">
            <text:p>24.752</text:p>
          </table:table-cell>
          <table:table-cell table:style-name="ce7" table:formula="oooc:=[.B61]-[.B60]" office:value-type="float" office:value="-117">
            <text:p>-117</text:p>
          </table:table-cell>
          <table:table-cell table:style-name="Default" table:formula="oooc:=[.F12]" office:value-type="float" office:value="27657">
            <text:p>27657</text:p>
          </table:table-cell>
          <table:table-cell table:formula="oooc:=[.D61]-[.D60]" office:value-type="float" office:value="254">
            <text:p>254</text:p>
          </table:table-cell>
          <table:table-cell table:formula="oooc:=[.G12]" office:value-type="float" office:value="31845">
            <text:p>31.845</text:p>
          </table:table-cell>
          <table:table-cell table:formula="oooc:=[.F61]-[.F60]" office:value-type="float" office:value="100">
            <text:p>100</text:p>
          </table:table-cell>
          <table:table-cell table:formula="oooc:=[.H12]" office:value-type="float" office:value="27207">
            <text:p>27.207</text:p>
          </table:table-cell>
          <table:table-cell table:formula="oooc:=[.H61]-[.H60]" office:value-type="float" office:value="54">
            <text:p>54</text:p>
          </table:table-cell>
          <table:table-cell table:style-name="Default"/>
          <table:table-cell table:formula="oooc:=[.C12]/100" office:value-type="float" office:value="63.32">
            <text:p>63,32</text:p>
          </table:table-cell>
          <table:table-cell table:formula="oooc:=[.I12]/100" office:value-type="float" office:value="23.92">
            <text:p>23,92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8</text:p>
          </table:table-cell>
          <table:table-cell table:formula="oooc:=[.E13]" office:value-type="float" office:value="24763">
            <text:p>24.763</text:p>
          </table:table-cell>
          <table:table-cell table:style-name="ce7" table:formula="oooc:=[.B62]-[.B61]" office:value-type="float" office:value="11">
            <text:p>11</text:p>
          </table:table-cell>
          <table:table-cell table:style-name="Default" table:formula="oooc:=[.F13]" office:value-type="float" office:value="27667">
            <text:p>27667</text:p>
          </table:table-cell>
          <table:table-cell table:formula="oooc:=[.D62]-[.D61]" office:value-type="float" office:value="10">
            <text:p>10</text:p>
          </table:table-cell>
          <table:table-cell table:formula="oooc:=[.G13]" office:value-type="float" office:value="31835">
            <text:p>31.835</text:p>
          </table:table-cell>
          <table:table-cell table:formula="oooc:=[.F62]-[.F61]" office:value-type="float" office:value="-10">
            <text:p>-10</text:p>
          </table:table-cell>
          <table:table-cell table:formula="oooc:=[.H13]" office:value-type="float" office:value="27163">
            <text:p>27.163</text:p>
          </table:table-cell>
          <table:table-cell table:formula="oooc:=[.H62]-[.H61]" office:value-type="float" office:value="-44">
            <text:p>-44</text:p>
          </table:table-cell>
          <table:table-cell table:style-name="Default"/>
          <table:table-cell table:formula="oooc:=[.C13]/100" office:value-type="float" office:value="65.62">
            <text:p>65,62</text:p>
          </table:table-cell>
          <table:table-cell table:formula="oooc:=[.I13]/100" office:value-type="float" office:value="24.76">
            <text:p>24,76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9</text:p>
          </table:table-cell>
          <table:table-cell table:formula="oooc:=[.E14]" office:value-type="float" office:value="24803">
            <text:p>24.803</text:p>
          </table:table-cell>
          <table:table-cell table:style-name="ce7" table:formula="oooc:=[.B63]-[.B62]" office:value-type="float" office:value="40">
            <text:p>40</text:p>
          </table:table-cell>
          <table:table-cell table:style-name="Default" table:formula="oooc:=[.F14]" office:value-type="float" office:value="27678">
            <text:p>27678</text:p>
          </table:table-cell>
          <table:table-cell table:formula="oooc:=[.D63]-[.D62]" office:value-type="float" office:value="11">
            <text:p>11</text:p>
          </table:table-cell>
          <table:table-cell table:formula="oooc:=[.G14]" office:value-type="float" office:value="31752">
            <text:p>31.752</text:p>
          </table:table-cell>
          <table:table-cell table:formula="oooc:=[.F63]-[.F62]" office:value-type="float" office:value="-83">
            <text:p>-83</text:p>
          </table:table-cell>
          <table:table-cell table:formula="oooc:=[.H14]" office:value-type="float" office:value="27144">
            <text:p>27.144</text:p>
          </table:table-cell>
          <table:table-cell table:formula="oooc:=[.H63]-[.H62]" office:value-type="float" office:value="-19">
            <text:p>-19</text:p>
          </table:table-cell>
          <table:table-cell table:style-name="Default"/>
          <table:table-cell table:formula="oooc:=[.C14]/100" office:value-type="float" office:value="62.08">
            <text:p>62,08</text:p>
          </table:table-cell>
          <table:table-cell table:formula="oooc:=[.I14]/100" office:value-type="float" office:value="25.66">
            <text:p>25,66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0</text:p>
          </table:table-cell>
          <table:table-cell table:formula="oooc:=[.E15]" office:value-type="float" office:value="24836">
            <text:p>24.836</text:p>
          </table:table-cell>
          <table:table-cell table:style-name="ce7" table:formula="oooc:=[.B64]-[.B63]" office:value-type="float" office:value="33">
            <text:p>33</text:p>
          </table:table-cell>
          <table:table-cell table:style-name="Default" table:formula="oooc:=[.F15]" office:value-type="float" office:value="27520">
            <text:p>27520</text:p>
          </table:table-cell>
          <table:table-cell table:formula="oooc:=[.D64]-[.D63]" office:value-type="float" office:value="-158">
            <text:p>-158</text:p>
          </table:table-cell>
          <table:table-cell table:formula="oooc:=[.G15]" office:value-type="float" office:value="31799">
            <text:p>31.799</text:p>
          </table:table-cell>
          <table:table-cell table:formula="oooc:=[.F64]-[.F63]" office:value-type="float" office:value="47">
            <text:p>47</text:p>
          </table:table-cell>
          <table:table-cell table:formula="oooc:=[.H15]" office:value-type="float" office:value="27141">
            <text:p>27.141</text:p>
          </table:table-cell>
          <table:table-cell table:formula="oooc:=[.H64]-[.H63]" office:value-type="float" office:value="-3">
            <text:p>-3</text:p>
          </table:table-cell>
          <table:table-cell table:style-name="Default"/>
          <table:table-cell table:formula="oooc:=[.C15]/100" office:value-type="float" office:value="64.2">
            <text:p>64,2</text:p>
          </table:table-cell>
          <table:table-cell table:formula="oooc:=[.I15]/100" office:value-type="float" office:value="26.48">
            <text:p>26,4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1</text:p>
          </table:table-cell>
          <table:table-cell table:formula="oooc:=[.E16]" office:value-type="float" office:value="24842">
            <text:p>24.842</text:p>
          </table:table-cell>
          <table:table-cell table:style-name="ce7" table:formula="oooc:=[.B65]-[.B64]" office:value-type="float" office:value="6">
            <text:p>6</text:p>
          </table:table-cell>
          <table:table-cell table:style-name="Default" table:formula="oooc:=[.F16]" office:value-type="float" office:value="27838">
            <text:p>27838</text:p>
          </table:table-cell>
          <table:table-cell table:formula="oooc:=[.D65]-[.D64]" office:value-type="float" office:value="318">
            <text:p>318</text:p>
          </table:table-cell>
          <table:table-cell table:formula="oooc:=[.G16]" office:value-type="float" office:value="31974">
            <text:p>31.974</text:p>
          </table:table-cell>
          <table:table-cell table:formula="oooc:=[.F65]-[.F64]" office:value-type="float" office:value="175">
            <text:p>175</text:p>
          </table:table-cell>
          <table:table-cell table:formula="oooc:=[.H16]" office:value-type="float" office:value="27076">
            <text:p>27.076</text:p>
          </table:table-cell>
          <table:table-cell table:formula="oooc:=[.H65]-[.H64]" office:value-type="float" office:value="-65">
            <text:p>-65</text:p>
          </table:table-cell>
          <table:table-cell table:style-name="Default"/>
          <table:table-cell table:formula="oooc:=[.C16]/100" office:value-type="float" office:value="66.34">
            <text:p>66,34</text:p>
          </table:table-cell>
          <table:table-cell table:formula="oooc:=[.I16]/100" office:value-type="float" office:value="27.4">
            <text:p>27,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2</text:p>
          </table:table-cell>
          <table:table-cell table:formula="oooc:=[.E17]" office:value-type="float" office:value="24869">
            <text:p>24.869</text:p>
          </table:table-cell>
          <table:table-cell table:style-name="ce7" table:formula="oooc:=[.B66]-[.B65]" office:value-type="float" office:value="27">
            <text:p>27</text:p>
          </table:table-cell>
          <table:table-cell table:style-name="Default" table:formula="oooc:=[.F17]" office:value-type="float" office:value="27846">
            <text:p>27846</text:p>
          </table:table-cell>
          <table:table-cell table:formula="oooc:=[.D66]-[.D65]" office:value-type="float" office:value="8">
            <text:p>8</text:p>
          </table:table-cell>
          <table:table-cell table:formula="oooc:=[.G17]" office:value-type="float" office:value="31773">
            <text:p>31.773</text:p>
          </table:table-cell>
          <table:table-cell table:formula="oooc:=[.F66]-[.F65]" office:value-type="float" office:value="-201">
            <text:p>-201</text:p>
          </table:table-cell>
          <table:table-cell table:formula="oooc:=[.H17]" office:value-type="float" office:value="27086">
            <text:p>27.086</text:p>
          </table:table-cell>
          <table:table-cell table:formula="oooc:=[.H66]-[.H65]" office:value-type="float" office:value="10">
            <text:p>10</text:p>
          </table:table-cell>
          <table:table-cell table:style-name="Default"/>
          <table:table-cell table:formula="oooc:=[.C17]/100" office:value-type="float" office:value="61.96">
            <text:p>61,96</text:p>
          </table:table-cell>
          <table:table-cell table:formula="oooc:=[.I17]/100" office:value-type="float" office:value="28.11">
            <text:p>28,1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3</text:p>
          </table:table-cell>
          <table:table-cell table:formula="oooc:=[.E18]" office:value-type="float" office:value="24876">
            <text:p>24.876</text:p>
          </table:table-cell>
          <table:table-cell table:style-name="ce7" table:formula="oooc:=[.B67]-[.B66]" office:value-type="float" office:value="7">
            <text:p>7</text:p>
          </table:table-cell>
          <table:table-cell table:style-name="Default" table:formula="oooc:=[.F18]" office:value-type="float" office:value="27690">
            <text:p>27690</text:p>
          </table:table-cell>
          <table:table-cell table:formula="oooc:=[.D67]-[.D66]" office:value-type="float" office:value="-156">
            <text:p>-156</text:p>
          </table:table-cell>
          <table:table-cell table:formula="oooc:=[.G18]" office:value-type="float" office:value="31947">
            <text:p>31.947</text:p>
          </table:table-cell>
          <table:table-cell table:formula="oooc:=[.F67]-[.F66]" office:value-type="float" office:value="174">
            <text:p>174</text:p>
          </table:table-cell>
          <table:table-cell table:formula="oooc:=[.H18]" office:value-type="float" office:value="27036">
            <text:p>27.036</text:p>
          </table:table-cell>
          <table:table-cell table:formula="oooc:=[.H67]-[.H66]" office:value-type="float" office:value="-50">
            <text:p>-50</text:p>
          </table:table-cell>
          <table:table-cell table:style-name="Default"/>
          <table:table-cell table:formula="oooc:=[.C18]/100" office:value-type="float" office:value="63.6">
            <text:p>63,6</text:p>
          </table:table-cell>
          <table:table-cell table:formula="oooc:=[.I18]/100" office:value-type="float" office:value="29.01">
            <text:p>29,0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4</text:p>
          </table:table-cell>
          <table:table-cell table:formula="oooc:=[.E19]" office:value-type="float" office:value="24924">
            <text:p>24.924</text:p>
          </table:table-cell>
          <table:table-cell table:style-name="ce7" table:formula="oooc:=[.B68]-[.B67]" office:value-type="float" office:value="48">
            <text:p>48</text:p>
          </table:table-cell>
          <table:table-cell table:style-name="Default" table:formula="oooc:=[.F19]" office:value-type="float" office:value="27904">
            <text:p>27904</text:p>
          </table:table-cell>
          <table:table-cell table:formula="oooc:=[.D68]-[.D67]" office:value-type="float" office:value="214">
            <text:p>214</text:p>
          </table:table-cell>
          <table:table-cell table:formula="oooc:=[.G19]" office:value-type="float" office:value="31921">
            <text:p>31.921</text:p>
          </table:table-cell>
          <table:table-cell table:formula="oooc:=[.F68]-[.F67]" office:value-type="float" office:value="-26">
            <text:p>-26</text:p>
          </table:table-cell>
          <table:table-cell table:formula="oooc:=[.H19]" office:value-type="float" office:value="27060">
            <text:p>27.060</text:p>
          </table:table-cell>
          <table:table-cell table:formula="oooc:=[.H68]-[.H67]" office:value-type="float" office:value="24">
            <text:p>24</text:p>
          </table:table-cell>
          <table:table-cell table:style-name="Default"/>
          <table:table-cell table:formula="oooc:=[.C19]/100" office:value-type="float" office:value="65.93">
            <text:p>65,93</text:p>
          </table:table-cell>
          <table:table-cell table:formula="oooc:=[.I19]/100" office:value-type="float" office:value="29.87">
            <text:p>29,87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5</text:p>
          </table:table-cell>
          <table:table-cell table:formula="oooc:=[.E20]" office:value-type="float" office:value="25038">
            <text:p>25.038</text:p>
          </table:table-cell>
          <table:table-cell table:style-name="ce7" table:formula="oooc:=[.B69]-[.B68]" office:value-type="float" office:value="114">
            <text:p>114</text:p>
          </table:table-cell>
          <table:table-cell table:style-name="Default" table:formula="oooc:=[.F20]" office:value-type="float" office:value="27932">
            <text:p>27932</text:p>
          </table:table-cell>
          <table:table-cell table:formula="oooc:=[.D69]-[.D68]" office:value-type="float" office:value="28">
            <text:p>28</text:p>
          </table:table-cell>
          <table:table-cell table:formula="oooc:=[.G20]" office:value-type="float" office:value="31924">
            <text:p>31.924</text:p>
          </table:table-cell>
          <table:table-cell table:formula="oooc:=[.F69]-[.F68]" office:value-type="float" office:value="3">
            <text:p>3</text:p>
          </table:table-cell>
          <table:table-cell table:formula="oooc:=[.H20]" office:value-type="float" office:value="27019">
            <text:p>27.019</text:p>
          </table:table-cell>
          <table:table-cell table:formula="oooc:=[.H69]-[.H68]" office:value-type="float" office:value="-41">
            <text:p>-41</text:p>
          </table:table-cell>
          <table:table-cell table:style-name="Default"/>
          <table:table-cell table:formula="oooc:=[.C20]/100" office:value-type="float" office:value="62.97">
            <text:p>62,97</text:p>
          </table:table-cell>
          <table:table-cell table:formula="oooc:=[.I20]/100" office:value-type="float" office:value="30.59">
            <text:p>30,59</text:p>
          </table:table-cell>
          <table:table-cell table:number-columns-repeated="240"/>
        </table:table-row>
        <table:table-row table:style-name="ro1" table:number-rows-repeated="2">
          <table:table-cell table:number-columns-repeated="252"/>
        </table:table-row>
        <table:table-row table:style-name="ro1">
          <table:table-cell office:value-type="string">
            <text:p>CPU Freq</text:p>
          </table:table-cell>
          <table:table-cell table:number-columns-repeated="3"/>
          <table:table-cell office:value-type="string">
            <text:p>GT1</text:p>
          </table:table-cell>
          <table:table-cell office:value-type="string">
            <text:p>GT2</text:p>
          </table:table-cell>
          <table:table-cell office:value-type="string">
            <text:p>HDR1</text:p>
          </table:table-cell>
          <table:table-cell office:value-type="string">
            <text:p>HDR2</text:p>
          </table:table-cell>
          <table:table-cell/>
          <table:table-cell office:value-type="string">
            <text:p>GT1_OC</text:p>
          </table:table-cell>
          <table:table-cell office:value-type="string">
            <text:p>GT2_OC</text:p>
          </table:table-cell>
          <table:table-cell office:value-type="string">
            <text:p>HDR1_OC</text:p>
          </table:table-cell>
          <table:table-cell office:value-type="string">
            <text:p>HDR2_OC</text:p>
          </table:table-cell>
          <table:table-cell/>
          <table:table-cell table:style-name="Default" table:number-columns-repeated="4"/>
          <table:table-cell table:number-columns-repeated="234"/>
        </table:table-row>
        <table:table-row table:style-name="ro1">
          <table:table-cell table:style-name="Default" office:value-type="string">
            <text:p>1,7</text:p>
          </table:table-cell>
          <table:table-cell table:number-columns-repeated="3"/>
          <table:table-cell table:formula="oooc:=[Scalability.E2]/1000" office:value-type="float" office:value="27.867">
            <text:p>27,867</text:p>
          </table:table-cell>
          <table:table-cell table:formula="oooc:=[Scalability.F2]/1000" office:value-type="float" office:value="28.531">
            <text:p>28,531</text:p>
          </table:table-cell>
          <table:table-cell table:formula="oooc:=[Scalability.G2]/1000" office:value-type="float" office:value="38.646">
            <text:p>38,646</text:p>
          </table:table-cell>
          <table:table-cell table:formula="oooc:=[Scalability.H2]/1000" office:value-type="float" office:value="37.279">
            <text:p>37,279</text:p>
          </table:table-cell>
          <table:table-cell/>
          <table:table-cell table:formula="oooc:=[Scalability.O2]/1000" office:value-type="float" office:value="29.055">
            <text:p>29,055</text:p>
          </table:table-cell>
          <table:table-cell table:formula="oooc:=[Scalability.P2]/1000" office:value-type="float" office:value="29.344">
            <text:p>29,344</text:p>
          </table:table-cell>
          <table:table-cell table:formula="oooc:=[Scalability.Q2]/1000" office:value-type="float" office:value="43.257">
            <text:p>43,257</text:p>
          </table:table-cell>
          <table:table-cell table:formula="oooc:=[Scalability.R2]/1000" office:value-type="float" office:value="37.253">
            <text:p>37,253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1,8</text:p>
          </table:table-cell>
          <table:table-cell table:number-columns-repeated="3"/>
          <table:table-cell table:formula="oooc:=[Scalability.E3]/1000" office:value-type="float" office:value="28.655">
            <text:p>28,655</text:p>
          </table:table-cell>
          <table:table-cell table:formula="oooc:=[Scalability.F3]/1000" office:value-type="float" office:value="29.1">
            <text:p>29,1</text:p>
          </table:table-cell>
          <table:table-cell table:formula="oooc:=[Scalability.G3]/1000" office:value-type="float" office:value="38.707">
            <text:p>38,707</text:p>
          </table:table-cell>
          <table:table-cell table:formula="oooc:=[Scalability.H3]/1000" office:value-type="float" office:value="39.47">
            <text:p>39,47</text:p>
          </table:table-cell>
          <table:table-cell/>
          <table:table-cell table:formula="oooc:=[Scalability.O3]/1000" office:value-type="float" office:value="30.236">
            <text:p>30,236</text:p>
          </table:table-cell>
          <table:table-cell table:formula="oooc:=[Scalability.P3]/1000" office:value-type="float" office:value="31.177">
            <text:p>31,177</text:p>
          </table:table-cell>
          <table:table-cell table:formula="oooc:=[Scalability.Q3]/1000" office:value-type="float" office:value="43.615">
            <text:p>43,615</text:p>
          </table:table-cell>
          <table:table-cell table:formula="oooc:=[Scalability.R3]/1000" office:value-type="float" office:value="39.712">
            <text:p>39,712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1,9</text:p>
          </table:table-cell>
          <table:table-cell table:number-columns-repeated="3"/>
          <table:table-cell table:formula="oooc:=[Scalability.E4]/1000" office:value-type="float" office:value="29.191">
            <text:p>29,191</text:p>
          </table:table-cell>
          <table:table-cell table:formula="oooc:=[Scalability.F4]/1000" office:value-type="float" office:value="29.805">
            <text:p>29,805</text:p>
          </table:table-cell>
          <table:table-cell table:formula="oooc:=[Scalability.G4]/1000" office:value-type="float" office:value="38.773">
            <text:p>38,773</text:p>
          </table:table-cell>
          <table:table-cell table:formula="oooc:=[Scalability.H4]/1000" office:value-type="float" office:value="40.895">
            <text:p>40,895</text:p>
          </table:table-cell>
          <table:table-cell/>
          <table:table-cell table:formula="oooc:=[Scalability.O4]/1000" office:value-type="float" office:value="31.223">
            <text:p>31,223</text:p>
          </table:table-cell>
          <table:table-cell table:formula="oooc:=[Scalability.P4]/1000" office:value-type="float" office:value="32.27">
            <text:p>32,27</text:p>
          </table:table-cell>
          <table:table-cell table:formula="oooc:=[Scalability.Q4]/1000" office:value-type="float" office:value="43.762">
            <text:p>43,762</text:p>
          </table:table-cell>
          <table:table-cell table:formula="oooc:=[Scalability.R4]/1000" office:value-type="float" office:value="41.358">
            <text:p>41,358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0</text:p>
          </table:table-cell>
          <table:table-cell table:number-columns-repeated="3"/>
          <table:table-cell table:formula="oooc:=[Scalability.E5]/1000" office:value-type="float" office:value="29.658">
            <text:p>29,658</text:p>
          </table:table-cell>
          <table:table-cell table:formula="oooc:=[Scalability.F5]/1000" office:value-type="float" office:value="30.879">
            <text:p>30,879</text:p>
          </table:table-cell>
          <table:table-cell table:formula="oooc:=[Scalability.G5]/1000" office:value-type="float" office:value="38.892">
            <text:p>38,892</text:p>
          </table:table-cell>
          <table:table-cell table:formula="oooc:=[Scalability.H5]/1000" office:value-type="float" office:value="42.513">
            <text:p>42,513</text:p>
          </table:table-cell>
          <table:table-cell/>
          <table:table-cell table:formula="oooc:=[Scalability.O5]/1000" office:value-type="float" office:value="32.167">
            <text:p>32,167</text:p>
          </table:table-cell>
          <table:table-cell table:formula="oooc:=[Scalability.P5]/1000" office:value-type="float" office:value="33.115">
            <text:p>33,115</text:p>
          </table:table-cell>
          <table:table-cell table:formula="oooc:=[Scalability.Q5]/1000" office:value-type="float" office:value="43.899">
            <text:p>43,899</text:p>
          </table:table-cell>
          <table:table-cell table:formula="oooc:=[Scalability.R5]/1000" office:value-type="float" office:value="43.636">
            <text:p>43,636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1</text:p>
          </table:table-cell>
          <table:table-cell table:number-columns-repeated="3"/>
          <table:table-cell table:formula="oooc:=[Scalability.E6]/1000" office:value-type="float" office:value="29.854">
            <text:p>29,854</text:p>
          </table:table-cell>
          <table:table-cell table:formula="oooc:=[Scalability.F6]/1000" office:value-type="float" office:value="31.564">
            <text:p>31,564</text:p>
          </table:table-cell>
          <table:table-cell table:formula="oooc:=[Scalability.G6]/1000" office:value-type="float" office:value="38.899">
            <text:p>38,899</text:p>
          </table:table-cell>
          <table:table-cell table:formula="oooc:=[Scalability.H6]/1000" office:value-type="float" office:value="44.235">
            <text:p>44,235</text:p>
          </table:table-cell>
          <table:table-cell/>
          <table:table-cell table:formula="oooc:=[Scalability.O6]/1000" office:value-type="float" office:value="33.044">
            <text:p>33,044</text:p>
          </table:table-cell>
          <table:table-cell table:formula="oooc:=[Scalability.P6]/1000" office:value-type="float" office:value="33.646">
            <text:p>33,646</text:p>
          </table:table-cell>
          <table:table-cell table:formula="oooc:=[Scalability.Q6]/1000" office:value-type="float" office:value="44.027">
            <text:p>44,027</text:p>
          </table:table-cell>
          <table:table-cell table:formula="oooc:=[Scalability.R6]/1000" office:value-type="float" office:value="45.347">
            <text:p>45,347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2</text:p>
          </table:table-cell>
          <table:table-cell table:number-columns-repeated="3"/>
          <table:table-cell table:formula="oooc:=[Scalability.E7]/1000" office:value-type="float" office:value="29.91">
            <text:p>29,91</text:p>
          </table:table-cell>
          <table:table-cell table:formula="oooc:=[Scalability.F7]/1000" office:value-type="float" office:value="32.467">
            <text:p>32,467</text:p>
          </table:table-cell>
          <table:table-cell table:formula="oooc:=[Scalability.G7]/1000" office:value-type="float" office:value="38.969">
            <text:p>38,969</text:p>
          </table:table-cell>
          <table:table-cell table:formula="oooc:=[Scalability.H7]/1000" office:value-type="float" office:value="45.277">
            <text:p>45,277</text:p>
          </table:table-cell>
          <table:table-cell/>
          <table:table-cell table:formula="oooc:=[Scalability.O7]/1000" office:value-type="float" office:value="33.418">
            <text:p>33,418</text:p>
          </table:table-cell>
          <table:table-cell table:formula="oooc:=[Scalability.P7]/1000" office:value-type="float" office:value="34.784">
            <text:p>34,784</text:p>
          </table:table-cell>
          <table:table-cell table:formula="oooc:=[Scalability.Q7]/1000" office:value-type="float" office:value="44.023">
            <text:p>44,023</text:p>
          </table:table-cell>
          <table:table-cell table:formula="oooc:=[Scalability.R7]/1000" office:value-type="float" office:value="47.32">
            <text:p>47,32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3</text:p>
          </table:table-cell>
          <table:table-cell table:number-columns-repeated="3"/>
          <table:table-cell table:formula="oooc:=[Scalability.E8]/1000" office:value-type="float" office:value="29.938">
            <text:p>29,938</text:p>
          </table:table-cell>
          <table:table-cell table:formula="oooc:=[Scalability.F8]/1000" office:value-type="float" office:value="33.531">
            <text:p>33,531</text:p>
          </table:table-cell>
          <table:table-cell table:formula="oooc:=[Scalability.G8]/1000" office:value-type="float" office:value="38.899">
            <text:p>38,899</text:p>
          </table:table-cell>
          <table:table-cell table:formula="oooc:=[Scalability.H8]/1000" office:value-type="float" office:value="45.695">
            <text:p>45,695</text:p>
          </table:table-cell>
          <table:table-cell/>
          <table:table-cell table:formula="oooc:=[Scalability.O8]/1000" office:value-type="float" office:value="33.746">
            <text:p>33,746</text:p>
          </table:table-cell>
          <table:table-cell table:formula="oooc:=[Scalability.P8]/1000" office:value-type="float" office:value="35.493">
            <text:p>35,493</text:p>
          </table:table-cell>
          <table:table-cell table:formula="oooc:=[Scalability.Q8]/1000" office:value-type="float" office:value="44.035">
            <text:p>44,035</text:p>
          </table:table-cell>
          <table:table-cell table:formula="oooc:=[Scalability.R8]/1000" office:value-type="float" office:value="48.689">
            <text:p>48,689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4</text:p>
          </table:table-cell>
          <table:table-cell table:number-columns-repeated="3"/>
          <table:table-cell table:formula="oooc:=[Scalability.E9]/1000" office:value-type="float" office:value="30.123">
            <text:p>30,123</text:p>
          </table:table-cell>
          <table:table-cell table:formula="oooc:=[Scalability.F9]/1000" office:value-type="float" office:value="34.02">
            <text:p>34,02</text:p>
          </table:table-cell>
          <table:table-cell table:formula="oooc:=[Scalability.G9]/1000" office:value-type="float" office:value="39.035">
            <text:p>39,035</text:p>
          </table:table-cell>
          <table:table-cell table:formula="oooc:=[Scalability.H9]/1000" office:value-type="float" office:value="45.934">
            <text:p>45,934</text:p>
          </table:table-cell>
          <table:table-cell/>
          <table:table-cell table:formula="oooc:=[Scalability.O9]/1000" office:value-type="float" office:value="34.086">
            <text:p>34,086</text:p>
          </table:table-cell>
          <table:table-cell table:formula="oooc:=[Scalability.P9]/1000" office:value-type="float" office:value="36.109">
            <text:p>36,109</text:p>
          </table:table-cell>
          <table:table-cell table:formula="oooc:=[Scalability.Q9]/1000" office:value-type="float" office:value="44.112">
            <text:p>44,112</text:p>
          </table:table-cell>
          <table:table-cell table:formula="oooc:=[Scalability.R9]/1000" office:value-type="float" office:value="50.302">
            <text:p>50,302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5</text:p>
          </table:table-cell>
          <table:table-cell table:number-columns-repeated="3"/>
          <table:table-cell table:formula="oooc:=[Scalability.E10]/1000" office:value-type="float" office:value="30.095">
            <text:p>30,095</text:p>
          </table:table-cell>
          <table:table-cell table:formula="oooc:=[Scalability.F10]/1000" office:value-type="float" office:value="34.806">
            <text:p>34,806</text:p>
          </table:table-cell>
          <table:table-cell table:formula="oooc:=[Scalability.G10]/1000" office:value-type="float" office:value="39.091">
            <text:p>39,091</text:p>
          </table:table-cell>
          <table:table-cell table:formula="oooc:=[Scalability.H10]/1000" office:value-type="float" office:value="46.039">
            <text:p>46,039</text:p>
          </table:table-cell>
          <table:table-cell/>
          <table:table-cell table:formula="oooc:=[Scalability.O10]/1000" office:value-type="float" office:value="34.204">
            <text:p>34,204</text:p>
          </table:table-cell>
          <table:table-cell table:formula="oooc:=[Scalability.P10]/1000" office:value-type="float" office:value="37.108">
            <text:p>37,108</text:p>
          </table:table-cell>
          <table:table-cell table:formula="oooc:=[Scalability.Q10]/1000" office:value-type="float" office:value="44.156">
            <text:p>44,156</text:p>
          </table:table-cell>
          <table:table-cell table:formula="oooc:=[Scalability.R10]/1000" office:value-type="float" office:value="51.558">
            <text:p>51,558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6</text:p>
          </table:table-cell>
          <table:table-cell table:number-columns-repeated="3"/>
          <table:table-cell table:formula="oooc:=[Scalability.E11]/1000" office:value-type="float" office:value="30.006">
            <text:p>30,006</text:p>
          </table:table-cell>
          <table:table-cell table:formula="oooc:=[Scalability.F11]/1000" office:value-type="float" office:value="35.134">
            <text:p>35,134</text:p>
          </table:table-cell>
          <table:table-cell table:formula="oooc:=[Scalability.G11]/1000" office:value-type="float" office:value="39.005">
            <text:p>39,005</text:p>
          </table:table-cell>
          <table:table-cell table:formula="oooc:=[Scalability.H11]/1000" office:value-type="float" office:value="46.15">
            <text:p>46,15</text:p>
          </table:table-cell>
          <table:table-cell/>
          <table:table-cell table:formula="oooc:=[Scalability.O11]/1000" office:value-type="float" office:value="34.237">
            <text:p>34,237</text:p>
          </table:table-cell>
          <table:table-cell table:formula="oooc:=[Scalability.P11]/1000" office:value-type="float" office:value="37.816">
            <text:p>37,816</text:p>
          </table:table-cell>
          <table:table-cell table:formula="oooc:=[Scalability.Q11]/1000" office:value-type="float" office:value="44.101">
            <text:p>44,101</text:p>
          </table:table-cell>
          <table:table-cell table:formula="oooc:=[Scalability.R11]/1000" office:value-type="float" office:value="52.115">
            <text:p>52,115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7</text:p>
          </table:table-cell>
          <table:table-cell table:number-columns-repeated="3"/>
          <table:table-cell table:formula="oooc:=[Scalability.E12]/1000" office:value-type="float" office:value="30.004">
            <text:p>30,004</text:p>
          </table:table-cell>
          <table:table-cell table:formula="oooc:=[Scalability.F12]/1000" office:value-type="float" office:value="35.445">
            <text:p>35,445</text:p>
          </table:table-cell>
          <table:table-cell table:formula="oooc:=[Scalability.G12]/1000" office:value-type="float" office:value="39.145">
            <text:p>39,145</text:p>
          </table:table-cell>
          <table:table-cell table:formula="oooc:=[Scalability.H12]/1000" office:value-type="float" office:value="46.24">
            <text:p>46,24</text:p>
          </table:table-cell>
          <table:table-cell/>
          <table:table-cell table:formula="oooc:=[Scalability.O12]/1000" office:value-type="float" office:value="34.254">
            <text:p>34,254</text:p>
          </table:table-cell>
          <table:table-cell table:formula="oooc:=[Scalability.P12]/1000" office:value-type="float" office:value="38.61">
            <text:p>38,61</text:p>
          </table:table-cell>
          <table:table-cell table:formula="oooc:=[Scalability.Q12]/1000" office:value-type="float" office:value="44.325">
            <text:p>44,325</text:p>
          </table:table-cell>
          <table:table-cell table:formula="oooc:=[Scalability.R12]/1000" office:value-type="float" office:value="52.554">
            <text:p>52,554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8</text:p>
          </table:table-cell>
          <table:table-cell table:number-columns-repeated="3"/>
          <table:table-cell table:formula="oooc:=[Scalability.E13]/1000" office:value-type="float" office:value="30.065">
            <text:p>30,065</text:p>
          </table:table-cell>
          <table:table-cell table:formula="oooc:=[Scalability.F13]/1000" office:value-type="float" office:value="35.82">
            <text:p>35,82</text:p>
          </table:table-cell>
          <table:table-cell table:formula="oooc:=[Scalability.G13]/1000" office:value-type="float" office:value="39.171">
            <text:p>39,171</text:p>
          </table:table-cell>
          <table:table-cell table:formula="oooc:=[Scalability.H13]/1000" office:value-type="float" office:value="46.238">
            <text:p>46,238</text:p>
          </table:table-cell>
          <table:table-cell/>
          <table:table-cell table:formula="oooc:=[Scalability.O13]/1000" office:value-type="float" office:value="34.31">
            <text:p>34,31</text:p>
          </table:table-cell>
          <table:table-cell table:formula="oooc:=[Scalability.P13]/1000" office:value-type="float" office:value="39.053">
            <text:p>39,053</text:p>
          </table:table-cell>
          <table:table-cell table:formula="oooc:=[Scalability.Q13]/1000" office:value-type="float" office:value="44.251">
            <text:p>44,251</text:p>
          </table:table-cell>
          <table:table-cell table:formula="oooc:=[Scalability.R13]/1000" office:value-type="float" office:value="52.728">
            <text:p>52,728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2,9</text:p>
          </table:table-cell>
          <table:table-cell table:number-columns-repeated="3"/>
          <table:table-cell table:formula="oooc:=[Scalability.E14]/1000" office:value-type="float" office:value="30.061">
            <text:p>30,061</text:p>
          </table:table-cell>
          <table:table-cell table:formula="oooc:=[Scalability.F14]/1000" office:value-type="float" office:value="35.982">
            <text:p>35,982</text:p>
          </table:table-cell>
          <table:table-cell table:formula="oooc:=[Scalability.G14]/1000" office:value-type="float" office:value="39.237">
            <text:p>39,237</text:p>
          </table:table-cell>
          <table:table-cell table:formula="oooc:=[Scalability.H14]/1000" office:value-type="float" office:value="46.216">
            <text:p>46,216</text:p>
          </table:table-cell>
          <table:table-cell/>
          <table:table-cell table:formula="oooc:=[Scalability.O14]/1000" office:value-type="float" office:value="34.289">
            <text:p>34,289</text:p>
          </table:table-cell>
          <table:table-cell table:formula="oooc:=[Scalability.P14]/1000" office:value-type="float" office:value="39.368">
            <text:p>39,368</text:p>
          </table:table-cell>
          <table:table-cell table:formula="oooc:=[Scalability.Q14]/1000" office:value-type="float" office:value="44.326">
            <text:p>44,326</text:p>
          </table:table-cell>
          <table:table-cell table:formula="oooc:=[Scalability.R14]/1000" office:value-type="float" office:value="52.861">
            <text:p>52,861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3,0</text:p>
          </table:table-cell>
          <table:table-cell table:number-columns-repeated="3"/>
          <table:table-cell table:formula="oooc:=[Scalability.E15]/1000" office:value-type="float" office:value="30.204">
            <text:p>30,204</text:p>
          </table:table-cell>
          <table:table-cell table:formula="oooc:=[Scalability.F15]/1000" office:value-type="float" office:value="36.124">
            <text:p>36,124</text:p>
          </table:table-cell>
          <table:table-cell table:formula="oooc:=[Scalability.G15]/1000" office:value-type="float" office:value="39.192">
            <text:p>39,192</text:p>
          </table:table-cell>
          <table:table-cell table:formula="oooc:=[Scalability.H15]/1000" office:value-type="float" office:value="46.226">
            <text:p>46,226</text:p>
          </table:table-cell>
          <table:table-cell/>
          <table:table-cell table:formula="oooc:=[Scalability.O15]/1000" office:value-type="float" office:value="34.347">
            <text:p>34,347</text:p>
          </table:table-cell>
          <table:table-cell table:formula="oooc:=[Scalability.P15]/1000" office:value-type="float" office:value="40.176">
            <text:p>40,176</text:p>
          </table:table-cell>
          <table:table-cell table:formula="oooc:=[Scalability.Q15]/1000" office:value-type="float" office:value="44.299">
            <text:p>44,299</text:p>
          </table:table-cell>
          <table:table-cell table:formula="oooc:=[Scalability.R15]/1000" office:value-type="float" office:value="52.957">
            <text:p>52,957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3,1</text:p>
          </table:table-cell>
          <table:table-cell table:number-columns-repeated="3"/>
          <table:table-cell table:formula="oooc:=[Scalability.E16]/1000" office:value-type="float" office:value="30.253">
            <text:p>30,253</text:p>
          </table:table-cell>
          <table:table-cell table:formula="oooc:=[Scalability.F16]/1000" office:value-type="float" office:value="36.313">
            <text:p>36,313</text:p>
          </table:table-cell>
          <table:table-cell table:formula="oooc:=[Scalability.G16]/1000" office:value-type="float" office:value="39.321">
            <text:p>39,321</text:p>
          </table:table-cell>
          <table:table-cell table:formula="oooc:=[Scalability.H16]/1000" office:value-type="float" office:value="46.297">
            <text:p>46,297</text:p>
          </table:table-cell>
          <table:table-cell/>
          <table:table-cell table:formula="oooc:=[Scalability.O16]/1000" office:value-type="float" office:value="34.356">
            <text:p>34,356</text:p>
          </table:table-cell>
          <table:table-cell table:formula="oooc:=[Scalability.P16]/1000" office:value-type="float" office:value="40.651">
            <text:p>40,651</text:p>
          </table:table-cell>
          <table:table-cell table:formula="oooc:=[Scalability.Q16]/1000" office:value-type="float" office:value="44.386">
            <text:p>44,386</text:p>
          </table:table-cell>
          <table:table-cell table:formula="oooc:=[Scalability.R16]/1000" office:value-type="float" office:value="52.972">
            <text:p>52,972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3,2</text:p>
          </table:table-cell>
          <table:table-cell table:number-columns-repeated="3"/>
          <table:table-cell table:formula="oooc:=[Scalability.E17]/1000" office:value-type="float" office:value="30.248">
            <text:p>30,248</text:p>
          </table:table-cell>
          <table:table-cell table:formula="oooc:=[Scalability.F17]/1000" office:value-type="float" office:value="36.241">
            <text:p>36,241</text:p>
          </table:table-cell>
          <table:table-cell table:formula="oooc:=[Scalability.G17]/1000" office:value-type="float" office:value="39.312">
            <text:p>39,312</text:p>
          </table:table-cell>
          <table:table-cell table:formula="oooc:=[Scalability.H17]/1000" office:value-type="float" office:value="46.183">
            <text:p>46,183</text:p>
          </table:table-cell>
          <table:table-cell/>
          <table:table-cell table:formula="oooc:=[Scalability.O17]/1000" office:value-type="float" office:value="34.337">
            <text:p>34,337</text:p>
          </table:table-cell>
          <table:table-cell table:formula="oooc:=[Scalability.P17]/1000" office:value-type="float" office:value="40.841">
            <text:p>40,841</text:p>
          </table:table-cell>
          <table:table-cell table:formula="oooc:=[Scalability.Q17]/1000" office:value-type="float" office:value="44.431">
            <text:p>44,431</text:p>
          </table:table-cell>
          <table:table-cell table:formula="oooc:=[Scalability.R17]/1000" office:value-type="float" office:value="52.979">
            <text:p>52,979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3,3</text:p>
          </table:table-cell>
          <table:table-cell table:number-columns-repeated="3"/>
          <table:table-cell table:formula="oooc:=[Scalability.E18]/1000" office:value-type="float" office:value="30.345">
            <text:p>30,345</text:p>
          </table:table-cell>
          <table:table-cell table:formula="oooc:=[Scalability.F18]/1000" office:value-type="float" office:value="36.367">
            <text:p>36,367</text:p>
          </table:table-cell>
          <table:table-cell table:formula="oooc:=[Scalability.G18]/1000" office:value-type="float" office:value="39.312">
            <text:p>39,312</text:p>
          </table:table-cell>
          <table:table-cell table:formula="oooc:=[Scalability.H18]/1000" office:value-type="float" office:value="46.202">
            <text:p>46,202</text:p>
          </table:table-cell>
          <table:table-cell/>
          <table:table-cell table:formula="oooc:=[Scalability.O18]/1000" office:value-type="float" office:value="34.368">
            <text:p>34,368</text:p>
          </table:table-cell>
          <table:table-cell table:formula="oooc:=[Scalability.P18]/1000" office:value-type="float" office:value="41.254">
            <text:p>41,254</text:p>
          </table:table-cell>
          <table:table-cell table:formula="oooc:=[Scalability.Q18]/1000" office:value-type="float" office:value="44.413">
            <text:p>44,413</text:p>
          </table:table-cell>
          <table:table-cell table:formula="oooc:=[Scalability.R18]/1000" office:value-type="float" office:value="53.021">
            <text:p>53,021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3,4</text:p>
          </table:table-cell>
          <table:table-cell table:number-columns-repeated="3"/>
          <table:table-cell table:formula="oooc:=[Scalability.E19]/1000" office:value-type="float" office:value="30.203">
            <text:p>30,203</text:p>
          </table:table-cell>
          <table:table-cell table:formula="oooc:=[Scalability.F19]/1000" office:value-type="float" office:value="36.418">
            <text:p>36,418</text:p>
          </table:table-cell>
          <table:table-cell table:formula="oooc:=[Scalability.G19]/1000" office:value-type="float" office:value="39.231">
            <text:p>39,231</text:p>
          </table:table-cell>
          <table:table-cell table:formula="oooc:=[Scalability.H19]/1000" office:value-type="float" office:value="46.139">
            <text:p>46,139</text:p>
          </table:table-cell>
          <table:table-cell/>
          <table:table-cell table:formula="oooc:=[Scalability.O19]/1000" office:value-type="float" office:value="34.376">
            <text:p>34,376</text:p>
          </table:table-cell>
          <table:table-cell table:formula="oooc:=[Scalability.P19]/1000" office:value-type="float" office:value="41.255">
            <text:p>41,255</text:p>
          </table:table-cell>
          <table:table-cell table:formula="oooc:=[Scalability.Q19]/1000" office:value-type="float" office:value="44.513">
            <text:p>44,513</text:p>
          </table:table-cell>
          <table:table-cell table:formula="oooc:=[Scalability.R19]/1000" office:value-type="float" office:value="52.978">
            <text:p>52,978</text:p>
          </table:table-cell>
          <table:table-cell table:number-columns-repeated="239"/>
        </table:table-row>
        <table:table-row table:style-name="ro1">
          <table:table-cell table:style-name="Default" office:value-type="string">
            <text:p>3,5</text:p>
          </table:table-cell>
          <table:table-cell table:number-columns-repeated="3"/>
          <table:table-cell table:formula="oooc:=[Scalability.E20]/1000" office:value-type="float" office:value="30.163">
            <text:p>30,163</text:p>
          </table:table-cell>
          <table:table-cell table:formula="oooc:=[Scalability.F20]/1000" office:value-type="float" office:value="36.432">
            <text:p>36,432</text:p>
          </table:table-cell>
          <table:table-cell table:formula="oooc:=[Scalability.G20]/1000" office:value-type="float" office:value="39.386">
            <text:p>39,386</text:p>
          </table:table-cell>
          <table:table-cell table:formula="oooc:=[Scalability.H20]/1000" office:value-type="float" office:value="46.069">
            <text:p>46,069</text:p>
          </table:table-cell>
          <table:table-cell/>
          <table:table-cell table:formula="oooc:=[Scalability.O20]/1000" office:value-type="float" office:value="34.319">
            <text:p>34,319</text:p>
          </table:table-cell>
          <table:table-cell table:formula="oooc:=[Scalability.P20]/1000" office:value-type="float" office:value="41.487">
            <text:p>41,487</text:p>
          </table:table-cell>
          <table:table-cell table:formula="oooc:=[Scalability.Q20]/1000" office:value-type="float" office:value="44.509">
            <text:p>44,509</text:p>
          </table:table-cell>
          <table:table-cell table:formula="oooc:=[Scalability.R20]/1000" office:value-type="float" office:value="52.925">
            <text:p>52,925</text:p>
          </table:table-cell>
          <table:table-cell table:number-columns-repeated="239"/>
        </table:table-row>
        <table:table-row table:style-name="ro1" table:number-rows-repeated="65444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Scalability_8xAA" table:style-name="ta1" table:print="false">
        <table:table-column table:style-name="co1" table:default-cell-style-name="ce3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241" table:default-cell-style-name="ce4"/>
        <table:table-row table:style-name="ro1">
          <table:table-cell office:value-type="string">
            <text:p>CPU Freq</text:p>
          </table:table-cell>
          <table:table-cell office:value-type="string">
            <text:p>RAM_CLK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</text:p>
          </table:table-cell>
          <table:table-cell office:value-type="string">
            <text:p>GT2</text:p>
          </table:table-cell>
          <table:table-cell office:value-type="string">
            <text:p>HDR1</text:p>
          </table:table-cell>
          <table:table-cell office:value-type="string">
            <text:p>HDR2</text:p>
          </table:table-cell>
          <table:table-cell office:value-type="string">
            <text:p>3DM_CPU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</text:p>
          </table:table-cell>
          <table:table-cell office:value-type="string">
            <text:p>HDR2_1c</text:p>
          </table:table-cell>
          <table:table-cell office:value-type="string">
            <text:p>3DM_OC</text:p>
          </table:table-cell>
          <table:table-cell office:value-type="string">
            <text:p>GT1_OC</text:p>
          </table:table-cell>
          <table:table-cell office:value-type="string">
            <text:p>GT2_OC</text:p>
          </table:table-cell>
          <table:table-cell office:value-type="string">
            <text:p>HDR1_OC</text:p>
          </table:table-cell>
          <table:table-cell office:value-type="string">
            <text:p>HDR2_OC</text:p>
          </table:table-cell>
          <table:table-cell office:value-type="string">
            <text:p>CoD_Multi</text:p>
          </table:table-cell>
          <table:table-cell office:value-type="string">
            <text:p>CoD_Multi_OC</text:p>
          </table:table-cell>
          <table:table-cell office:value-type="string">
            <text:p>CoD4_Arc</text:p>
          </table:table-cell>
          <table:table-cell office:value-type="string">
            <text:p>CoD4_Arc_OC</text:p>
          </table:table-cell>
          <table:table-cell table:number-columns-repeated="230"/>
        </table:table-row>
        <table:table-row table:style-name="ro1">
          <table:table-cell office:value-type="string">
            <text:p>1,7GHz</text:p>
          </table:table-cell>
          <table:table-cell table:number-columns-repeated="2"/>
          <table:table-cell office:value-type="float" office:value="5788">
            <text:p>5.788</text:p>
          </table:table-cell>
          <table:table-cell office:value-type="float" office:value="21665">
            <text:p>21.665</text:p>
          </table:table-cell>
          <table:table-cell office:value-type="float" office:value="22126">
            <text:p>22.126</text:p>
          </table:table-cell>
          <table:table-cell office:value-type="float" office:value="28265">
            <text:p>28.265</text:p>
          </table:table-cell>
          <table:table-cell office:value-type="float" office:value="21155">
            <text:p>21.155</text:p>
          </table:table-cell>
          <table:table-cell office:value-type="float" office:value="1523">
            <text:p>1.523</text:p>
          </table:table-cell>
          <table:table-cell table:number-columns-repeated="4"/>
          <table:table-cell office:value-type="float" office:value="6381">
            <text:p>6.381</text:p>
          </table:table-cell>
          <table:table-cell office:value-type="float" office:value="24750">
            <text:p>24.750</text:p>
          </table:table-cell>
          <table:table-cell office:value-type="float" office:value="24804">
            <text:p>24.804</text:p>
          </table:table-cell>
          <table:table-cell office:value-type="float" office:value="31856">
            <text:p>31.856</text:p>
          </table:table-cell>
          <table:table-cell office:value-type="float" office:value="24800">
            <text:p>24.800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1,8GHz</text:p>
          </table:table-cell>
          <table:table-cell table:number-columns-repeated="2"/>
          <table:table-cell office:value-type="float" office:value="5870">
            <text:p>5.870</text:p>
          </table:table-cell>
          <table:table-cell office:value-type="float" office:value="21742">
            <text:p>21.742</text:p>
          </table:table-cell>
          <table:table-cell office:value-type="float" office:value="22147">
            <text:p>22.147</text:p>
          </table:table-cell>
          <table:table-cell office:value-type="float" office:value="28284">
            <text:p>28.284</text:p>
          </table:table-cell>
          <table:table-cell office:value-type="float" office:value="21110">
            <text:p>21.110</text:p>
          </table:table-cell>
          <table:table-cell office:value-type="float" office:value="1618">
            <text:p>1.618</text:p>
          </table:table-cell>
          <table:table-cell table:number-columns-repeated="4"/>
          <table:table-cell office:value-type="float" office:value="6525">
            <text:p>6.525</text:p>
          </table:table-cell>
          <table:table-cell office:value-type="float" office:value="24886">
            <text:p>24.886</text:p>
          </table:table-cell>
          <table:table-cell office:value-type="float" office:value="25353">
            <text:p>25.353</text:p>
          </table:table-cell>
          <table:table-cell office:value-type="float" office:value="32088">
            <text:p>32.088</text:p>
          </table:table-cell>
          <table:table-cell office:value-type="float" office:value="24848">
            <text:p>24.848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1,9GHz</text:p>
          </table:table-cell>
          <table:table-cell table:number-columns-repeated="2"/>
          <table:table-cell office:value-type="float" office:value="5921">
            <text:p>5.921</text:p>
          </table:table-cell>
          <table:table-cell office:value-type="float" office:value="21804">
            <text:p>21.804</text:p>
          </table:table-cell>
          <table:table-cell office:value-type="float" office:value="21913">
            <text:p>21.913</text:p>
          </table:table-cell>
          <table:table-cell office:value-type="float" office:value="28124">
            <text:p>28.124</text:p>
          </table:table-cell>
          <table:table-cell office:value-type="float" office:value="21170">
            <text:p>21.170</text:p>
          </table:table-cell>
          <table:table-cell office:value-type="float" office:value="1703">
            <text:p>1.703</text:p>
          </table:table-cell>
          <table:table-cell table:number-columns-repeated="4"/>
          <table:table-cell office:value-type="float" office:value="6603">
            <text:p>6.603</text:p>
          </table:table-cell>
          <table:table-cell office:value-type="float" office:value="24925">
            <text:p>24.925</text:p>
          </table:table-cell>
          <table:table-cell office:value-type="float" office:value="25188">
            <text:p>25.188</text:p>
          </table:table-cell>
          <table:table-cell office:value-type="float" office:value="32148">
            <text:p>32.148</text:p>
          </table:table-cell>
          <table:table-cell office:value-type="float" office:value="24864">
            <text:p>24.864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0GHz</text:p>
          </table:table-cell>
          <table:table-cell table:number-columns-repeated="2"/>
          <table:table-cell office:value-type="float" office:value="6000">
            <text:p>6.000</text:p>
          </table:table-cell>
          <table:table-cell office:value-type="float" office:value="21804">
            <text:p>21.804</text:p>
          </table:table-cell>
          <table:table-cell office:value-type="float" office:value="22191">
            <text:p>22.191</text:p>
          </table:table-cell>
          <table:table-cell office:value-type="float" office:value="28140">
            <text:p>28.140</text:p>
          </table:table-cell>
          <table:table-cell office:value-type="float" office:value="21147">
            <text:p>21.147</text:p>
          </table:table-cell>
          <table:table-cell office:value-type="float" office:value="1794">
            <text:p>1.794</text:p>
          </table:table-cell>
          <table:table-cell table:number-columns-repeated="4"/>
          <table:table-cell office:value-type="float" office:value="6716">
            <text:p>6.716</text:p>
          </table:table-cell>
          <table:table-cell office:value-type="float" office:value="25047">
            <text:p>25.047</text:p>
          </table:table-cell>
          <table:table-cell office:value-type="float" office:value="25557">
            <text:p>25.557</text:p>
          </table:table-cell>
          <table:table-cell office:value-type="float" office:value="32443">
            <text:p>32.443</text:p>
          </table:table-cell>
          <table:table-cell office:value-type="float" office:value="24764">
            <text:p>24.764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1GHz</text:p>
          </table:table-cell>
          <table:table-cell table:number-columns-repeated="2"/>
          <table:table-cell office:value-type="float" office:value="6068">
            <text:p>6.068</text:p>
          </table:table-cell>
          <table:table-cell office:value-type="float" office:value="21824">
            <text:p>21.824</text:p>
          </table:table-cell>
          <table:table-cell office:value-type="float" office:value="22270">
            <text:p>22.270</text:p>
          </table:table-cell>
          <table:table-cell office:value-type="float" office:value="28271">
            <text:p>28.271</text:p>
          </table:table-cell>
          <table:table-cell table:style-name="ce5" office:value-type="float" office:value="21183">
            <text:p>21.183</text:p>
          </table:table-cell>
          <table:table-cell office:value-type="float" office:value="1879">
            <text:p>1.879</text:p>
          </table:table-cell>
          <table:table-cell table:number-columns-repeated="4"/>
          <table:table-cell office:value-type="float" office:value="6795">
            <text:p>6.795</text:p>
          </table:table-cell>
          <table:table-cell office:value-type="float" office:value="25187">
            <text:p>25.187</text:p>
          </table:table-cell>
          <table:table-cell office:value-type="float" office:value="25762">
            <text:p>25.762</text:p>
          </table:table-cell>
          <table:table-cell office:value-type="float" office:value="32297">
            <text:p>32.297</text:p>
          </table:table-cell>
          <table:table-cell office:value-type="float" office:value="24717">
            <text:p>24.717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2GHz</text:p>
          </table:table-cell>
          <table:table-cell table:number-columns-repeated="2"/>
          <table:table-cell office:value-type="float" office:value="6132">
            <text:p>6.132</text:p>
          </table:table-cell>
          <table:table-cell office:value-type="float" office:value="21927">
            <text:p>21.927</text:p>
          </table:table-cell>
          <table:table-cell office:value-type="float" office:value="22222">
            <text:p>22.222</text:p>
          </table:table-cell>
          <table:table-cell table:style-name="ce5" office:value-type="float" office:value="28330">
            <text:p>28.330</text:p>
          </table:table-cell>
          <table:table-cell office:value-type="float" office:value="21230">
            <text:p>21.230</text:p>
          </table:table-cell>
          <table:table-cell office:value-type="float" office:value="1971">
            <text:p>1.971</text:p>
          </table:table-cell>
          <table:table-cell table:number-columns-repeated="4"/>
          <table:table-cell office:value-type="float" office:value="6869">
            <text:p>6.869</text:p>
          </table:table-cell>
          <table:table-cell office:value-type="float" office:value="25103">
            <text:p>25.103</text:p>
          </table:table-cell>
          <table:table-cell office:value-type="float" office:value="25770">
            <text:p>25.770</text:p>
          </table:table-cell>
          <table:table-cell office:value-type="float" office:value="32432">
            <text:p>32.432</text:p>
          </table:table-cell>
          <table:table-cell office:value-type="float" office:value="24764">
            <text:p>24.764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3GHz</text:p>
          </table:table-cell>
          <table:table-cell table:number-columns-repeated="2"/>
          <table:table-cell office:value-type="float" office:value="6185">
            <text:p>6.185</text:p>
          </table:table-cell>
          <table:table-cell office:value-type="float" office:value="21963">
            <text:p>21.963</text:p>
          </table:table-cell>
          <table:table-cell office:value-type="float" office:value="22287">
            <text:p>22.287</text:p>
          </table:table-cell>
          <table:table-cell office:value-type="float" office:value="28440">
            <text:p>28.440</text:p>
          </table:table-cell>
          <table:table-cell office:value-type="float" office:value="21162">
            <text:p>21.162</text:p>
          </table:table-cell>
          <table:table-cell office:value-type="float" office:value="2051">
            <text:p>2.051</text:p>
          </table:table-cell>
          <table:table-cell table:number-columns-repeated="4"/>
          <table:table-cell office:value-type="float" office:value="6906">
            <text:p>6.906</text:p>
          </table:table-cell>
          <table:table-cell office:value-type="float" office:value="25216">
            <text:p>25.216</text:p>
          </table:table-cell>
          <table:table-cell office:value-type="float" office:value="25372">
            <text:p>25.372</text:p>
          </table:table-cell>
          <table:table-cell office:value-type="float" office:value="32370">
            <text:p>32.370</text:p>
          </table:table-cell>
          <table:table-cell office:value-type="float" office:value="24764">
            <text:p>24.764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4GHz</text:p>
          </table:table-cell>
          <table:table-cell table:number-columns-repeated="2"/>
          <table:table-cell office:value-type="float" office:value="6223">
            <text:p>6.223</text:p>
          </table:table-cell>
          <table:table-cell office:value-type="float" office:value="21894">
            <text:p>21.894</text:p>
          </table:table-cell>
          <table:table-cell office:value-type="float" office:value="22286">
            <text:p>22.286</text:p>
          </table:table-cell>
          <table:table-cell office:value-type="float" office:value="28333">
            <text:p>28.333</text:p>
          </table:table-cell>
          <table:table-cell office:value-type="float" office:value="21203">
            <text:p>21.203</text:p>
          </table:table-cell>
          <table:table-cell office:value-type="float" office:value="2137">
            <text:p>2.137</text:p>
          </table:table-cell>
          <table:table-cell table:number-columns-repeated="2"/>
          <table:table-cell table:style-name="ce5"/>
          <table:table-cell/>
          <table:table-cell office:value-type="float" office:value="6985">
            <text:p>6.985</text:p>
          </table:table-cell>
          <table:table-cell office:value-type="float" office:value="25214">
            <text:p>25.214</text:p>
          </table:table-cell>
          <table:table-cell office:value-type="float" office:value="25723">
            <text:p>25.723</text:p>
          </table:table-cell>
          <table:table-cell office:value-type="float" office:value="32367">
            <text:p>32.367</text:p>
          </table:table-cell>
          <table:table-cell office:value-type="float" office:value="24792">
            <text:p>24.792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5GHz</text:p>
          </table:table-cell>
          <table:table-cell table:number-columns-repeated="2"/>
          <table:table-cell office:value-type="float" office:value="6287">
            <text:p>6.287</text:p>
          </table:table-cell>
          <table:table-cell office:value-type="float" office:value="22072">
            <text:p>22.072</text:p>
          </table:table-cell>
          <table:table-cell office:value-type="float" office:value="22353">
            <text:p>22.353</text:p>
          </table:table-cell>
          <table:table-cell office:value-type="float" office:value="28374">
            <text:p>28.374</text:p>
          </table:table-cell>
          <table:table-cell office:value-type="float" office:value="21216">
            <text:p>21.216</text:p>
          </table:table-cell>
          <table:table-cell office:value-type="float" office:value="2232">
            <text:p>2.232</text:p>
          </table:table-cell>
          <table:table-cell table:number-columns-repeated="4"/>
          <table:table-cell office:value-type="float" office:value="7051">
            <text:p>7.051</text:p>
          </table:table-cell>
          <table:table-cell office:value-type="float" office:value="25236">
            <text:p>25.236</text:p>
          </table:table-cell>
          <table:table-cell office:value-type="float" office:value="25768">
            <text:p>25.768</text:p>
          </table:table-cell>
          <table:table-cell office:value-type="float" office:value="32483">
            <text:p>32.483</text:p>
          </table:table-cell>
          <table:table-cell office:value-type="float" office:value="24740">
            <text:p>24.740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6GHz</text:p>
          </table:table-cell>
          <table:table-cell table:number-columns-repeated="2"/>
          <table:table-cell office:value-type="float" office:value="6313">
            <text:p>6.313</text:p>
          </table:table-cell>
          <table:table-cell office:value-type="float" office:value="21948">
            <text:p>21.948</text:p>
          </table:table-cell>
          <table:table-cell office:value-type="float" office:value="22398">
            <text:p>22.398</text:p>
          </table:table-cell>
          <table:table-cell office:value-type="float" office:value="28351">
            <text:p>28.351</text:p>
          </table:table-cell>
          <table:table-cell office:value-type="float" office:value="21157">
            <text:p>21.157</text:p>
          </table:table-cell>
          <table:table-cell office:value-type="float" office:value="2308">
            <text:p>2.308</text:p>
          </table:table-cell>
          <table:table-cell table:number-columns-repeated="4"/>
          <table:table-cell office:value-type="float" office:value="7081">
            <text:p>7.081</text:p>
          </table:table-cell>
          <table:table-cell office:value-type="float" office:value="25260">
            <text:p>25.260</text:p>
          </table:table-cell>
          <table:table-cell office:value-type="float" office:value="25399">
            <text:p>25.399</text:p>
          </table:table-cell>
          <table:table-cell office:value-type="float" office:value="32623">
            <text:p>32.623</text:p>
          </table:table-cell>
          <table:table-cell office:value-type="float" office:value="24760">
            <text:p>24.760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7GHz</text:p>
          </table:table-cell>
          <table:table-cell table:number-columns-repeated="2"/>
          <table:table-cell office:value-type="float" office:value="6358">
            <text:p>6.358</text:p>
          </table:table-cell>
          <table:table-cell office:value-type="float" office:value="22041">
            <text:p>22.041</text:p>
          </table:table-cell>
          <table:table-cell office:value-type="float" office:value="22380">
            <text:p>22.380</text:p>
          </table:table-cell>
          <table:table-cell office:value-type="float" office:value="28412">
            <text:p>28.412</text:p>
          </table:table-cell>
          <table:table-cell office:value-type="float" office:value="21136">
            <text:p>21.136</text:p>
          </table:table-cell>
          <table:table-cell office:value-type="float" office:value="2395">
            <text:p>2.395</text:p>
          </table:table-cell>
          <table:table-cell table:number-columns-repeated="4"/>
          <table:table-cell office:value-type="float" office:value="7123">
            <text:p>7.123</text:p>
          </table:table-cell>
          <table:table-cell office:value-type="float" office:value="25271">
            <text:p>25.271</text:p>
          </table:table-cell>
          <table:table-cell office:value-type="float" office:value="25431">
            <text:p>25.431</text:p>
          </table:table-cell>
          <table:table-cell office:value-type="float" office:value="32431">
            <text:p>32.431</text:p>
          </table:table-cell>
          <table:table-cell office:value-type="float" office:value="24757">
            <text:p>24.757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8GHz</text:p>
          </table:table-cell>
          <table:table-cell table:number-columns-repeated="2"/>
          <table:table-cell office:value-type="float" office:value="6388">
            <text:p>6.388</text:p>
          </table:table-cell>
          <table:table-cell office:value-type="float" office:value="21967">
            <text:p>21.967</text:p>
          </table:table-cell>
          <table:table-cell office:value-type="float" office:value="22418">
            <text:p>22.418</text:p>
          </table:table-cell>
          <table:table-cell office:value-type="float" office:value="28417">
            <text:p>28.417</text:p>
          </table:table-cell>
          <table:table-cell office:value-type="float" office:value="21098">
            <text:p>21.098</text:p>
          </table:table-cell>
          <table:table-cell office:value-type="float" office:value="2477">
            <text:p>2.477</text:p>
          </table:table-cell>
          <table:table-cell table:number-columns-repeated="4"/>
          <table:table-cell office:value-type="float" office:value="7188">
            <text:p>7.188</text:p>
          </table:table-cell>
          <table:table-cell office:value-type="float" office:value="25253">
            <text:p>25.253</text:p>
          </table:table-cell>
          <table:table-cell office:value-type="float" office:value="25790">
            <text:p>25.790</text:p>
          </table:table-cell>
          <table:table-cell office:value-type="float" office:value="32426">
            <text:p>32.426</text:p>
          </table:table-cell>
          <table:table-cell office:value-type="float" office:value="24733">
            <text:p>24.733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2,9GHz</text:p>
          </table:table-cell>
          <table:table-cell table:number-columns-repeated="2"/>
          <table:table-cell office:value-type="float" office:value="6427">
            <text:p>6.427</text:p>
          </table:table-cell>
          <table:table-cell office:value-type="float" office:value="22037">
            <text:p>22.037</text:p>
          </table:table-cell>
          <table:table-cell office:value-type="float" office:value="22367">
            <text:p>22.367</text:p>
          </table:table-cell>
          <table:table-cell office:value-type="float" office:value="28471">
            <text:p>28.471</text:p>
          </table:table-cell>
          <table:table-cell office:value-type="float" office:value="21118">
            <text:p>21.118</text:p>
          </table:table-cell>
          <table:table-cell office:value-type="float" office:value="2564">
            <text:p>2.564</text:p>
          </table:table-cell>
          <table:table-cell table:number-columns-repeated="4"/>
          <table:table-cell office:value-type="float" office:value="7235">
            <text:p>7.235</text:p>
          </table:table-cell>
          <table:table-cell office:value-type="float" office:value="25244">
            <text:p>25.244</text:p>
          </table:table-cell>
          <table:table-cell office:value-type="float" office:value="25736">
            <text:p>25.736</text:p>
          </table:table-cell>
          <table:table-cell office:value-type="float" office:value="32681">
            <text:p>32.681</text:p>
          </table:table-cell>
          <table:table-cell office:value-type="float" office:value="24671">
            <text:p>24.671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3,0Ghz</text:p>
          </table:table-cell>
          <table:table-cell table:number-columns-repeated="2"/>
          <table:table-cell office:value-type="float" office:value="6467">
            <text:p>6.467</text:p>
          </table:table-cell>
          <table:table-cell office:value-type="float" office:value="22092">
            <text:p>22.092</text:p>
          </table:table-cell>
          <table:table-cell office:value-type="float" office:value="22460">
            <text:p>22.460</text:p>
          </table:table-cell>
          <table:table-cell office:value-type="float" office:value="28527">
            <text:p>28.527</text:p>
          </table:table-cell>
          <table:table-cell office:value-type="float" office:value="21091">
            <text:p>21.091</text:p>
          </table:table-cell>
          <table:table-cell office:value-type="float" office:value="2642">
            <text:p>2.642</text:p>
          </table:table-cell>
          <table:table-cell table:number-columns-repeated="4"/>
          <table:table-cell office:value-type="float" office:value="7269">
            <text:p>7.269</text:p>
          </table:table-cell>
          <table:table-cell office:value-type="float" office:value="25296">
            <text:p>25.296</text:p>
          </table:table-cell>
          <table:table-cell office:value-type="float" office:value="25772">
            <text:p>25.772</text:p>
          </table:table-cell>
          <table:table-cell office:value-type="float" office:value="32554">
            <text:p>32.554</text:p>
          </table:table-cell>
          <table:table-cell office:value-type="float" office:value="24669">
            <text:p>24.669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3,1Ghz</text:p>
          </table:table-cell>
          <table:table-cell table:number-columns-repeated="2"/>
          <table:table-cell office:value-type="float" office:value="6485">
            <text:p>6.485</text:p>
          </table:table-cell>
          <table:table-cell office:value-type="float" office:value="22037">
            <text:p>22.037</text:p>
          </table:table-cell>
          <table:table-cell office:value-type="float" office:value="22313">
            <text:p>22.313</text:p>
          </table:table-cell>
          <table:table-cell office:value-type="float" office:value="28474">
            <text:p>28.474</text:p>
          </table:table-cell>
          <table:table-cell office:value-type="float" office:value="21067">
            <text:p>21.067</text:p>
          </table:table-cell>
          <table:table-cell office:value-type="float" office:value="2744">
            <text:p>2.744</text:p>
          </table:table-cell>
          <table:table-cell table:number-columns-repeated="4"/>
          <table:table-cell office:value-type="float" office:value="7307">
            <text:p>7.307</text:p>
          </table:table-cell>
          <table:table-cell office:value-type="float" office:value="25361">
            <text:p>25.361</text:p>
          </table:table-cell>
          <table:table-cell office:value-type="float" office:value="25742">
            <text:p>25.742</text:p>
          </table:table-cell>
          <table:table-cell office:value-type="float" office:value="32395">
            <text:p>32.395</text:p>
          </table:table-cell>
          <table:table-cell office:value-type="float" office:value="24686">
            <text:p>24.686</text:p>
          </table:table-cell>
          <table:table-cell table:number-columns-repeated="2"/>
          <table:table-cell/>
          <table:table-cell/>
          <table:table-cell table:number-columns-repeated="230"/>
        </table:table-row>
        <table:table-row table:style-name="ro1">
          <table:table-cell office:value-type="string">
            <text:p>3,2Ghz</text:p>
          </table:table-cell>
          <table:table-cell table:number-columns-repeated="2"/>
          <table:table-cell office:value-type="float" office:value="6515">
            <text:p>6.515</text:p>
          </table:table-cell>
          <table:table-cell office:value-type="float" office:value="22114">
            <text:p>22.114</text:p>
          </table:table-cell>
          <table:table-cell office:value-type="float" office:value="22233">
            <text:p>22.233</text:p>
          </table:table-cell>
          <table:table-cell office:value-type="float" office:value="28607">
            <text:p>28.607</text:p>
          </table:table-cell>
          <table:table-cell office:value-type="float" office:value="21111">
            <text:p>21.111</text:p>
          </table:table-cell>
          <table:table-cell office:value-type="float" office:value="2808">
            <text:p>2.808</text:p>
          </table:table-cell>
          <table:table-cell table:number-columns-repeated="4"/>
          <table:table-cell office:value-type="float" office:value="7345">
            <text:p>7.345</text:p>
          </table:table-cell>
          <table:table-cell office:value-type="float" office:value="25321">
            <text:p>25.321</text:p>
          </table:table-cell>
          <table:table-cell office:value-type="float" office:value="25730">
            <text:p>25.730</text:p>
          </table:table-cell>
          <table:table-cell office:value-type="float" office:value="32638">
            <text:p>32.638</text:p>
          </table:table-cell>
          <table:table-cell office:value-type="float" office:value="24688">
            <text:p>24.688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3,3Ghz</text:p>
          </table:table-cell>
          <table:table-cell table:number-columns-repeated="2"/>
          <table:table-cell office:value-type="float" office:value="6544">
            <text:p>6.544</text:p>
          </table:table-cell>
          <table:table-cell office:value-type="float" office:value="22038">
            <text:p>22.038</text:p>
          </table:table-cell>
          <table:table-cell office:value-type="float" office:value="22466">
            <text:p>22.466</text:p>
          </table:table-cell>
          <table:table-cell office:value-type="float" office:value="28482">
            <text:p>28.482</text:p>
          </table:table-cell>
          <table:table-cell office:value-type="float" office:value="21063">
            <text:p>21.063</text:p>
          </table:table-cell>
          <table:table-cell office:value-type="float" office:value="2898">
            <text:p>2.898</text:p>
          </table:table-cell>
          <table:table-cell table:number-columns-repeated="4"/>
          <table:table-cell office:value-type="float" office:value="7373">
            <text:p>7.373</text:p>
          </table:table-cell>
          <table:table-cell office:value-type="float" office:value="25350">
            <text:p>25.350</text:p>
          </table:table-cell>
          <table:table-cell office:value-type="float" office:value="25622">
            <text:p>25.622</text:p>
          </table:table-cell>
          <table:table-cell office:value-type="float" office:value="32676">
            <text:p>32.676</text:p>
          </table:table-cell>
          <table:table-cell office:value-type="float" office:value="24597">
            <text:p>24.597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3,4Ghz</text:p>
          </table:table-cell>
          <table:table-cell table:number-columns-repeated="2"/>
          <table:table-cell office:value-type="float" office:value="6580">
            <text:p>6.580</text:p>
          </table:table-cell>
          <table:table-cell office:value-type="float" office:value="22082">
            <text:p>22.082</text:p>
          </table:table-cell>
          <table:table-cell office:value-type="float" office:value="22480">
            <text:p>22.480</text:p>
          </table:table-cell>
          <table:table-cell office:value-type="float" office:value="28530">
            <text:p>28.530</text:p>
          </table:table-cell>
          <table:table-cell office:value-type="float" office:value="21095">
            <text:p>21.095</text:p>
          </table:table-cell>
          <table:table-cell office:value-type="float" office:value="2989">
            <text:p>2.989</text:p>
          </table:table-cell>
          <table:table-cell table:number-columns-repeated="4"/>
          <table:table-cell office:value-type="float" office:value="7428">
            <text:p>7.428</text:p>
          </table:table-cell>
          <table:table-cell office:value-type="float" office:value="25400">
            <text:p>25.400</text:p>
          </table:table-cell>
          <table:table-cell office:value-type="float" office:value="25886">
            <text:p>25.886</text:p>
          </table:table-cell>
          <table:table-cell office:value-type="float" office:value="32644">
            <text:p>32.644</text:p>
          </table:table-cell>
          <table:table-cell office:value-type="float" office:value="24610">
            <text:p>24.610</text:p>
          </table:table-cell>
          <table:table-cell table:number-columns-repeated="4"/>
          <table:table-cell table:number-columns-repeated="230"/>
        </table:table-row>
        <table:table-row table:style-name="ro1">
          <table:table-cell office:value-type="string">
            <text:p>3,5Ghz</text:p>
          </table:table-cell>
          <table:table-cell table:number-columns-repeated="2"/>
          <table:table-cell office:value-type="float" office:value="6604">
            <text:p>6.604</text:p>
          </table:table-cell>
          <table:table-cell office:value-type="float" office:value="22110">
            <text:p>22.110</text:p>
          </table:table-cell>
          <table:table-cell office:value-type="float" office:value="22499">
            <text:p>22.499</text:p>
          </table:table-cell>
          <table:table-cell office:value-type="float" office:value="28556">
            <text:p>28.556</text:p>
          </table:table-cell>
          <table:table-cell office:value-type="float" office:value="21073">
            <text:p>21.073</text:p>
          </table:table-cell>
          <table:table-cell office:value-type="float" office:value="3064">
            <text:p>3.064</text:p>
          </table:table-cell>
          <table:table-cell table:number-columns-repeated="4"/>
          <table:table-cell office:value-type="float" office:value="7462">
            <text:p>7.462</text:p>
          </table:table-cell>
          <table:table-cell office:value-type="float" office:value="25414">
            <text:p>25.414</text:p>
          </table:table-cell>
          <table:table-cell office:value-type="float" office:value="25959">
            <text:p>25.959</text:p>
          </table:table-cell>
          <table:table-cell office:value-type="float" office:value="32715">
            <text:p>32.715</text:p>
          </table:table-cell>
          <table:table-cell office:value-type="float" office:value="24582">
            <text:p>24.582</text:p>
          </table:table-cell>
          <table:table-cell table:number-columns-repeated="4"/>
          <table:table-cell table:number-columns-repeated="230"/>
        </table:table-row>
        <table:table-row table:style-name="ro1" table:number-rows-repeated="7">
          <table:table-cell table:number-columns-repeated="252"/>
        </table:table-row>
        <table:table-row table:style-name="ro1">
          <table:table-cell office:value-type="string">
            <text:p>CPU Freq</text:p>
          </table:table-cell>
          <table:table-cell office:value-type="string">
            <text:p>RAM_CLK(x10)</text:p>
          </table:table-cell>
          <table:table-cell office:value-type="string">
            <text:p>RAM_MB/s</text:p>
          </table:table-cell>
          <table:table-cell office:value-type="string">
            <text:p>3DM</text:p>
          </table:table-cell>
          <table:table-cell office:value-type="string">
            <text:p>GT1 8xAA</text:p>
          </table:table-cell>
          <table:table-cell office:value-type="string">
            <text:p>GT2 <text:s/>8xAA</text:p>
          </table:table-cell>
          <table:table-cell office:value-type="string">
            <text:p>HDR1 <text:s/>8xAA</text:p>
          </table:table-cell>
          <table:table-cell office:value-type="string">
            <text:p>HDR2 <text:s/>8xAA</text:p>
          </table:table-cell>
          <table:table-cell office:value-type="string">
            <text:p>3DM_CPU(+5000)</text:p>
          </table:table-cell>
          <table:table-cell office:value-type="string">
            <text:p>3DM_1c</text:p>
          </table:table-cell>
          <table:table-cell office:value-type="string">
            <text:p>3DM_1c_CPU</text:p>
          </table:table-cell>
          <table:table-cell office:value-type="string">
            <text:p>HDR1_1c(x100)</text:p>
          </table:table-cell>
          <table:table-cell office:value-type="string">
            <text:p>HDR2_1c(x100)</text:p>
          </table:table-cell>
          <table:table-cell office:value-type="string">
            <text:p>3DM_OC</text:p>
          </table:table-cell>
          <table:table-cell office:value-type="string">
            <text:p>GT1_OC <text:s/>8xAA</text:p>
          </table:table-cell>
          <table:table-cell office:value-type="string">
            <text:p>GT2_OC <text:s/>8xAA</text:p>
          </table:table-cell>
          <table:table-cell office:value-type="string">
            <text:p>HDR1_OC <text:s/>8xAA</text:p>
          </table:table-cell>
          <table:table-cell office:value-type="string">
            <text:p>HDR2_OC 8xAA</text:p>
          </table:table-cell>
          <table:table-cell table:formula="oooc:=[.S1]" office:value-type="string" office:string-value="CoD_Multi">
            <text:p>CoD_Multi</text:p>
          </table:table-cell>
          <table:table-cell table:formula="oooc:=[.T1]" office:value-type="string" office:string-value="CoD_Multi_OC">
            <text:p>CoD_Multi_OC</text:p>
          </table:table-cell>
          <table:table-cell table:formula="oooc:=[.U1]" office:value-type="string" office:string-value="CoD4_Arc">
            <text:p>CoD4_Arc</text:p>
          </table:table-cell>
          <table:table-cell table:formula="oooc:=[.V1]" office:value-type="string" office:string-value="CoD4_Arc_OC">
            <text:p>CoD4_Arc_OC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7</text:p>
          </table:table-cell>
          <table:table-cell table:formula="oooc:=[.B2]*10" office:value-type="float" office:value="0">
            <text:p>,</text:p>
          </table:table-cell>
          <table:table-cell table:formula="oooc:=[.C2]" office:value-type="float" office:value="0">
            <text:p>,</text:p>
          </table:table-cell>
          <table:table-cell table:formula="oooc:=[.D2]" office:value-type="float" office:value="5788">
            <text:p>5.788</text:p>
          </table:table-cell>
          <table:table-cell table:formula="oooc:=[.E2]/1000" office:value-type="float" office:value="21.665">
            <text:p>21,665</text:p>
          </table:table-cell>
          <table:table-cell table:formula="oooc:=[.F2]/1000" office:value-type="float" office:value="22.126">
            <text:p>22,126</text:p>
          </table:table-cell>
          <table:table-cell table:formula="oooc:=[.G2]/1000" office:value-type="float" office:value="28.265">
            <text:p>28,265</text:p>
          </table:table-cell>
          <table:table-cell table:formula="oooc:=[.H2]/1000" office:value-type="float" office:value="21.155">
            <text:p>21,155</text:p>
          </table:table-cell>
          <table:table-cell table:formula="oooc:=[.I2]+5000" office:value-type="float" office:value="6523">
            <text:p>6.523</text:p>
          </table:table-cell>
          <table:table-cell table:formula="oooc:=[.J2]" office:value-type="float" office:value="0">
            <text:p>,</text:p>
          </table:table-cell>
          <table:table-cell table:formula="oooc:=[.K2]" office:value-type="float" office:value="0">
            <text:p>,</text:p>
          </table:table-cell>
          <table:table-cell table:formula="oooc:=[.L2]/10" office:value-type="float" office:value="0">
            <text:p>,</text:p>
          </table:table-cell>
          <table:table-cell table:formula="oooc:=[.M2]/10" office:value-type="float" office:value="0">
            <text:p>,</text:p>
          </table:table-cell>
          <table:table-cell table:formula="oooc:=[.N2]" office:value-type="float" office:value="6381">
            <text:p>6.381</text:p>
          </table:table-cell>
          <table:table-cell table:style-name="Default" table:formula="oooc:=[.O2]/1000" office:value-type="float" office:value="24.75">
            <text:p>24,75</text:p>
          </table:table-cell>
          <table:table-cell table:style-name="Default" table:formula="oooc:=[.P2]/1000" office:value-type="float" office:value="24.804">
            <text:p>24,8</text:p>
          </table:table-cell>
          <table:table-cell table:style-name="Default" table:formula="oooc:=[.Q2]/1000" office:value-type="float" office:value="31.856">
            <text:p>31,86</text:p>
          </table:table-cell>
          <table:table-cell table:style-name="Default" table:formula="oooc:=[.R2]/1000" office:value-type="float" office:value="24.8">
            <text:p>24,8</text:p>
          </table:table-cell>
          <table:table-cell table:formula="oooc:=[.S2]" office:value-type="float" office:value="0">
            <text:p>,</text:p>
          </table:table-cell>
          <table:table-cell table:formula="oooc:=[.T2]" office:value-type="float" office:value="0">
            <text:p>,</text:p>
          </table:table-cell>
          <table:table-cell table:formula="oooc:=[.U2]" office:value-type="float" office:value="0">
            <text:p>,</text:p>
          </table:table-cell>
          <table:table-cell table:formula="oooc:=[.V2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8</text:p>
          </table:table-cell>
          <table:table-cell table:formula="oooc:=[.B3]*10" office:value-type="float" office:value="0">
            <text:p>,</text:p>
          </table:table-cell>
          <table:table-cell table:formula="oooc:=[.C3]" office:value-type="float" office:value="0">
            <text:p>,</text:p>
          </table:table-cell>
          <table:table-cell table:formula="oooc:=[.D3]" office:value-type="float" office:value="5870">
            <text:p>5.870</text:p>
          </table:table-cell>
          <table:table-cell table:formula="oooc:=[.E3]/1000" office:value-type="float" office:value="21.742">
            <text:p>21,742</text:p>
          </table:table-cell>
          <table:table-cell table:formula="oooc:=[.F3]/1000" office:value-type="float" office:value="22.147">
            <text:p>22,147</text:p>
          </table:table-cell>
          <table:table-cell table:formula="oooc:=[.G3]/1000" office:value-type="float" office:value="28.284">
            <text:p>28,284</text:p>
          </table:table-cell>
          <table:table-cell table:formula="oooc:=[.H3]/1000" office:value-type="float" office:value="21.11">
            <text:p>21,11</text:p>
          </table:table-cell>
          <table:table-cell table:formula="oooc:=[.I3]+5000" office:value-type="float" office:value="6618">
            <text:p>6.618</text:p>
          </table:table-cell>
          <table:table-cell table:formula="oooc:=[.J3]" office:value-type="float" office:value="0">
            <text:p>,</text:p>
          </table:table-cell>
          <table:table-cell table:formula="oooc:=[.K3]" office:value-type="float" office:value="0">
            <text:p>,</text:p>
          </table:table-cell>
          <table:table-cell table:formula="oooc:=[.L3]/10" office:value-type="float" office:value="0">
            <text:p>,</text:p>
          </table:table-cell>
          <table:table-cell table:formula="oooc:=[.M3]/10" office:value-type="float" office:value="0">
            <text:p>,</text:p>
          </table:table-cell>
          <table:table-cell table:formula="oooc:=[.N3]" office:value-type="float" office:value="6525">
            <text:p>6.525</text:p>
          </table:table-cell>
          <table:table-cell table:style-name="Default" table:formula="oooc:=[.O3]/1000" office:value-type="float" office:value="24.886">
            <text:p>24,89</text:p>
          </table:table-cell>
          <table:table-cell table:style-name="Default" table:formula="oooc:=[.P3]/1000" office:value-type="float" office:value="25.353">
            <text:p>25,35</text:p>
          </table:table-cell>
          <table:table-cell table:style-name="Default" table:formula="oooc:=[.Q3]/1000" office:value-type="float" office:value="32.088">
            <text:p>32,09</text:p>
          </table:table-cell>
          <table:table-cell table:style-name="Default" table:formula="oooc:=[.R3]/1000" office:value-type="float" office:value="24.848">
            <text:p>24,85</text:p>
          </table:table-cell>
          <table:table-cell table:formula="oooc:=[.S3]" office:value-type="float" office:value="0">
            <text:p>,</text:p>
          </table:table-cell>
          <table:table-cell table:formula="oooc:=[.T3]" office:value-type="float" office:value="0">
            <text:p>,</text:p>
          </table:table-cell>
          <table:table-cell table:formula="oooc:=[.U3]" office:value-type="float" office:value="0">
            <text:p>,</text:p>
          </table:table-cell>
          <table:table-cell table:formula="oooc:=[.V3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1,9</text:p>
          </table:table-cell>
          <table:table-cell table:formula="oooc:=[.B4]*10" office:value-type="float" office:value="0">
            <text:p>,</text:p>
          </table:table-cell>
          <table:table-cell table:formula="oooc:=[.C4]" office:value-type="float" office:value="0">
            <text:p>,</text:p>
          </table:table-cell>
          <table:table-cell table:formula="oooc:=[.D4]" office:value-type="float" office:value="5921">
            <text:p>5.921</text:p>
          </table:table-cell>
          <table:table-cell table:formula="oooc:=[.E4]/1000" office:value-type="float" office:value="21.804">
            <text:p>21,804</text:p>
          </table:table-cell>
          <table:table-cell table:formula="oooc:=[.F4]/1000" office:value-type="float" office:value="21.913">
            <text:p>21,913</text:p>
          </table:table-cell>
          <table:table-cell table:formula="oooc:=[.G4]/1000" office:value-type="float" office:value="28.124">
            <text:p>28,124</text:p>
          </table:table-cell>
          <table:table-cell table:formula="oooc:=[.H4]/1000" office:value-type="float" office:value="21.17">
            <text:p>21,17</text:p>
          </table:table-cell>
          <table:table-cell table:formula="oooc:=[.I4]+5000" office:value-type="float" office:value="6703">
            <text:p>6.703</text:p>
          </table:table-cell>
          <table:table-cell table:formula="oooc:=[.J4]" office:value-type="float" office:value="0">
            <text:p>,</text:p>
          </table:table-cell>
          <table:table-cell table:formula="oooc:=[.K4]" office:value-type="float" office:value="0">
            <text:p>,</text:p>
          </table:table-cell>
          <table:table-cell table:formula="oooc:=[.L4]/10" office:value-type="float" office:value="0">
            <text:p>,</text:p>
          </table:table-cell>
          <table:table-cell table:formula="oooc:=[.M4]/10" office:value-type="float" office:value="0">
            <text:p>,</text:p>
          </table:table-cell>
          <table:table-cell table:formula="oooc:=[.N4]" office:value-type="float" office:value="6603">
            <text:p>6.603</text:p>
          </table:table-cell>
          <table:table-cell table:style-name="Default" table:formula="oooc:=[.O4]/1000" office:value-type="float" office:value="24.925">
            <text:p>24,93</text:p>
          </table:table-cell>
          <table:table-cell table:style-name="Default" table:formula="oooc:=[.P4]/1000" office:value-type="float" office:value="25.188">
            <text:p>25,19</text:p>
          </table:table-cell>
          <table:table-cell table:style-name="Default" table:formula="oooc:=[.Q4]/1000" office:value-type="float" office:value="32.148">
            <text:p>32,15</text:p>
          </table:table-cell>
          <table:table-cell table:style-name="Default" table:formula="oooc:=[.R4]/1000" office:value-type="float" office:value="24.864">
            <text:p>24,86</text:p>
          </table:table-cell>
          <table:table-cell table:formula="oooc:=[.S4]" office:value-type="float" office:value="0">
            <text:p>,</text:p>
          </table:table-cell>
          <table:table-cell table:formula="oooc:=[.T4]" office:value-type="float" office:value="0">
            <text:p>,</text:p>
          </table:table-cell>
          <table:table-cell table:formula="oooc:=[.U4]" office:value-type="float" office:value="0">
            <text:p>,</text:p>
          </table:table-cell>
          <table:table-cell table:formula="oooc:=[.V4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0</text:p>
          </table:table-cell>
          <table:table-cell table:formula="oooc:=[.B5]*10" office:value-type="float" office:value="0">
            <text:p>,</text:p>
          </table:table-cell>
          <table:table-cell table:formula="oooc:=[.C5]" office:value-type="float" office:value="0">
            <text:p>,</text:p>
          </table:table-cell>
          <table:table-cell table:formula="oooc:=[.D5]" office:value-type="float" office:value="6000">
            <text:p>6.000</text:p>
          </table:table-cell>
          <table:table-cell table:formula="oooc:=[.E5]/1000" office:value-type="float" office:value="21.804">
            <text:p>21,804</text:p>
          </table:table-cell>
          <table:table-cell table:formula="oooc:=[.F5]/1000" office:value-type="float" office:value="22.191">
            <text:p>22,191</text:p>
          </table:table-cell>
          <table:table-cell table:formula="oooc:=[.G5]/1000" office:value-type="float" office:value="28.14">
            <text:p>28,14</text:p>
          </table:table-cell>
          <table:table-cell table:formula="oooc:=[.H5]/1000" office:value-type="float" office:value="21.147">
            <text:p>21,147</text:p>
          </table:table-cell>
          <table:table-cell table:formula="oooc:=[.I5]+5000" office:value-type="float" office:value="6794">
            <text:p>6.794</text:p>
          </table:table-cell>
          <table:table-cell table:formula="oooc:=[.J5]" office:value-type="float" office:value="0">
            <text:p>,</text:p>
          </table:table-cell>
          <table:table-cell table:formula="oooc:=[.K5]" office:value-type="float" office:value="0">
            <text:p>,</text:p>
          </table:table-cell>
          <table:table-cell table:formula="oooc:=[.L5]/10" office:value-type="float" office:value="0">
            <text:p>,</text:p>
          </table:table-cell>
          <table:table-cell table:formula="oooc:=[.M5]/10" office:value-type="float" office:value="0">
            <text:p>,</text:p>
          </table:table-cell>
          <table:table-cell table:formula="oooc:=[.N5]" office:value-type="float" office:value="6716">
            <text:p>6.716</text:p>
          </table:table-cell>
          <table:table-cell table:style-name="Default" table:formula="oooc:=[.O5]/1000" office:value-type="float" office:value="25.047">
            <text:p>25,05</text:p>
          </table:table-cell>
          <table:table-cell table:style-name="Default" table:formula="oooc:=[.P5]/1000" office:value-type="float" office:value="25.557">
            <text:p>25,56</text:p>
          </table:table-cell>
          <table:table-cell table:style-name="Default" table:formula="oooc:=[.Q5]/1000" office:value-type="float" office:value="32.443">
            <text:p>32,44</text:p>
          </table:table-cell>
          <table:table-cell table:style-name="Default" table:formula="oooc:=[.R5]/1000" office:value-type="float" office:value="24.764">
            <text:p>24,76</text:p>
          </table:table-cell>
          <table:table-cell table:formula="oooc:=[.S5]" office:value-type="float" office:value="0">
            <text:p>,</text:p>
          </table:table-cell>
          <table:table-cell table:formula="oooc:=[.T5]" office:value-type="float" office:value="0">
            <text:p>,</text:p>
          </table:table-cell>
          <table:table-cell table:formula="oooc:=[.U5]" office:value-type="float" office:value="0">
            <text:p>,</text:p>
          </table:table-cell>
          <table:table-cell table:formula="oooc:=[.V5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1</text:p>
          </table:table-cell>
          <table:table-cell table:formula="oooc:=[.B6]*10" office:value-type="float" office:value="0">
            <text:p>,</text:p>
          </table:table-cell>
          <table:table-cell table:formula="oooc:=[.C6]" office:value-type="float" office:value="0">
            <text:p>,</text:p>
          </table:table-cell>
          <table:table-cell table:formula="oooc:=[.D6]" office:value-type="float" office:value="6068">
            <text:p>6.068</text:p>
          </table:table-cell>
          <table:table-cell table:formula="oooc:=[.E6]/1000" office:value-type="float" office:value="21.824">
            <text:p>21,824</text:p>
          </table:table-cell>
          <table:table-cell table:formula="oooc:=[.F6]/1000" office:value-type="float" office:value="22.27">
            <text:p>22,27</text:p>
          </table:table-cell>
          <table:table-cell table:formula="oooc:=[.G6]/1000" office:value-type="float" office:value="28.271">
            <text:p>28,271</text:p>
          </table:table-cell>
          <table:table-cell table:formula="oooc:=[.H6]/1000" office:value-type="float" office:value="21.183">
            <text:p>21,183</text:p>
          </table:table-cell>
          <table:table-cell table:formula="oooc:=[.I6]+5000" office:value-type="float" office:value="6879">
            <text:p>6.879</text:p>
          </table:table-cell>
          <table:table-cell table:formula="oooc:=[.J6]" office:value-type="float" office:value="0">
            <text:p>,</text:p>
          </table:table-cell>
          <table:table-cell table:formula="oooc:=[.K6]" office:value-type="float" office:value="0">
            <text:p>,</text:p>
          </table:table-cell>
          <table:table-cell table:formula="oooc:=[.L6]/10" office:value-type="float" office:value="0">
            <text:p>,</text:p>
          </table:table-cell>
          <table:table-cell table:formula="oooc:=[.M6]/10" office:value-type="float" office:value="0">
            <text:p>,</text:p>
          </table:table-cell>
          <table:table-cell table:formula="oooc:=[.N6]" office:value-type="float" office:value="6795">
            <text:p>6.795</text:p>
          </table:table-cell>
          <table:table-cell table:style-name="Default" table:formula="oooc:=[.O6]/1000" office:value-type="float" office:value="25.187">
            <text:p>25,19</text:p>
          </table:table-cell>
          <table:table-cell table:style-name="Default" table:formula="oooc:=[.P6]/1000" office:value-type="float" office:value="25.762">
            <text:p>25,76</text:p>
          </table:table-cell>
          <table:table-cell table:style-name="Default" table:formula="oooc:=[.Q6]/1000" office:value-type="float" office:value="32.297">
            <text:p>32,3</text:p>
          </table:table-cell>
          <table:table-cell table:style-name="Default" table:formula="oooc:=[.R6]/1000" office:value-type="float" office:value="24.717">
            <text:p>24,72</text:p>
          </table:table-cell>
          <table:table-cell table:formula="oooc:=[.S6]" office:value-type="float" office:value="0">
            <text:p>,</text:p>
          </table:table-cell>
          <table:table-cell table:formula="oooc:=[.T6]" office:value-type="float" office:value="0">
            <text:p>,</text:p>
          </table:table-cell>
          <table:table-cell table:formula="oooc:=[.U6]" office:value-type="float" office:value="0">
            <text:p>,</text:p>
          </table:table-cell>
          <table:table-cell table:formula="oooc:=[.V6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2</text:p>
          </table:table-cell>
          <table:table-cell table:formula="oooc:=[.B7]*10" office:value-type="float" office:value="0">
            <text:p>,</text:p>
          </table:table-cell>
          <table:table-cell table:formula="oooc:=[.C7]" office:value-type="float" office:value="0">
            <text:p>,</text:p>
          </table:table-cell>
          <table:table-cell table:formula="oooc:=[.D7]" office:value-type="float" office:value="6132">
            <text:p>6.132</text:p>
          </table:table-cell>
          <table:table-cell table:formula="oooc:=[.E7]/1000" office:value-type="float" office:value="21.927">
            <text:p>21,927</text:p>
          </table:table-cell>
          <table:table-cell table:formula="oooc:=[.F7]/1000" office:value-type="float" office:value="22.222">
            <text:p>22,222</text:p>
          </table:table-cell>
          <table:table-cell table:formula="oooc:=[.G7]/1000" office:value-type="float" office:value="28.33">
            <text:p>28,33</text:p>
          </table:table-cell>
          <table:table-cell table:formula="oooc:=[.H7]/1000" office:value-type="float" office:value="21.23">
            <text:p>21,23</text:p>
          </table:table-cell>
          <table:table-cell table:formula="oooc:=[.I7]+5000" office:value-type="float" office:value="6971">
            <text:p>6.971</text:p>
          </table:table-cell>
          <table:table-cell table:formula="oooc:=[.J7]" office:value-type="float" office:value="0">
            <text:p>,</text:p>
          </table:table-cell>
          <table:table-cell table:formula="oooc:=[.K7]" office:value-type="float" office:value="0">
            <text:p>,</text:p>
          </table:table-cell>
          <table:table-cell table:formula="oooc:=[.L7]/10" office:value-type="float" office:value="0">
            <text:p>,</text:p>
          </table:table-cell>
          <table:table-cell table:formula="oooc:=[.M7]/10" office:value-type="float" office:value="0">
            <text:p>,</text:p>
          </table:table-cell>
          <table:table-cell table:formula="oooc:=[.N7]" office:value-type="float" office:value="6869">
            <text:p>6.869</text:p>
          </table:table-cell>
          <table:table-cell table:style-name="Default" table:formula="oooc:=[.O7]/1000" office:value-type="float" office:value="25.103">
            <text:p>25,1</text:p>
          </table:table-cell>
          <table:table-cell table:style-name="Default" table:formula="oooc:=[.P7]/1000" office:value-type="float" office:value="25.77">
            <text:p>25,77</text:p>
          </table:table-cell>
          <table:table-cell table:style-name="Default" table:formula="oooc:=[.Q7]/1000" office:value-type="float" office:value="32.432">
            <text:p>32,43</text:p>
          </table:table-cell>
          <table:table-cell table:style-name="Default" table:formula="oooc:=[.R7]/1000" office:value-type="float" office:value="24.764">
            <text:p>24,76</text:p>
          </table:table-cell>
          <table:table-cell table:formula="oooc:=[.S7]" office:value-type="float" office:value="0">
            <text:p>,</text:p>
          </table:table-cell>
          <table:table-cell table:formula="oooc:=[.T7]" office:value-type="float" office:value="0">
            <text:p>,</text:p>
          </table:table-cell>
          <table:table-cell table:formula="oooc:=[.U7]" office:value-type="float" office:value="0">
            <text:p>,</text:p>
          </table:table-cell>
          <table:table-cell table:formula="oooc:=[.V7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3</text:p>
          </table:table-cell>
          <table:table-cell table:formula="oooc:=[.B8]*10" office:value-type="float" office:value="0">
            <text:p>,</text:p>
          </table:table-cell>
          <table:table-cell table:formula="oooc:=[.C8]" office:value-type="float" office:value="0">
            <text:p>,</text:p>
          </table:table-cell>
          <table:table-cell table:formula="oooc:=[.D8]" office:value-type="float" office:value="6185">
            <text:p>6.185</text:p>
          </table:table-cell>
          <table:table-cell table:formula="oooc:=[.E8]/1000" office:value-type="float" office:value="21.963">
            <text:p>21,963</text:p>
          </table:table-cell>
          <table:table-cell table:formula="oooc:=[.F8]/1000" office:value-type="float" office:value="22.287">
            <text:p>22,287</text:p>
          </table:table-cell>
          <table:table-cell table:formula="oooc:=[.G8]/1000" office:value-type="float" office:value="28.44">
            <text:p>28,44</text:p>
          </table:table-cell>
          <table:table-cell table:formula="oooc:=[.H8]/1000" office:value-type="float" office:value="21.162">
            <text:p>21,162</text:p>
          </table:table-cell>
          <table:table-cell table:formula="oooc:=[.I8]+5000" office:value-type="float" office:value="7051">
            <text:p>7.051</text:p>
          </table:table-cell>
          <table:table-cell table:formula="oooc:=[.J8]" office:value-type="float" office:value="0">
            <text:p>,</text:p>
          </table:table-cell>
          <table:table-cell table:formula="oooc:=[.K8]" office:value-type="float" office:value="0">
            <text:p>,</text:p>
          </table:table-cell>
          <table:table-cell table:formula="oooc:=[.L8]/10" office:value-type="float" office:value="0">
            <text:p>,</text:p>
          </table:table-cell>
          <table:table-cell table:formula="oooc:=[.M8]/10" office:value-type="float" office:value="0">
            <text:p>,</text:p>
          </table:table-cell>
          <table:table-cell table:formula="oooc:=[.N8]" office:value-type="float" office:value="6906">
            <text:p>6.906</text:p>
          </table:table-cell>
          <table:table-cell table:style-name="Default" table:formula="oooc:=[.O8]/1000" office:value-type="float" office:value="25.216">
            <text:p>25,22</text:p>
          </table:table-cell>
          <table:table-cell table:style-name="Default" table:formula="oooc:=[.P8]/1000" office:value-type="float" office:value="25.372">
            <text:p>25,37</text:p>
          </table:table-cell>
          <table:table-cell table:style-name="Default" table:formula="oooc:=[.Q8]/1000" office:value-type="float" office:value="32.37">
            <text:p>32,37</text:p>
          </table:table-cell>
          <table:table-cell table:style-name="Default" table:formula="oooc:=[.R8]/1000" office:value-type="float" office:value="24.764">
            <text:p>24,76</text:p>
          </table:table-cell>
          <table:table-cell table:formula="oooc:=[.S8]" office:value-type="float" office:value="0">
            <text:p>,</text:p>
          </table:table-cell>
          <table:table-cell table:formula="oooc:=[.T8]" office:value-type="float" office:value="0">
            <text:p>,</text:p>
          </table:table-cell>
          <table:table-cell table:formula="oooc:=[.U8]" office:value-type="float" office:value="0">
            <text:p>,</text:p>
          </table:table-cell>
          <table:table-cell table:formula="oooc:=[.V8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4</text:p>
          </table:table-cell>
          <table:table-cell table:formula="oooc:=[.B9]*10" office:value-type="float" office:value="0">
            <text:p>,</text:p>
          </table:table-cell>
          <table:table-cell table:formula="oooc:=[.C9]" office:value-type="float" office:value="0">
            <text:p>,</text:p>
          </table:table-cell>
          <table:table-cell table:formula="oooc:=[.D9]" office:value-type="float" office:value="6223">
            <text:p>6.223</text:p>
          </table:table-cell>
          <table:table-cell table:formula="oooc:=[.E9]/1000" office:value-type="float" office:value="21.894">
            <text:p>21,894</text:p>
          </table:table-cell>
          <table:table-cell table:formula="oooc:=[.F9]/1000" office:value-type="float" office:value="22.286">
            <text:p>22,286</text:p>
          </table:table-cell>
          <table:table-cell table:formula="oooc:=[.G9]/1000" office:value-type="float" office:value="28.333">
            <text:p>28,333</text:p>
          </table:table-cell>
          <table:table-cell table:formula="oooc:=[.H9]/1000" office:value-type="float" office:value="21.203">
            <text:p>21,203</text:p>
          </table:table-cell>
          <table:table-cell table:formula="oooc:=[.I9]+5000" office:value-type="float" office:value="7137">
            <text:p>7.137</text:p>
          </table:table-cell>
          <table:table-cell table:formula="oooc:=[.J9]" office:value-type="float" office:value="0">
            <text:p>,</text:p>
          </table:table-cell>
          <table:table-cell table:formula="oooc:=[.K9]" office:value-type="float" office:value="0">
            <text:p>,</text:p>
          </table:table-cell>
          <table:table-cell table:formula="oooc:=[.L9]/10" office:value-type="float" office:value="0">
            <text:p>,</text:p>
          </table:table-cell>
          <table:table-cell table:formula="oooc:=[.M9]/10" office:value-type="float" office:value="0">
            <text:p>,</text:p>
          </table:table-cell>
          <table:table-cell table:formula="oooc:=[.N9]" office:value-type="float" office:value="6985">
            <text:p>6.985</text:p>
          </table:table-cell>
          <table:table-cell table:style-name="Default" table:formula="oooc:=[.O9]/1000" office:value-type="float" office:value="25.214">
            <text:p>25,21</text:p>
          </table:table-cell>
          <table:table-cell table:style-name="Default" table:formula="oooc:=[.P9]/1000" office:value-type="float" office:value="25.723">
            <text:p>25,72</text:p>
          </table:table-cell>
          <table:table-cell table:style-name="Default" table:formula="oooc:=[.Q9]/1000" office:value-type="float" office:value="32.367">
            <text:p>32,37</text:p>
          </table:table-cell>
          <table:table-cell table:style-name="Default" table:formula="oooc:=[.R9]/1000" office:value-type="float" office:value="24.792">
            <text:p>24,79</text:p>
          </table:table-cell>
          <table:table-cell table:formula="oooc:=[.S9]" office:value-type="float" office:value="0">
            <text:p>,</text:p>
          </table:table-cell>
          <table:table-cell table:formula="oooc:=[.T9]" office:value-type="float" office:value="0">
            <text:p>,</text:p>
          </table:table-cell>
          <table:table-cell table:formula="oooc:=[.U9]" office:value-type="float" office:value="0">
            <text:p>,</text:p>
          </table:table-cell>
          <table:table-cell table:formula="oooc:=[.V9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5</text:p>
          </table:table-cell>
          <table:table-cell table:formula="oooc:=[.B10]*10" office:value-type="float" office:value="0">
            <text:p>,</text:p>
          </table:table-cell>
          <table:table-cell table:formula="oooc:=[.C10]" office:value-type="float" office:value="0">
            <text:p>,</text:p>
          </table:table-cell>
          <table:table-cell table:formula="oooc:=[.D10]" office:value-type="float" office:value="6287">
            <text:p>6.287</text:p>
          </table:table-cell>
          <table:table-cell table:formula="oooc:=[.E10]/1000" office:value-type="float" office:value="22.072">
            <text:p>22,072</text:p>
          </table:table-cell>
          <table:table-cell table:formula="oooc:=[.F10]/1000" office:value-type="float" office:value="22.353">
            <text:p>22,353</text:p>
          </table:table-cell>
          <table:table-cell table:formula="oooc:=[.G10]/1000" office:value-type="float" office:value="28.374">
            <text:p>28,374</text:p>
          </table:table-cell>
          <table:table-cell table:formula="oooc:=[.H10]/1000" office:value-type="float" office:value="21.216">
            <text:p>21,216</text:p>
          </table:table-cell>
          <table:table-cell table:formula="oooc:=[.I10]+5000" office:value-type="float" office:value="7232">
            <text:p>7.232</text:p>
          </table:table-cell>
          <table:table-cell table:formula="oooc:=[.J10]" office:value-type="float" office:value="0">
            <text:p>,</text:p>
          </table:table-cell>
          <table:table-cell table:formula="oooc:=[.K10]" office:value-type="float" office:value="0">
            <text:p>,</text:p>
          </table:table-cell>
          <table:table-cell table:formula="oooc:=[.L10]/10" office:value-type="float" office:value="0">
            <text:p>,</text:p>
          </table:table-cell>
          <table:table-cell table:formula="oooc:=[.M10]/10" office:value-type="float" office:value="0">
            <text:p>,</text:p>
          </table:table-cell>
          <table:table-cell table:formula="oooc:=[.N10]" office:value-type="float" office:value="7051">
            <text:p>7.051</text:p>
          </table:table-cell>
          <table:table-cell table:style-name="Default" table:formula="oooc:=[.O10]/1000" office:value-type="float" office:value="25.236">
            <text:p>25,24</text:p>
          </table:table-cell>
          <table:table-cell table:style-name="Default" table:formula="oooc:=[.P10]/1000" office:value-type="float" office:value="25.768">
            <text:p>25,77</text:p>
          </table:table-cell>
          <table:table-cell table:style-name="Default" table:formula="oooc:=[.Q10]/1000" office:value-type="float" office:value="32.483">
            <text:p>32,48</text:p>
          </table:table-cell>
          <table:table-cell table:style-name="Default" table:formula="oooc:=[.R10]/1000" office:value-type="float" office:value="24.74">
            <text:p>24,74</text:p>
          </table:table-cell>
          <table:table-cell table:formula="oooc:=[.S10]" office:value-type="float" office:value="0">
            <text:p>,</text:p>
          </table:table-cell>
          <table:table-cell table:formula="oooc:=[.T10]" office:value-type="float" office:value="0">
            <text:p>,</text:p>
          </table:table-cell>
          <table:table-cell table:formula="oooc:=[.U10]" office:value-type="float" office:value="0">
            <text:p>,</text:p>
          </table:table-cell>
          <table:table-cell table:formula="oooc:=[.V10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6</text:p>
          </table:table-cell>
          <table:table-cell table:formula="oooc:=[.B11]*10" office:value-type="float" office:value="0">
            <text:p>,</text:p>
          </table:table-cell>
          <table:table-cell table:formula="oooc:=[.C11]" office:value-type="float" office:value="0">
            <text:p>,</text:p>
          </table:table-cell>
          <table:table-cell table:formula="oooc:=[.D11]" office:value-type="float" office:value="6313">
            <text:p>6.313</text:p>
          </table:table-cell>
          <table:table-cell table:formula="oooc:=[.E11]/1000" office:value-type="float" office:value="21.948">
            <text:p>21,948</text:p>
          </table:table-cell>
          <table:table-cell table:formula="oooc:=[.F11]/1000" office:value-type="float" office:value="22.398">
            <text:p>22,398</text:p>
          </table:table-cell>
          <table:table-cell table:formula="oooc:=[.G11]/1000" office:value-type="float" office:value="28.351">
            <text:p>28,351</text:p>
          </table:table-cell>
          <table:table-cell table:formula="oooc:=[.H11]/1000" office:value-type="float" office:value="21.157">
            <text:p>21,157</text:p>
          </table:table-cell>
          <table:table-cell table:formula="oooc:=[.I11]+5000" office:value-type="float" office:value="7308">
            <text:p>7.308</text:p>
          </table:table-cell>
          <table:table-cell table:formula="oooc:=[.J11]" office:value-type="float" office:value="0">
            <text:p>,</text:p>
          </table:table-cell>
          <table:table-cell table:formula="oooc:=[.K11]" office:value-type="float" office:value="0">
            <text:p>,</text:p>
          </table:table-cell>
          <table:table-cell table:formula="oooc:=[.L11]/10" office:value-type="float" office:value="0">
            <text:p>,</text:p>
          </table:table-cell>
          <table:table-cell table:formula="oooc:=[.M11]/10" office:value-type="float" office:value="0">
            <text:p>,</text:p>
          </table:table-cell>
          <table:table-cell table:formula="oooc:=[.N11]" office:value-type="float" office:value="7081">
            <text:p>7.081</text:p>
          </table:table-cell>
          <table:table-cell table:style-name="Default" table:formula="oooc:=[.O11]/1000" office:value-type="float" office:value="25.26">
            <text:p>25,26</text:p>
          </table:table-cell>
          <table:table-cell table:style-name="Default" table:formula="oooc:=[.P11]/1000" office:value-type="float" office:value="25.399">
            <text:p>25,4</text:p>
          </table:table-cell>
          <table:table-cell table:style-name="Default" table:formula="oooc:=[.Q11]/1000" office:value-type="float" office:value="32.623">
            <text:p>32,62</text:p>
          </table:table-cell>
          <table:table-cell table:style-name="Default" table:formula="oooc:=[.R11]/1000" office:value-type="float" office:value="24.76">
            <text:p>24,76</text:p>
          </table:table-cell>
          <table:table-cell table:formula="oooc:=[.S11]" office:value-type="float" office:value="0">
            <text:p>,</text:p>
          </table:table-cell>
          <table:table-cell table:formula="oooc:=[.T11]" office:value-type="float" office:value="0">
            <text:p>,</text:p>
          </table:table-cell>
          <table:table-cell table:formula="oooc:=[.U11]" office:value-type="float" office:value="0">
            <text:p>,</text:p>
          </table:table-cell>
          <table:table-cell table:formula="oooc:=[.V11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7</text:p>
          </table:table-cell>
          <table:table-cell table:formula="oooc:=[.B12]*10" office:value-type="float" office:value="0">
            <text:p>,</text:p>
          </table:table-cell>
          <table:table-cell table:formula="oooc:=[.C12]" office:value-type="float" office:value="0">
            <text:p>,</text:p>
          </table:table-cell>
          <table:table-cell table:formula="oooc:=[.D12]" office:value-type="float" office:value="6358">
            <text:p>6.358</text:p>
          </table:table-cell>
          <table:table-cell table:formula="oooc:=[.E12]/1000" office:value-type="float" office:value="22.041">
            <text:p>22,041</text:p>
          </table:table-cell>
          <table:table-cell table:formula="oooc:=[.F12]/1000" office:value-type="float" office:value="22.38">
            <text:p>22,38</text:p>
          </table:table-cell>
          <table:table-cell table:formula="oooc:=[.G12]/1000" office:value-type="float" office:value="28.412">
            <text:p>28,412</text:p>
          </table:table-cell>
          <table:table-cell table:formula="oooc:=[.H12]/1000" office:value-type="float" office:value="21.136">
            <text:p>21,136</text:p>
          </table:table-cell>
          <table:table-cell table:formula="oooc:=[.I12]+5000" office:value-type="float" office:value="7395">
            <text:p>7.395</text:p>
          </table:table-cell>
          <table:table-cell table:formula="oooc:=[.J12]" office:value-type="float" office:value="0">
            <text:p>,</text:p>
          </table:table-cell>
          <table:table-cell table:formula="oooc:=[.K12]" office:value-type="float" office:value="0">
            <text:p>,</text:p>
          </table:table-cell>
          <table:table-cell table:formula="oooc:=[.L12]/10" office:value-type="float" office:value="0">
            <text:p>,</text:p>
          </table:table-cell>
          <table:table-cell table:formula="oooc:=[.M12]/10" office:value-type="float" office:value="0">
            <text:p>,</text:p>
          </table:table-cell>
          <table:table-cell table:formula="oooc:=[.N12]" office:value-type="float" office:value="7123">
            <text:p>7.123</text:p>
          </table:table-cell>
          <table:table-cell table:style-name="Default" table:formula="oooc:=[.O12]/1000" office:value-type="float" office:value="25.271">
            <text:p>25,27</text:p>
          </table:table-cell>
          <table:table-cell table:style-name="Default" table:formula="oooc:=[.P12]/1000" office:value-type="float" office:value="25.431">
            <text:p>25,43</text:p>
          </table:table-cell>
          <table:table-cell table:style-name="Default" table:formula="oooc:=[.Q12]/1000" office:value-type="float" office:value="32.431">
            <text:p>32,43</text:p>
          </table:table-cell>
          <table:table-cell table:style-name="Default" table:formula="oooc:=[.R12]/1000" office:value-type="float" office:value="24.757">
            <text:p>24,76</text:p>
          </table:table-cell>
          <table:table-cell table:formula="oooc:=[.S12]" office:value-type="float" office:value="0">
            <text:p>,</text:p>
          </table:table-cell>
          <table:table-cell table:formula="oooc:=[.T12]" office:value-type="float" office:value="0">
            <text:p>,</text:p>
          </table:table-cell>
          <table:table-cell table:formula="oooc:=[.U12]" office:value-type="float" office:value="0">
            <text:p>,</text:p>
          </table:table-cell>
          <table:table-cell table:formula="oooc:=[.V12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8</text:p>
          </table:table-cell>
          <table:table-cell table:formula="oooc:=[.B13]*10" office:value-type="float" office:value="0">
            <text:p>,</text:p>
          </table:table-cell>
          <table:table-cell table:formula="oooc:=[.C13]" office:value-type="float" office:value="0">
            <text:p>,</text:p>
          </table:table-cell>
          <table:table-cell table:formula="oooc:=[.D13]" office:value-type="float" office:value="6388">
            <text:p>6.388</text:p>
          </table:table-cell>
          <table:table-cell table:formula="oooc:=[.E13]/1000" office:value-type="float" office:value="21.967">
            <text:p>21,967</text:p>
          </table:table-cell>
          <table:table-cell table:formula="oooc:=[.F13]/1000" office:value-type="float" office:value="22.418">
            <text:p>22,418</text:p>
          </table:table-cell>
          <table:table-cell table:formula="oooc:=[.G13]/1000" office:value-type="float" office:value="28.417">
            <text:p>28,417</text:p>
          </table:table-cell>
          <table:table-cell table:formula="oooc:=[.H13]/1000" office:value-type="float" office:value="21.098">
            <text:p>21,098</text:p>
          </table:table-cell>
          <table:table-cell table:formula="oooc:=[.I13]+5000" office:value-type="float" office:value="7477">
            <text:p>7.477</text:p>
          </table:table-cell>
          <table:table-cell table:formula="oooc:=[.J13]" office:value-type="float" office:value="0">
            <text:p>,</text:p>
          </table:table-cell>
          <table:table-cell table:formula="oooc:=[.K13]" office:value-type="float" office:value="0">
            <text:p>,</text:p>
          </table:table-cell>
          <table:table-cell table:formula="oooc:=[.L13]/10" office:value-type="float" office:value="0">
            <text:p>,</text:p>
          </table:table-cell>
          <table:table-cell table:formula="oooc:=[.M13]/10" office:value-type="float" office:value="0">
            <text:p>,</text:p>
          </table:table-cell>
          <table:table-cell table:formula="oooc:=[.N13]" office:value-type="float" office:value="7188">
            <text:p>7.188</text:p>
          </table:table-cell>
          <table:table-cell table:style-name="Default" table:formula="oooc:=[.O13]/1000" office:value-type="float" office:value="25.253">
            <text:p>25,25</text:p>
          </table:table-cell>
          <table:table-cell table:style-name="Default" table:formula="oooc:=[.P13]/1000" office:value-type="float" office:value="25.79">
            <text:p>25,79</text:p>
          </table:table-cell>
          <table:table-cell table:style-name="Default" table:formula="oooc:=[.Q13]/1000" office:value-type="float" office:value="32.426">
            <text:p>32,43</text:p>
          </table:table-cell>
          <table:table-cell table:style-name="Default" table:formula="oooc:=[.R13]/1000" office:value-type="float" office:value="24.733">
            <text:p>24,73</text:p>
          </table:table-cell>
          <table:table-cell table:formula="oooc:=[.S13]" office:value-type="float" office:value="0">
            <text:p>,</text:p>
          </table:table-cell>
          <table:table-cell table:formula="oooc:=[.T13]" office:value-type="float" office:value="0">
            <text:p>,</text:p>
          </table:table-cell>
          <table:table-cell table:formula="oooc:=[.U13]" office:value-type="float" office:value="0">
            <text:p>,</text:p>
          </table:table-cell>
          <table:table-cell table:formula="oooc:=[.V13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2,9</text:p>
          </table:table-cell>
          <table:table-cell table:formula="oooc:=[.B14]*10" office:value-type="float" office:value="0">
            <text:p>,</text:p>
          </table:table-cell>
          <table:table-cell table:formula="oooc:=[.C14]" office:value-type="float" office:value="0">
            <text:p>,</text:p>
          </table:table-cell>
          <table:table-cell table:formula="oooc:=[.D14]" office:value-type="float" office:value="6427">
            <text:p>6.427</text:p>
          </table:table-cell>
          <table:table-cell table:formula="oooc:=[.E14]/1000" office:value-type="float" office:value="22.037">
            <text:p>22,037</text:p>
          </table:table-cell>
          <table:table-cell table:formula="oooc:=[.F14]/1000" office:value-type="float" office:value="22.367">
            <text:p>22,367</text:p>
          </table:table-cell>
          <table:table-cell table:formula="oooc:=[.G14]/1000" office:value-type="float" office:value="28.471">
            <text:p>28,471</text:p>
          </table:table-cell>
          <table:table-cell table:formula="oooc:=[.H14]/1000" office:value-type="float" office:value="21.118">
            <text:p>21,118</text:p>
          </table:table-cell>
          <table:table-cell table:formula="oooc:=[.I14]+5000" office:value-type="float" office:value="7564">
            <text:p>7.564</text:p>
          </table:table-cell>
          <table:table-cell table:formula="oooc:=[.J14]" office:value-type="float" office:value="0">
            <text:p>,</text:p>
          </table:table-cell>
          <table:table-cell table:formula="oooc:=[.K14]" office:value-type="float" office:value="0">
            <text:p>,</text:p>
          </table:table-cell>
          <table:table-cell table:formula="oooc:=[.L14]/10" office:value-type="float" office:value="0">
            <text:p>,</text:p>
          </table:table-cell>
          <table:table-cell table:formula="oooc:=[.M14]/10" office:value-type="float" office:value="0">
            <text:p>,</text:p>
          </table:table-cell>
          <table:table-cell table:formula="oooc:=[.N14]" office:value-type="float" office:value="7235">
            <text:p>7.235</text:p>
          </table:table-cell>
          <table:table-cell table:style-name="Default" table:formula="oooc:=[.O14]/1000" office:value-type="float" office:value="25.244">
            <text:p>25,24</text:p>
          </table:table-cell>
          <table:table-cell table:style-name="Default" table:formula="oooc:=[.P14]/1000" office:value-type="float" office:value="25.736">
            <text:p>25,74</text:p>
          </table:table-cell>
          <table:table-cell table:style-name="Default" table:formula="oooc:=[.Q14]/1000" office:value-type="float" office:value="32.681">
            <text:p>32,68</text:p>
          </table:table-cell>
          <table:table-cell table:style-name="Default" table:formula="oooc:=[.R14]/1000" office:value-type="float" office:value="24.671">
            <text:p>24,67</text:p>
          </table:table-cell>
          <table:table-cell table:formula="oooc:=[.S14]" office:value-type="float" office:value="0">
            <text:p>,</text:p>
          </table:table-cell>
          <table:table-cell table:formula="oooc:=[.T14]" office:value-type="float" office:value="0">
            <text:p>,</text:p>
          </table:table-cell>
          <table:table-cell table:formula="oooc:=[.U14]" office:value-type="float" office:value="0">
            <text:p>,</text:p>
          </table:table-cell>
          <table:table-cell table:formula="oooc:=[.V14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0</text:p>
          </table:table-cell>
          <table:table-cell table:formula="oooc:=[.B15]*10" office:value-type="float" office:value="0">
            <text:p>,</text:p>
          </table:table-cell>
          <table:table-cell table:formula="oooc:=[.C15]" office:value-type="float" office:value="0">
            <text:p>,</text:p>
          </table:table-cell>
          <table:table-cell table:formula="oooc:=[.D15]" office:value-type="float" office:value="6467">
            <text:p>6.467</text:p>
          </table:table-cell>
          <table:table-cell table:formula="oooc:=[.E15]/1000" office:value-type="float" office:value="22.092">
            <text:p>22,092</text:p>
          </table:table-cell>
          <table:table-cell table:formula="oooc:=[.F15]/1000" office:value-type="float" office:value="22.46">
            <text:p>22,46</text:p>
          </table:table-cell>
          <table:table-cell table:formula="oooc:=[.G15]/1000" office:value-type="float" office:value="28.527">
            <text:p>28,527</text:p>
          </table:table-cell>
          <table:table-cell table:formula="oooc:=[.H15]/1000" office:value-type="float" office:value="21.091">
            <text:p>21,091</text:p>
          </table:table-cell>
          <table:table-cell table:formula="oooc:=[.I15]+5000" office:value-type="float" office:value="7642">
            <text:p>7.642</text:p>
          </table:table-cell>
          <table:table-cell table:formula="oooc:=[.J15]" office:value-type="float" office:value="0">
            <text:p>,</text:p>
          </table:table-cell>
          <table:table-cell table:formula="oooc:=[.K15]" office:value-type="float" office:value="0">
            <text:p>,</text:p>
          </table:table-cell>
          <table:table-cell table:formula="oooc:=[.L15]/10" office:value-type="float" office:value="0">
            <text:p>,</text:p>
          </table:table-cell>
          <table:table-cell table:formula="oooc:=[.M15]/10" office:value-type="float" office:value="0">
            <text:p>,</text:p>
          </table:table-cell>
          <table:table-cell table:formula="oooc:=[.N15]" office:value-type="float" office:value="7269">
            <text:p>7.269</text:p>
          </table:table-cell>
          <table:table-cell table:style-name="Default" table:formula="oooc:=[.O15]/1000" office:value-type="float" office:value="25.296">
            <text:p>25,3</text:p>
          </table:table-cell>
          <table:table-cell table:style-name="Default" table:formula="oooc:=[.P15]/1000" office:value-type="float" office:value="25.772">
            <text:p>25,77</text:p>
          </table:table-cell>
          <table:table-cell table:style-name="Default" table:formula="oooc:=[.Q15]/1000" office:value-type="float" office:value="32.554">
            <text:p>32,55</text:p>
          </table:table-cell>
          <table:table-cell table:style-name="Default" table:formula="oooc:=[.R15]/1000" office:value-type="float" office:value="24.669">
            <text:p>24,67</text:p>
          </table:table-cell>
          <table:table-cell table:formula="oooc:=[.S15]" office:value-type="float" office:value="0">
            <text:p>,</text:p>
          </table:table-cell>
          <table:table-cell table:formula="oooc:=[.T15]" office:value-type="float" office:value="0">
            <text:p>,</text:p>
          </table:table-cell>
          <table:table-cell table:formula="oooc:=[.U15]" office:value-type="float" office:value="0">
            <text:p>,</text:p>
          </table:table-cell>
          <table:table-cell table:formula="oooc:=[.V15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1</text:p>
          </table:table-cell>
          <table:table-cell table:formula="oooc:=[.B16]*10" office:value-type="float" office:value="0">
            <text:p>,</text:p>
          </table:table-cell>
          <table:table-cell table:formula="oooc:=[.C16]" office:value-type="float" office:value="0">
            <text:p>,</text:p>
          </table:table-cell>
          <table:table-cell table:formula="oooc:=[.D16]" office:value-type="float" office:value="6485">
            <text:p>6.485</text:p>
          </table:table-cell>
          <table:table-cell table:formula="oooc:=[.E16]/1000" office:value-type="float" office:value="22.037">
            <text:p>22,037</text:p>
          </table:table-cell>
          <table:table-cell table:formula="oooc:=[.F16]/1000" office:value-type="float" office:value="22.313">
            <text:p>22,313</text:p>
          </table:table-cell>
          <table:table-cell table:formula="oooc:=[.G16]/1000" office:value-type="float" office:value="28.474">
            <text:p>28,474</text:p>
          </table:table-cell>
          <table:table-cell table:formula="oooc:=[.H16]/1000" office:value-type="float" office:value="21.067">
            <text:p>21,067</text:p>
          </table:table-cell>
          <table:table-cell table:formula="oooc:=[.I16]+5000" office:value-type="float" office:value="7744">
            <text:p>7.744</text:p>
          </table:table-cell>
          <table:table-cell table:formula="oooc:=[.J16]" office:value-type="float" office:value="0">
            <text:p>,</text:p>
          </table:table-cell>
          <table:table-cell table:formula="oooc:=[.K16]" office:value-type="float" office:value="0">
            <text:p>,</text:p>
          </table:table-cell>
          <table:table-cell table:formula="oooc:=[.L16]/10" office:value-type="float" office:value="0">
            <text:p>,</text:p>
          </table:table-cell>
          <table:table-cell table:formula="oooc:=[.M16]/10" office:value-type="float" office:value="0">
            <text:p>,</text:p>
          </table:table-cell>
          <table:table-cell table:formula="oooc:=[.N16]" office:value-type="float" office:value="7307">
            <text:p>7.307</text:p>
          </table:table-cell>
          <table:table-cell table:style-name="Default" table:formula="oooc:=[.O16]/1000" office:value-type="float" office:value="25.361">
            <text:p>25,36</text:p>
          </table:table-cell>
          <table:table-cell table:style-name="Default" table:formula="oooc:=[.P16]/1000" office:value-type="float" office:value="25.742">
            <text:p>25,74</text:p>
          </table:table-cell>
          <table:table-cell table:style-name="Default" table:formula="oooc:=[.Q16]/1000" office:value-type="float" office:value="32.395">
            <text:p>32,4</text:p>
          </table:table-cell>
          <table:table-cell table:style-name="Default" table:formula="oooc:=[.R16]/1000" office:value-type="float" office:value="24.686">
            <text:p>24,69</text:p>
          </table:table-cell>
          <table:table-cell table:formula="oooc:=[.S16]" office:value-type="float" office:value="0">
            <text:p>,</text:p>
          </table:table-cell>
          <table:table-cell table:formula="oooc:=[.T16]" office:value-type="float" office:value="0">
            <text:p>,</text:p>
          </table:table-cell>
          <table:table-cell office:value-type="float" office:value="47">
            <text:p>47</text:p>
          </table:table-cell>
          <table:table-cell table:formula="oooc:=[.V16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2</text:p>
          </table:table-cell>
          <table:table-cell table:formula="oooc:=[.B17]*10" office:value-type="float" office:value="0">
            <text:p>,</text:p>
          </table:table-cell>
          <table:table-cell table:formula="oooc:=[.C17]" office:value-type="float" office:value="0">
            <text:p>,</text:p>
          </table:table-cell>
          <table:table-cell table:formula="oooc:=[.D17]" office:value-type="float" office:value="6515">
            <text:p>6.515</text:p>
          </table:table-cell>
          <table:table-cell table:formula="oooc:=[.E17]/1000" office:value-type="float" office:value="22.114">
            <text:p>22,114</text:p>
          </table:table-cell>
          <table:table-cell table:formula="oooc:=[.F17]/1000" office:value-type="float" office:value="22.233">
            <text:p>22,233</text:p>
          </table:table-cell>
          <table:table-cell table:formula="oooc:=[.G17]/1000" office:value-type="float" office:value="28.607">
            <text:p>28,607</text:p>
          </table:table-cell>
          <table:table-cell table:formula="oooc:=[.H17]/1000" office:value-type="float" office:value="21.111">
            <text:p>21,111</text:p>
          </table:table-cell>
          <table:table-cell table:formula="oooc:=[.I17]+5000" office:value-type="float" office:value="7808">
            <text:p>7.808</text:p>
          </table:table-cell>
          <table:table-cell table:formula="oooc:=[.J17]" office:value-type="float" office:value="0">
            <text:p>,</text:p>
          </table:table-cell>
          <table:table-cell table:formula="oooc:=[.K17]" office:value-type="float" office:value="0">
            <text:p>,</text:p>
          </table:table-cell>
          <table:table-cell table:formula="oooc:=[.L17]/10" office:value-type="float" office:value="0">
            <text:p>,</text:p>
          </table:table-cell>
          <table:table-cell table:formula="oooc:=[.M17]/10" office:value-type="float" office:value="0">
            <text:p>,</text:p>
          </table:table-cell>
          <table:table-cell table:formula="oooc:=[.N17]" office:value-type="float" office:value="7345">
            <text:p>7.345</text:p>
          </table:table-cell>
          <table:table-cell table:style-name="Default" table:formula="oooc:=[.O17]/1000" office:value-type="float" office:value="25.321">
            <text:p>25,32</text:p>
          </table:table-cell>
          <table:table-cell table:style-name="Default" table:formula="oooc:=[.P17]/1000" office:value-type="float" office:value="25.73">
            <text:p>25,73</text:p>
          </table:table-cell>
          <table:table-cell table:style-name="Default" table:formula="oooc:=[.Q17]/1000" office:value-type="float" office:value="32.638">
            <text:p>32,64</text:p>
          </table:table-cell>
          <table:table-cell table:style-name="Default" table:formula="oooc:=[.R17]/1000" office:value-type="float" office:value="24.688">
            <text:p>24,69</text:p>
          </table:table-cell>
          <table:table-cell table:formula="oooc:=[.S17]" office:value-type="float" office:value="0">
            <text:p>,</text:p>
          </table:table-cell>
          <table:table-cell table:formula="oooc:=[.T17]" office:value-type="float" office:value="0">
            <text:p>,</text:p>
          </table:table-cell>
          <table:table-cell table:formula="oooc:=[.U17]" office:value-type="float" office:value="0">
            <text:p>,</text:p>
          </table:table-cell>
          <table:table-cell table:formula="oooc:=[.V17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3</text:p>
          </table:table-cell>
          <table:table-cell table:formula="oooc:=[.B18]*10" office:value-type="float" office:value="0">
            <text:p>,</text:p>
          </table:table-cell>
          <table:table-cell table:formula="oooc:=[.C18]" office:value-type="float" office:value="0">
            <text:p>,</text:p>
          </table:table-cell>
          <table:table-cell table:formula="oooc:=[.D18]" office:value-type="float" office:value="6544">
            <text:p>6.544</text:p>
          </table:table-cell>
          <table:table-cell table:formula="oooc:=[.E18]/1000" office:value-type="float" office:value="22.038">
            <text:p>22,038</text:p>
          </table:table-cell>
          <table:table-cell table:formula="oooc:=[.F18]/1000" office:value-type="float" office:value="22.466">
            <text:p>22,466</text:p>
          </table:table-cell>
          <table:table-cell table:formula="oooc:=[.G18]/1000" office:value-type="float" office:value="28.482">
            <text:p>28,482</text:p>
          </table:table-cell>
          <table:table-cell table:formula="oooc:=[.H18]/1000" office:value-type="float" office:value="21.063">
            <text:p>21,063</text:p>
          </table:table-cell>
          <table:table-cell table:formula="oooc:=[.I18]+5000" office:value-type="float" office:value="7898">
            <text:p>7.898</text:p>
          </table:table-cell>
          <table:table-cell table:formula="oooc:=[.J18]" office:value-type="float" office:value="0">
            <text:p>,</text:p>
          </table:table-cell>
          <table:table-cell table:formula="oooc:=[.K18]" office:value-type="float" office:value="0">
            <text:p>,</text:p>
          </table:table-cell>
          <table:table-cell table:formula="oooc:=[.L18]/10" office:value-type="float" office:value="0">
            <text:p>,</text:p>
          </table:table-cell>
          <table:table-cell table:formula="oooc:=[.M18]/10" office:value-type="float" office:value="0">
            <text:p>,</text:p>
          </table:table-cell>
          <table:table-cell table:formula="oooc:=[.N18]" office:value-type="float" office:value="7373">
            <text:p>7.373</text:p>
          </table:table-cell>
          <table:table-cell table:style-name="Default" table:formula="oooc:=[.O18]/1000" office:value-type="float" office:value="25.35">
            <text:p>25,35</text:p>
          </table:table-cell>
          <table:table-cell table:style-name="Default" table:formula="oooc:=[.P18]/1000" office:value-type="float" office:value="25.622">
            <text:p>25,62</text:p>
          </table:table-cell>
          <table:table-cell table:style-name="Default" table:formula="oooc:=[.Q18]/1000" office:value-type="float" office:value="32.676">
            <text:p>32,68</text:p>
          </table:table-cell>
          <table:table-cell table:style-name="Default" table:formula="oooc:=[.R18]/1000" office:value-type="float" office:value="24.597">
            <text:p>24,6</text:p>
          </table:table-cell>
          <table:table-cell table:formula="oooc:=[.S18]" office:value-type="float" office:value="0">
            <text:p>,</text:p>
          </table:table-cell>
          <table:table-cell table:formula="oooc:=[.T18]" office:value-type="float" office:value="0">
            <text:p>,</text:p>
          </table:table-cell>
          <table:table-cell table:formula="oooc:=[.U18]" office:value-type="float" office:value="0">
            <text:p>,</text:p>
          </table:table-cell>
          <table:table-cell table:formula="oooc:=[.V18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4</text:p>
          </table:table-cell>
          <table:table-cell table:formula="oooc:=[.B19]*10" office:value-type="float" office:value="0">
            <text:p>,</text:p>
          </table:table-cell>
          <table:table-cell table:formula="oooc:=[.C19]" office:value-type="float" office:value="0">
            <text:p>,</text:p>
          </table:table-cell>
          <table:table-cell table:formula="oooc:=[.D19]" office:value-type="float" office:value="6580">
            <text:p>6.580</text:p>
          </table:table-cell>
          <table:table-cell table:formula="oooc:=[.E19]/1000" office:value-type="float" office:value="22.082">
            <text:p>22,082</text:p>
          </table:table-cell>
          <table:table-cell table:formula="oooc:=[.F19]/1000" office:value-type="float" office:value="22.48">
            <text:p>22,48</text:p>
          </table:table-cell>
          <table:table-cell table:formula="oooc:=[.G19]/1000" office:value-type="float" office:value="28.53">
            <text:p>28,53</text:p>
          </table:table-cell>
          <table:table-cell table:formula="oooc:=[.H19]/1000" office:value-type="float" office:value="21.095">
            <text:p>21,095</text:p>
          </table:table-cell>
          <table:table-cell table:formula="oooc:=[.I19]+5000" office:value-type="float" office:value="7989">
            <text:p>7.989</text:p>
          </table:table-cell>
          <table:table-cell table:formula="oooc:=[.J19]" office:value-type="float" office:value="0">
            <text:p>,</text:p>
          </table:table-cell>
          <table:table-cell table:formula="oooc:=[.K19]" office:value-type="float" office:value="0">
            <text:p>,</text:p>
          </table:table-cell>
          <table:table-cell table:formula="oooc:=[.L19]/10" office:value-type="float" office:value="0">
            <text:p>,</text:p>
          </table:table-cell>
          <table:table-cell table:formula="oooc:=[.M19]/10" office:value-type="float" office:value="0">
            <text:p>,</text:p>
          </table:table-cell>
          <table:table-cell table:formula="oooc:=[.N19]" office:value-type="float" office:value="7428">
            <text:p>7.428</text:p>
          </table:table-cell>
          <table:table-cell table:style-name="Default" table:formula="oooc:=[.O19]/1000" office:value-type="float" office:value="25.4">
            <text:p>25,4</text:p>
          </table:table-cell>
          <table:table-cell table:style-name="Default" table:formula="oooc:=[.P19]/1000" office:value-type="float" office:value="25.886">
            <text:p>25,89</text:p>
          </table:table-cell>
          <table:table-cell table:style-name="Default" table:formula="oooc:=[.Q19]/1000" office:value-type="float" office:value="32.644">
            <text:p>32,64</text:p>
          </table:table-cell>
          <table:table-cell table:style-name="Default" table:formula="oooc:=[.R19]/1000" office:value-type="float" office:value="24.61">
            <text:p>24,61</text:p>
          </table:table-cell>
          <table:table-cell table:formula="oooc:=[.S19]" office:value-type="float" office:value="0">
            <text:p>,</text:p>
          </table:table-cell>
          <table:table-cell table:formula="oooc:=[.T19]" office:value-type="float" office:value="0">
            <text:p>,</text:p>
          </table:table-cell>
          <table:table-cell table:formula="oooc:=[.U19]" office:value-type="float" office:value="0">
            <text:p>,</text:p>
          </table:table-cell>
          <table:table-cell table:formula="oooc:=[.V19]" office:value-type="float" office:value="0">
            <text:p>,</text:p>
          </table:table-cell>
          <table:table-cell table:number-columns-repeated="230"/>
        </table:table-row>
        <table:table-row table:style-name="ro1">
          <table:table-cell table:style-name="Default" office:value-type="string">
            <text:p>3,5</text:p>
          </table:table-cell>
          <table:table-cell table:formula="oooc:=[.B20]*10" office:value-type="float" office:value="0">
            <text:p>,</text:p>
          </table:table-cell>
          <table:table-cell table:formula="oooc:=[.C20]" office:value-type="float" office:value="0">
            <text:p>,</text:p>
          </table:table-cell>
          <table:table-cell table:formula="oooc:=[.D20]" office:value-type="float" office:value="6604">
            <text:p>6.604</text:p>
          </table:table-cell>
          <table:table-cell table:formula="oooc:=[.E20]/1000" office:value-type="float" office:value="22.11">
            <text:p>22,11</text:p>
          </table:table-cell>
          <table:table-cell table:formula="oooc:=[.F20]/1000" office:value-type="float" office:value="22.499">
            <text:p>22,499</text:p>
          </table:table-cell>
          <table:table-cell table:formula="oooc:=[.G20]/1000" office:value-type="float" office:value="28.556">
            <text:p>28,556</text:p>
          </table:table-cell>
          <table:table-cell table:formula="oooc:=[.H20]/1000" office:value-type="float" office:value="21.073">
            <text:p>21,073</text:p>
          </table:table-cell>
          <table:table-cell table:formula="oooc:=[.I20]+5000" office:value-type="float" office:value="8064">
            <text:p>8.064</text:p>
          </table:table-cell>
          <table:table-cell table:formula="oooc:=[.J20]" office:value-type="float" office:value="0">
            <text:p>,</text:p>
          </table:table-cell>
          <table:table-cell table:formula="oooc:=[.K20]" office:value-type="float" office:value="0">
            <text:p>,</text:p>
          </table:table-cell>
          <table:table-cell table:formula="oooc:=[.L20]/10" office:value-type="float" office:value="0">
            <text:p>,</text:p>
          </table:table-cell>
          <table:table-cell table:formula="oooc:=[.M20]/10" office:value-type="float" office:value="0">
            <text:p>,</text:p>
          </table:table-cell>
          <table:table-cell table:formula="oooc:=[.N20]" office:value-type="float" office:value="7462">
            <text:p>7.462</text:p>
          </table:table-cell>
          <table:table-cell table:style-name="Default" table:formula="oooc:=[.O20]/1000" office:value-type="float" office:value="25.414">
            <text:p>25,41</text:p>
          </table:table-cell>
          <table:table-cell table:style-name="Default" table:formula="oooc:=[.P20]/1000" office:value-type="float" office:value="25.959">
            <text:p>25,96</text:p>
          </table:table-cell>
          <table:table-cell table:style-name="Default" table:formula="oooc:=[.Q20]/1000" office:value-type="float" office:value="32.715">
            <text:p>32,72</text:p>
          </table:table-cell>
          <table:table-cell table:style-name="Default" table:formula="oooc:=[.R20]/1000" office:value-type="float" office:value="24.582">
            <text:p>24,58</text:p>
          </table:table-cell>
          <table:table-cell table:formula="oooc:=[.S20]" office:value-type="float" office:value="0">
            <text:p>,</text:p>
          </table:table-cell>
          <table:table-cell table:formula="oooc:=[.T20]" office:value-type="float" office:value="0">
            <text:p>,</text:p>
          </table:table-cell>
          <table:table-cell table:formula="oooc:=[.U20]" office:value-type="float" office:value="0">
            <text:p>,</text:p>
          </table:table-cell>
          <table:table-cell table:formula="oooc:=[.V20]" office:value-type="float" office:value="0">
            <text:p>,</text:p>
          </table:table-cell>
          <table:table-cell table:number-columns-repeated="230"/>
        </table:table-row>
        <table:table-row table:style-name="ro1" table:number-rows-repeated="2">
          <table:table-cell table:number-columns-repeated="252"/>
        </table:table-row>
        <table:table-row table:style-name="ro1">
          <table:table-cell office:value-type="string">
            <text:p>CPU Freq</text:p>
          </table:table-cell>
          <table:table-cell table:style-name="ce6" table:formula="oooc:=[.E1]" office:value-type="string" office:string-value="GT1">
            <text:p>GT1</text:p>
          </table:table-cell>
          <table:table-cell table:style-name="ce6" table:formula="oooc:=[.B50]&amp;&quot;(VAR)&quot;" office:value-type="string" office:string-value="GT1(VAR)">
            <text:p>GT1(VAR)</text:p>
          </table:table-cell>
          <table:table-cell table:style-name="ce1" table:formula="oooc:=[.F1]" office:value-type="string" office:string-value="GT2">
            <text:p>GT2</text:p>
          </table:table-cell>
          <table:table-cell table:style-name="ce6" table:formula="oooc:=[.D50]&amp;&quot;(VAR)&quot;" office:value-type="string" office:string-value="GT2(VAR)">
            <text:p>GT2(VAR)</text:p>
          </table:table-cell>
          <table:table-cell table:style-name="ce6" table:formula="oooc:=[.G1]" office:value-type="string" office:string-value="HDR1">
            <text:p>HDR1</text:p>
          </table:table-cell>
          <table:table-cell table:style-name="ce6" table:formula="oooc:=[.F50]&amp;&quot;(VAR)&quot;" office:value-type="string" office:string-value="HDR1(VAR)">
            <text:p>HDR1(VAR)</text:p>
          </table:table-cell>
          <table:table-cell table:style-name="ce6" table:formula="oooc:=[.H1]" office:value-type="string" office:string-value="HDR2">
            <text:p>HDR2</text:p>
          </table:table-cell>
          <table:table-cell table:style-name="ce6" table:formula="oooc:=[.H50]&amp;&quot;(VAR)&quot;" office:value-type="string" office:string-value="HDR2(VAR)">
            <text:p>HDR2(VAR)</text:p>
          </table:table-cell>
          <table:table-cell table:style-name="Default"/>
          <table:table-cell table:formula="oooc:=[.C1]&amp;&quot;(/100)&quot;" office:value-type="string" office:string-value="RAM_MB/s(/100)">
            <text:p>RAM_MB/s(/100)</text:p>
          </table:table-cell>
          <table:table-cell table:formula="oooc:=[.I1]&amp;&quot;(/100)&quot;" office:value-type="string" office:string-value="3DM_CPU(/100)">
            <text:p>3DM_CPU(/100)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1,7</text:p>
          </table:table-cell>
          <table:table-cell table:formula="oooc:=[.E2]" office:value-type="float" office:value="21665">
            <text:p>21.665</text:p>
          </table:table-cell>
          <table:table-cell table:style-name="ce7"/>
          <table:table-cell table:style-name="Default" table:formula="oooc:=[.F2]" office:value-type="float" office:value="22126">
            <text:p>22126</text:p>
          </table:table-cell>
          <table:table-cell/>
          <table:table-cell table:formula="oooc:=[.G2]" office:value-type="float" office:value="28265">
            <text:p>28.265</text:p>
          </table:table-cell>
          <table:table-cell/>
          <table:table-cell table:formula="oooc:=[.H2]" office:value-type="float" office:value="21155">
            <text:p>21.155</text:p>
          </table:table-cell>
          <table:table-cell/>
          <table:table-cell table:style-name="Default"/>
          <table:table-cell table:formula="oooc:=[.C2]/100" office:value-type="float" office:value="0">
            <text:p>,</text:p>
          </table:table-cell>
          <table:table-cell table:formula="oooc:=[.I2]/100" office:value-type="float" office:value="15.23">
            <text:p>15,23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1,8</text:p>
          </table:table-cell>
          <table:table-cell table:formula="oooc:=[.E3]" office:value-type="float" office:value="21742">
            <text:p>21.742</text:p>
          </table:table-cell>
          <table:table-cell table:style-name="ce7" table:formula="oooc:=[.B52]-[.B51]" office:value-type="float" office:value="77">
            <text:p>77</text:p>
          </table:table-cell>
          <table:table-cell table:style-name="Default" table:formula="oooc:=[.F3]" office:value-type="float" office:value="22147">
            <text:p>22147</text:p>
          </table:table-cell>
          <table:table-cell table:formula="oooc:=[.D52]-[.D51]" office:value-type="float" office:value="21">
            <text:p>21</text:p>
          </table:table-cell>
          <table:table-cell table:formula="oooc:=[.G3]" office:value-type="float" office:value="28284">
            <text:p>28.284</text:p>
          </table:table-cell>
          <table:table-cell table:formula="oooc:=[.F52]-[.F51]" office:value-type="float" office:value="19">
            <text:p>19</text:p>
          </table:table-cell>
          <table:table-cell table:formula="oooc:=[.H3]" office:value-type="float" office:value="21110">
            <text:p>21.110</text:p>
          </table:table-cell>
          <table:table-cell table:formula="oooc:=[.H52]-[.H51]" office:value-type="float" office:value="-45">
            <text:p>-45</text:p>
          </table:table-cell>
          <table:table-cell table:style-name="Default"/>
          <table:table-cell table:formula="oooc:=[.C3]/100" office:value-type="float" office:value="0">
            <text:p>,</text:p>
          </table:table-cell>
          <table:table-cell table:formula="oooc:=[.I3]/100" office:value-type="float" office:value="16.18">
            <text:p>16,1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1,9</text:p>
          </table:table-cell>
          <table:table-cell table:formula="oooc:=[.E4]" office:value-type="float" office:value="21804">
            <text:p>21.804</text:p>
          </table:table-cell>
          <table:table-cell table:style-name="ce7" table:formula="oooc:=[.B53]-[.B52]" office:value-type="float" office:value="62">
            <text:p>62</text:p>
          </table:table-cell>
          <table:table-cell table:style-name="Default" table:formula="oooc:=[.F4]" office:value-type="float" office:value="21913">
            <text:p>21913</text:p>
          </table:table-cell>
          <table:table-cell table:formula="oooc:=[.D53]-[.D52]" office:value-type="float" office:value="-234">
            <text:p>-234</text:p>
          </table:table-cell>
          <table:table-cell table:formula="oooc:=[.G4]" office:value-type="float" office:value="28124">
            <text:p>28.124</text:p>
          </table:table-cell>
          <table:table-cell table:formula="oooc:=[.F53]-[.F52]" office:value-type="float" office:value="-160">
            <text:p>-160</text:p>
          </table:table-cell>
          <table:table-cell table:formula="oooc:=[.H4]" office:value-type="float" office:value="21170">
            <text:p>21.170</text:p>
          </table:table-cell>
          <table:table-cell table:formula="oooc:=[.H53]-[.H52]" office:value-type="float" office:value="60">
            <text:p>60</text:p>
          </table:table-cell>
          <table:table-cell table:style-name="Default"/>
          <table:table-cell table:formula="oooc:=[.C4]/100" office:value-type="float" office:value="0">
            <text:p>,</text:p>
          </table:table-cell>
          <table:table-cell table:formula="oooc:=[.I4]/100" office:value-type="float" office:value="17.03">
            <text:p>17,03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0</text:p>
          </table:table-cell>
          <table:table-cell table:formula="oooc:=[.E5]" office:value-type="float" office:value="21804">
            <text:p>21.804</text:p>
          </table:table-cell>
          <table:table-cell table:style-name="ce7" table:formula="oooc:=[.B54]-[.B53]" office:value-type="float" office:value="0">
            <text:p>0</text:p>
          </table:table-cell>
          <table:table-cell table:style-name="Default" table:formula="oooc:=[.F5]" office:value-type="float" office:value="22191">
            <text:p>22191</text:p>
          </table:table-cell>
          <table:table-cell table:formula="oooc:=[.D54]-[.D53]" office:value-type="float" office:value="278">
            <text:p>278</text:p>
          </table:table-cell>
          <table:table-cell table:formula="oooc:=[.G5]" office:value-type="float" office:value="28140">
            <text:p>28.140</text:p>
          </table:table-cell>
          <table:table-cell table:formula="oooc:=[.F54]-[.F53]" office:value-type="float" office:value="16">
            <text:p>16</text:p>
          </table:table-cell>
          <table:table-cell table:formula="oooc:=[.H5]" office:value-type="float" office:value="21147">
            <text:p>21.147</text:p>
          </table:table-cell>
          <table:table-cell table:formula="oooc:=[.H54]-[.H53]" office:value-type="float" office:value="-23">
            <text:p>-23</text:p>
          </table:table-cell>
          <table:table-cell table:style-name="Default"/>
          <table:table-cell table:formula="oooc:=[.C5]/100" office:value-type="float" office:value="0">
            <text:p>,</text:p>
          </table:table-cell>
          <table:table-cell table:formula="oooc:=[.I5]/100" office:value-type="float" office:value="17.94">
            <text:p>17,9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1</text:p>
          </table:table-cell>
          <table:table-cell table:formula="oooc:=[.E6]" office:value-type="float" office:value="21824">
            <text:p>21.824</text:p>
          </table:table-cell>
          <table:table-cell table:style-name="ce7" table:formula="oooc:=[.B55]-[.B54]" office:value-type="float" office:value="20">
            <text:p>20</text:p>
          </table:table-cell>
          <table:table-cell table:style-name="Default" table:formula="oooc:=[.F6]" office:value-type="float" office:value="22270">
            <text:p>22270</text:p>
          </table:table-cell>
          <table:table-cell table:formula="oooc:=[.D55]-[.D54]" office:value-type="float" office:value="79">
            <text:p>79</text:p>
          </table:table-cell>
          <table:table-cell table:formula="oooc:=[.G6]" office:value-type="float" office:value="28271">
            <text:p>28.271</text:p>
          </table:table-cell>
          <table:table-cell table:formula="oooc:=[.F55]-[.F54]" office:value-type="float" office:value="131">
            <text:p>131</text:p>
          </table:table-cell>
          <table:table-cell table:formula="oooc:=[.H6]" office:value-type="float" office:value="21183">
            <text:p>21.183</text:p>
          </table:table-cell>
          <table:table-cell table:formula="oooc:=[.H55]-[.H54]" office:value-type="float" office:value="36">
            <text:p>36</text:p>
          </table:table-cell>
          <table:table-cell table:style-name="Default"/>
          <table:table-cell table:formula="oooc:=[.C6]/100" office:value-type="float" office:value="0">
            <text:p>,</text:p>
          </table:table-cell>
          <table:table-cell table:formula="oooc:=[.I6]/100" office:value-type="float" office:value="18.79">
            <text:p>18,79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2</text:p>
          </table:table-cell>
          <table:table-cell table:formula="oooc:=[.E7]" office:value-type="float" office:value="21927">
            <text:p>21.927</text:p>
          </table:table-cell>
          <table:table-cell table:style-name="ce7" table:formula="oooc:=[.B56]-[.B55]" office:value-type="float" office:value="103">
            <text:p>103</text:p>
          </table:table-cell>
          <table:table-cell table:style-name="Default" table:formula="oooc:=[.F7]" office:value-type="float" office:value="22222">
            <text:p>22222</text:p>
          </table:table-cell>
          <table:table-cell table:formula="oooc:=[.D56]-[.D55]" office:value-type="float" office:value="-48">
            <text:p>-48</text:p>
          </table:table-cell>
          <table:table-cell table:formula="oooc:=[.G7]" office:value-type="float" office:value="28330">
            <text:p>28.330</text:p>
          </table:table-cell>
          <table:table-cell table:formula="oooc:=[.F56]-[.F55]" office:value-type="float" office:value="59">
            <text:p>59</text:p>
          </table:table-cell>
          <table:table-cell table:formula="oooc:=[.H7]" office:value-type="float" office:value="21230">
            <text:p>21.230</text:p>
          </table:table-cell>
          <table:table-cell table:formula="oooc:=[.H56]-[.H55]" office:value-type="float" office:value="47">
            <text:p>47</text:p>
          </table:table-cell>
          <table:table-cell table:style-name="Default"/>
          <table:table-cell table:formula="oooc:=[.C7]/100" office:value-type="float" office:value="0">
            <text:p>,</text:p>
          </table:table-cell>
          <table:table-cell table:formula="oooc:=[.I7]/100" office:value-type="float" office:value="19.71">
            <text:p>19,7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3</text:p>
          </table:table-cell>
          <table:table-cell table:formula="oooc:=[.E8]" office:value-type="float" office:value="21963">
            <text:p>21.963</text:p>
          </table:table-cell>
          <table:table-cell table:style-name="ce7" table:formula="oooc:=[.B57]-[.B56]" office:value-type="float" office:value="36">
            <text:p>36</text:p>
          </table:table-cell>
          <table:table-cell table:style-name="Default" table:formula="oooc:=[.F8]" office:value-type="float" office:value="22287">
            <text:p>22287</text:p>
          </table:table-cell>
          <table:table-cell table:formula="oooc:=[.D57]-[.D56]" office:value-type="float" office:value="65">
            <text:p>65</text:p>
          </table:table-cell>
          <table:table-cell table:formula="oooc:=[.G8]" office:value-type="float" office:value="28440">
            <text:p>28.440</text:p>
          </table:table-cell>
          <table:table-cell table:formula="oooc:=[.F57]-[.F56]" office:value-type="float" office:value="110">
            <text:p>110</text:p>
          </table:table-cell>
          <table:table-cell table:formula="oooc:=[.H8]" office:value-type="float" office:value="21162">
            <text:p>21.162</text:p>
          </table:table-cell>
          <table:table-cell table:formula="oooc:=[.H57]-[.H56]" office:value-type="float" office:value="-68">
            <text:p>-68</text:p>
          </table:table-cell>
          <table:table-cell table:style-name="Default"/>
          <table:table-cell table:formula="oooc:=[.C8]/100" office:value-type="float" office:value="0">
            <text:p>,</text:p>
          </table:table-cell>
          <table:table-cell table:formula="oooc:=[.I8]/100" office:value-type="float" office:value="20.51">
            <text:p>20,51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4</text:p>
          </table:table-cell>
          <table:table-cell table:formula="oooc:=[.E9]" office:value-type="float" office:value="21894">
            <text:p>21.894</text:p>
          </table:table-cell>
          <table:table-cell table:style-name="ce7" table:formula="oooc:=[.B58]-[.B57]" office:value-type="float" office:value="-69">
            <text:p>-69</text:p>
          </table:table-cell>
          <table:table-cell table:style-name="Default" table:formula="oooc:=[.F9]" office:value-type="float" office:value="22286">
            <text:p>22286</text:p>
          </table:table-cell>
          <table:table-cell table:formula="oooc:=[.D58]-[.D57]" office:value-type="float" office:value="-1">
            <text:p>-1</text:p>
          </table:table-cell>
          <table:table-cell table:formula="oooc:=[.G9]" office:value-type="float" office:value="28333">
            <text:p>28.333</text:p>
          </table:table-cell>
          <table:table-cell table:formula="oooc:=[.F58]-[.F57]" office:value-type="float" office:value="-107">
            <text:p>-107</text:p>
          </table:table-cell>
          <table:table-cell table:formula="oooc:=[.H9]" office:value-type="float" office:value="21203">
            <text:p>21.203</text:p>
          </table:table-cell>
          <table:table-cell table:formula="oooc:=[.H58]-[.H57]" office:value-type="float" office:value="41">
            <text:p>41</text:p>
          </table:table-cell>
          <table:table-cell table:style-name="Default"/>
          <table:table-cell table:formula="oooc:=[.C9]/100" office:value-type="float" office:value="0">
            <text:p>,</text:p>
          </table:table-cell>
          <table:table-cell table:formula="oooc:=[.I9]/100" office:value-type="float" office:value="21.37">
            <text:p>21,37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5</text:p>
          </table:table-cell>
          <table:table-cell table:formula="oooc:=[.E10]" office:value-type="float" office:value="22072">
            <text:p>22.072</text:p>
          </table:table-cell>
          <table:table-cell table:style-name="ce7" table:formula="oooc:=[.B59]-[.B58]" office:value-type="float" office:value="178">
            <text:p>178</text:p>
          </table:table-cell>
          <table:table-cell table:style-name="Default" table:formula="oooc:=[.F10]" office:value-type="float" office:value="22353">
            <text:p>22353</text:p>
          </table:table-cell>
          <table:table-cell table:formula="oooc:=[.D59]-[.D58]" office:value-type="float" office:value="67">
            <text:p>67</text:p>
          </table:table-cell>
          <table:table-cell table:formula="oooc:=[.G10]" office:value-type="float" office:value="28374">
            <text:p>28.374</text:p>
          </table:table-cell>
          <table:table-cell table:formula="oooc:=[.F59]-[.F58]" office:value-type="float" office:value="41">
            <text:p>41</text:p>
          </table:table-cell>
          <table:table-cell table:formula="oooc:=[.H10]" office:value-type="float" office:value="21216">
            <text:p>21.216</text:p>
          </table:table-cell>
          <table:table-cell table:formula="oooc:=[.H59]-[.H58]" office:value-type="float" office:value="13">
            <text:p>13</text:p>
          </table:table-cell>
          <table:table-cell table:style-name="Default"/>
          <table:table-cell table:formula="oooc:=[.C10]/100" office:value-type="float" office:value="0">
            <text:p>,</text:p>
          </table:table-cell>
          <table:table-cell table:formula="oooc:=[.I10]/100" office:value-type="float" office:value="22.32">
            <text:p>22,32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6</text:p>
          </table:table-cell>
          <table:table-cell table:formula="oooc:=[.E11]" office:value-type="float" office:value="21948">
            <text:p>21.948</text:p>
          </table:table-cell>
          <table:table-cell table:style-name="ce7" table:formula="oooc:=[.B60]-[.B59]" office:value-type="float" office:value="-124">
            <text:p>-124</text:p>
          </table:table-cell>
          <table:table-cell table:style-name="Default" table:formula="oooc:=[.F11]" office:value-type="float" office:value="22398">
            <text:p>22398</text:p>
          </table:table-cell>
          <table:table-cell table:formula="oooc:=[.D60]-[.D59]" office:value-type="float" office:value="45">
            <text:p>45</text:p>
          </table:table-cell>
          <table:table-cell table:formula="oooc:=[.G11]" office:value-type="float" office:value="28351">
            <text:p>28.351</text:p>
          </table:table-cell>
          <table:table-cell table:formula="oooc:=[.F60]-[.F59]" office:value-type="float" office:value="-23">
            <text:p>-23</text:p>
          </table:table-cell>
          <table:table-cell table:formula="oooc:=[.H11]" office:value-type="float" office:value="21157">
            <text:p>21.157</text:p>
          </table:table-cell>
          <table:table-cell table:formula="oooc:=[.H60]-[.H59]" office:value-type="float" office:value="-59">
            <text:p>-59</text:p>
          </table:table-cell>
          <table:table-cell table:style-name="Default"/>
          <table:table-cell table:formula="oooc:=[.C11]/100" office:value-type="float" office:value="0">
            <text:p>,</text:p>
          </table:table-cell>
          <table:table-cell table:formula="oooc:=[.I11]/100" office:value-type="float" office:value="23.08">
            <text:p>23,0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7</text:p>
          </table:table-cell>
          <table:table-cell table:formula="oooc:=[.E12]" office:value-type="float" office:value="22041">
            <text:p>22.041</text:p>
          </table:table-cell>
          <table:table-cell table:style-name="ce7" table:formula="oooc:=[.B61]-[.B60]" office:value-type="float" office:value="93">
            <text:p>93</text:p>
          </table:table-cell>
          <table:table-cell table:style-name="Default" table:formula="oooc:=[.F12]" office:value-type="float" office:value="22380">
            <text:p>22380</text:p>
          </table:table-cell>
          <table:table-cell table:formula="oooc:=[.D61]-[.D60]" office:value-type="float" office:value="-18">
            <text:p>-18</text:p>
          </table:table-cell>
          <table:table-cell table:formula="oooc:=[.G12]" office:value-type="float" office:value="28412">
            <text:p>28.412</text:p>
          </table:table-cell>
          <table:table-cell table:formula="oooc:=[.F61]-[.F60]" office:value-type="float" office:value="61">
            <text:p>61</text:p>
          </table:table-cell>
          <table:table-cell table:formula="oooc:=[.H12]" office:value-type="float" office:value="21136">
            <text:p>21.136</text:p>
          </table:table-cell>
          <table:table-cell table:formula="oooc:=[.H61]-[.H60]" office:value-type="float" office:value="-21">
            <text:p>-21</text:p>
          </table:table-cell>
          <table:table-cell table:style-name="Default"/>
          <table:table-cell table:formula="oooc:=[.C12]/100" office:value-type="float" office:value="0">
            <text:p>,</text:p>
          </table:table-cell>
          <table:table-cell table:formula="oooc:=[.I12]/100" office:value-type="float" office:value="23.95">
            <text:p>23,95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8</text:p>
          </table:table-cell>
          <table:table-cell table:formula="oooc:=[.E13]" office:value-type="float" office:value="21967">
            <text:p>21.967</text:p>
          </table:table-cell>
          <table:table-cell table:style-name="ce7" table:formula="oooc:=[.B62]-[.B61]" office:value-type="float" office:value="-74">
            <text:p>-74</text:p>
          </table:table-cell>
          <table:table-cell table:style-name="Default" table:formula="oooc:=[.F13]" office:value-type="float" office:value="22418">
            <text:p>22418</text:p>
          </table:table-cell>
          <table:table-cell table:formula="oooc:=[.D62]-[.D61]" office:value-type="float" office:value="38">
            <text:p>38</text:p>
          </table:table-cell>
          <table:table-cell table:formula="oooc:=[.G13]" office:value-type="float" office:value="28417">
            <text:p>28.417</text:p>
          </table:table-cell>
          <table:table-cell table:formula="oooc:=[.F62]-[.F61]" office:value-type="float" office:value="5">
            <text:p>5</text:p>
          </table:table-cell>
          <table:table-cell table:formula="oooc:=[.H13]" office:value-type="float" office:value="21098">
            <text:p>21.098</text:p>
          </table:table-cell>
          <table:table-cell table:formula="oooc:=[.H62]-[.H61]" office:value-type="float" office:value="-38">
            <text:p>-38</text:p>
          </table:table-cell>
          <table:table-cell table:style-name="Default"/>
          <table:table-cell table:formula="oooc:=[.C13]/100" office:value-type="float" office:value="0">
            <text:p>,</text:p>
          </table:table-cell>
          <table:table-cell table:formula="oooc:=[.I13]/100" office:value-type="float" office:value="24.77">
            <text:p>24,77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2,9</text:p>
          </table:table-cell>
          <table:table-cell table:formula="oooc:=[.E14]" office:value-type="float" office:value="22037">
            <text:p>22.037</text:p>
          </table:table-cell>
          <table:table-cell table:style-name="ce7" table:formula="oooc:=[.B63]-[.B62]" office:value-type="float" office:value="70">
            <text:p>70</text:p>
          </table:table-cell>
          <table:table-cell table:style-name="Default" table:formula="oooc:=[.F14]" office:value-type="float" office:value="22367">
            <text:p>22367</text:p>
          </table:table-cell>
          <table:table-cell table:formula="oooc:=[.D63]-[.D62]" office:value-type="float" office:value="-51">
            <text:p>-51</text:p>
          </table:table-cell>
          <table:table-cell table:formula="oooc:=[.G14]" office:value-type="float" office:value="28471">
            <text:p>28.471</text:p>
          </table:table-cell>
          <table:table-cell table:formula="oooc:=[.F63]-[.F62]" office:value-type="float" office:value="54">
            <text:p>54</text:p>
          </table:table-cell>
          <table:table-cell table:formula="oooc:=[.H14]" office:value-type="float" office:value="21118">
            <text:p>21.118</text:p>
          </table:table-cell>
          <table:table-cell table:formula="oooc:=[.H63]-[.H62]" office:value-type="float" office:value="20">
            <text:p>20</text:p>
          </table:table-cell>
          <table:table-cell table:style-name="Default"/>
          <table:table-cell table:formula="oooc:=[.C14]/100" office:value-type="float" office:value="0">
            <text:p>,</text:p>
          </table:table-cell>
          <table:table-cell table:formula="oooc:=[.I14]/100" office:value-type="float" office:value="25.64">
            <text:p>25,6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0</text:p>
          </table:table-cell>
          <table:table-cell table:formula="oooc:=[.E15]" office:value-type="float" office:value="22092">
            <text:p>22.092</text:p>
          </table:table-cell>
          <table:table-cell table:style-name="ce7" table:formula="oooc:=[.B64]-[.B63]" office:value-type="float" office:value="55">
            <text:p>55</text:p>
          </table:table-cell>
          <table:table-cell table:style-name="Default" table:formula="oooc:=[.F15]" office:value-type="float" office:value="22460">
            <text:p>22460</text:p>
          </table:table-cell>
          <table:table-cell table:formula="oooc:=[.D64]-[.D63]" office:value-type="float" office:value="93">
            <text:p>93</text:p>
          </table:table-cell>
          <table:table-cell table:formula="oooc:=[.G15]" office:value-type="float" office:value="28527">
            <text:p>28.527</text:p>
          </table:table-cell>
          <table:table-cell table:formula="oooc:=[.F64]-[.F63]" office:value-type="float" office:value="56">
            <text:p>56</text:p>
          </table:table-cell>
          <table:table-cell table:formula="oooc:=[.H15]" office:value-type="float" office:value="21091">
            <text:p>21.091</text:p>
          </table:table-cell>
          <table:table-cell table:formula="oooc:=[.H64]-[.H63]" office:value-type="float" office:value="-27">
            <text:p>-27</text:p>
          </table:table-cell>
          <table:table-cell table:style-name="Default"/>
          <table:table-cell table:formula="oooc:=[.C15]/100" office:value-type="float" office:value="0">
            <text:p>,</text:p>
          </table:table-cell>
          <table:table-cell table:formula="oooc:=[.I15]/100" office:value-type="float" office:value="26.42">
            <text:p>26,42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1</text:p>
          </table:table-cell>
          <table:table-cell table:formula="oooc:=[.E16]" office:value-type="float" office:value="22037">
            <text:p>22.037</text:p>
          </table:table-cell>
          <table:table-cell table:style-name="ce7" table:formula="oooc:=[.B65]-[.B64]" office:value-type="float" office:value="-55">
            <text:p>-55</text:p>
          </table:table-cell>
          <table:table-cell table:style-name="Default" table:formula="oooc:=[.F16]" office:value-type="float" office:value="22313">
            <text:p>22313</text:p>
          </table:table-cell>
          <table:table-cell table:formula="oooc:=[.D65]-[.D64]" office:value-type="float" office:value="-147">
            <text:p>-147</text:p>
          </table:table-cell>
          <table:table-cell table:formula="oooc:=[.G16]" office:value-type="float" office:value="28474">
            <text:p>28.474</text:p>
          </table:table-cell>
          <table:table-cell table:formula="oooc:=[.F65]-[.F64]" office:value-type="float" office:value="-53">
            <text:p>-53</text:p>
          </table:table-cell>
          <table:table-cell table:formula="oooc:=[.H16]" office:value-type="float" office:value="21067">
            <text:p>21.067</text:p>
          </table:table-cell>
          <table:table-cell table:formula="oooc:=[.H65]-[.H64]" office:value-type="float" office:value="-24">
            <text:p>-24</text:p>
          </table:table-cell>
          <table:table-cell table:style-name="Default"/>
          <table:table-cell table:formula="oooc:=[.C16]/100" office:value-type="float" office:value="0">
            <text:p>,</text:p>
          </table:table-cell>
          <table:table-cell table:formula="oooc:=[.I16]/100" office:value-type="float" office:value="27.44">
            <text:p>27,44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2</text:p>
          </table:table-cell>
          <table:table-cell table:formula="oooc:=[.E17]" office:value-type="float" office:value="22114">
            <text:p>22.114</text:p>
          </table:table-cell>
          <table:table-cell table:style-name="ce7" table:formula="oooc:=[.B66]-[.B65]" office:value-type="float" office:value="77">
            <text:p>77</text:p>
          </table:table-cell>
          <table:table-cell table:style-name="Default" table:formula="oooc:=[.F17]" office:value-type="float" office:value="22233">
            <text:p>22233</text:p>
          </table:table-cell>
          <table:table-cell table:formula="oooc:=[.D66]-[.D65]" office:value-type="float" office:value="-80">
            <text:p>-80</text:p>
          </table:table-cell>
          <table:table-cell table:formula="oooc:=[.G17]" office:value-type="float" office:value="28607">
            <text:p>28.607</text:p>
          </table:table-cell>
          <table:table-cell table:formula="oooc:=[.F66]-[.F65]" office:value-type="float" office:value="133">
            <text:p>133</text:p>
          </table:table-cell>
          <table:table-cell table:formula="oooc:=[.H17]" office:value-type="float" office:value="21111">
            <text:p>21.111</text:p>
          </table:table-cell>
          <table:table-cell table:formula="oooc:=[.H66]-[.H65]" office:value-type="float" office:value="44">
            <text:p>44</text:p>
          </table:table-cell>
          <table:table-cell table:style-name="Default"/>
          <table:table-cell table:formula="oooc:=[.C17]/100" office:value-type="float" office:value="0">
            <text:p>,</text:p>
          </table:table-cell>
          <table:table-cell table:formula="oooc:=[.I17]/100" office:value-type="float" office:value="28.08">
            <text:p>28,0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3</text:p>
          </table:table-cell>
          <table:table-cell table:formula="oooc:=[.E18]" office:value-type="float" office:value="22038">
            <text:p>22.038</text:p>
          </table:table-cell>
          <table:table-cell table:style-name="ce7" table:formula="oooc:=[.B67]-[.B66]" office:value-type="float" office:value="-76">
            <text:p>-76</text:p>
          </table:table-cell>
          <table:table-cell table:style-name="Default" table:formula="oooc:=[.F18]" office:value-type="float" office:value="22466">
            <text:p>22466</text:p>
          </table:table-cell>
          <table:table-cell table:formula="oooc:=[.D67]-[.D66]" office:value-type="float" office:value="233">
            <text:p>233</text:p>
          </table:table-cell>
          <table:table-cell table:formula="oooc:=[.G18]" office:value-type="float" office:value="28482">
            <text:p>28.482</text:p>
          </table:table-cell>
          <table:table-cell table:formula="oooc:=[.F67]-[.F66]" office:value-type="float" office:value="-125">
            <text:p>-125</text:p>
          </table:table-cell>
          <table:table-cell table:formula="oooc:=[.H18]" office:value-type="float" office:value="21063">
            <text:p>21.063</text:p>
          </table:table-cell>
          <table:table-cell table:formula="oooc:=[.H67]-[.H66]" office:value-type="float" office:value="-48">
            <text:p>-48</text:p>
          </table:table-cell>
          <table:table-cell table:style-name="Default"/>
          <table:table-cell table:formula="oooc:=[.C18]/100" office:value-type="float" office:value="0">
            <text:p>,</text:p>
          </table:table-cell>
          <table:table-cell table:formula="oooc:=[.I18]/100" office:value-type="float" office:value="28.98">
            <text:p>28,98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4</text:p>
          </table:table-cell>
          <table:table-cell table:formula="oooc:=[.E19]" office:value-type="float" office:value="22082">
            <text:p>22.082</text:p>
          </table:table-cell>
          <table:table-cell table:style-name="ce7" table:formula="oooc:=[.B68]-[.B67]" office:value-type="float" office:value="44">
            <text:p>44</text:p>
          </table:table-cell>
          <table:table-cell table:style-name="Default" table:formula="oooc:=[.F19]" office:value-type="float" office:value="22480">
            <text:p>22480</text:p>
          </table:table-cell>
          <table:table-cell table:formula="oooc:=[.D68]-[.D67]" office:value-type="float" office:value="14">
            <text:p>14</text:p>
          </table:table-cell>
          <table:table-cell table:formula="oooc:=[.G19]" office:value-type="float" office:value="28530">
            <text:p>28.530</text:p>
          </table:table-cell>
          <table:table-cell table:formula="oooc:=[.F68]-[.F67]" office:value-type="float" office:value="48">
            <text:p>48</text:p>
          </table:table-cell>
          <table:table-cell table:formula="oooc:=[.H19]" office:value-type="float" office:value="21095">
            <text:p>21.095</text:p>
          </table:table-cell>
          <table:table-cell table:formula="oooc:=[.H68]-[.H67]" office:value-type="float" office:value="32">
            <text:p>32</text:p>
          </table:table-cell>
          <table:table-cell table:style-name="Default"/>
          <table:table-cell table:formula="oooc:=[.C19]/100" office:value-type="float" office:value="0">
            <text:p>,</text:p>
          </table:table-cell>
          <table:table-cell table:formula="oooc:=[.I19]/100" office:value-type="float" office:value="29.89">
            <text:p>29,89</text:p>
          </table:table-cell>
          <table:table-cell table:number-columns-repeated="240"/>
        </table:table-row>
        <table:table-row table:style-name="ro1">
          <table:table-cell table:style-name="Default" office:value-type="string">
            <text:p>3,5</text:p>
          </table:table-cell>
          <table:table-cell table:formula="oooc:=[.E20]" office:value-type="float" office:value="22110">
            <text:p>22.110</text:p>
          </table:table-cell>
          <table:table-cell table:style-name="ce7" table:formula="oooc:=[.B69]-[.B68]" office:value-type="float" office:value="28">
            <text:p>28</text:p>
          </table:table-cell>
          <table:table-cell table:style-name="Default" table:formula="oooc:=[.F20]" office:value-type="float" office:value="22499">
            <text:p>22499</text:p>
          </table:table-cell>
          <table:table-cell table:formula="oooc:=[.D69]-[.D68]" office:value-type="float" office:value="19">
            <text:p>19</text:p>
          </table:table-cell>
          <table:table-cell table:formula="oooc:=[.G20]" office:value-type="float" office:value="28556">
            <text:p>28.556</text:p>
          </table:table-cell>
          <table:table-cell table:formula="oooc:=[.F69]-[.F68]" office:value-type="float" office:value="26">
            <text:p>26</text:p>
          </table:table-cell>
          <table:table-cell table:formula="oooc:=[.H20]" office:value-type="float" office:value="21073">
            <text:p>21.073</text:p>
          </table:table-cell>
          <table:table-cell table:formula="oooc:=[.H69]-[.H68]" office:value-type="float" office:value="-22">
            <text:p>-22</text:p>
          </table:table-cell>
          <table:table-cell table:style-name="Default"/>
          <table:table-cell table:formula="oooc:=[.C20]/100" office:value-type="float" office:value="0">
            <text:p>,</text:p>
          </table:table-cell>
          <table:table-cell table:formula="oooc:=[.I20]/100" office:value-type="float" office:value="30.64">
            <text:p>30,64</text:p>
          </table:table-cell>
          <table:table-cell table:number-columns-repeated="240"/>
        </table:table-row>
        <table:table-row table:style-name="ro1" table:number-rows-repeated="2">
          <table:table-cell table:number-columns-repeated="252"/>
        </table:table-row>
        <table:table-row table:style-name="ro1">
          <table:table-cell table:number-columns-repeated="14"/>
          <table:table-cell table:style-name="Default" table:number-columns-repeated="4"/>
          <table:table-cell table:number-columns-repeated="234"/>
        </table:table-row>
        <table:table-row table:style-name="ro1" table:number-rows-repeated="19">
          <table:table-cell table:style-name="Default"/>
          <table:table-cell table:number-columns-repeated="251"/>
        </table:table-row>
        <table:table-row table:style-name="ro1" table:number-rows-repeated="65444">
          <table:table-cell table:number-columns-repeated="252"/>
        </table:table-row>
        <table:table-row table:style-name="ro1">
          <table:table-cell table:number-columns-repeated="252"/>
        </table:table-row>
      </table:table>
      <table:table table:name="MultiCore" table:style-name="ta1" table:print="false">
        <office:forms form:automatic-focus="false" form:apply-design-mode="false"/>
        <table:table-column table:style-name="co3" table:default-cell-style-name="ce3"/>
        <table:table-column table:style-name="co1" table:default-cell-style-name="ce3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office:value-type="string">
            <text:p>CPU</text:p>
          </table:table-cell>
          <table:table-cell office:value-type="string">
            <text:p>E4600 1core</text:p>
          </table:table-cell>
          <table:table-cell office:value-type="string">
            <text:p>E4600 2core</text:p>
          </table:table-cell>
          <table:table-cell office:value-type="string">
            <text:p>QX6700 4core</text:p>
          </table:table-cell>
          <table:table-cell table:style-name="ce4"/>
        </table:table-row>
        <table:table-row table:style-name="ro1">
          <table:table-cell table:style-name="ce4" office:value-type="string">
            <text:p>3DMark06 (punti)</text:p>
          </table:table-cell>
          <table:table-cell table:style-name="ce4" office:value-type="float" office:value="9006">
            <text:p>9.006</text:p>
          </table:table-cell>
          <table:table-cell table:style-name="ce10" office:value-type="float" office:value="11235">
            <text:p>11.235</text:p>
          </table:table-cell>
          <table:table-cell table:style-name="ce10" office:value-type="float" office:value="12349">
            <text:p>12.349</text:p>
          </table:table-cell>
          <table:table-cell table:style-name="ce4"/>
        </table:table-row>
        <table:table-row table:style-name="ro1">
          <table:table-cell table:style-name="ce4" office:value-type="string">
            <text:p>3DM_CPU (punti)</text:p>
          </table:table-cell>
          <table:table-cell table:style-name="ce4" office:value-type="float" office:value="1455">
            <text:p>1.455</text:p>
          </table:table-cell>
          <table:table-cell table:style-name="ce10" office:value-type="float" office:value="2826">
            <text:p>2.826</text:p>
          </table:table-cell>
          <table:table-cell table:style-name="ce10" office:value-type="float" office:value="4867">
            <text:p>4.867</text:p>
          </table:table-cell>
          <table:table-cell table:style-name="ce10"/>
        </table:table-row>
        <table:table-row table:style-name="ro1">
          <table:table-cell table:style-name="ce4" office:value-type="string">
            <text:p>GT1</text:p>
          </table:table-cell>
          <table:table-cell table:style-name="ce4" office:value-type="float" office:value="36941">
            <text:p>36.941</text:p>
          </table:table-cell>
          <table:table-cell table:style-name="ce10" office:value-type="float" office:value="36991">
            <text:p>36.991</text:p>
          </table:table-cell>
          <table:table-cell table:style-name="ce10" office:value-type="float" office:value="36514">
            <text:p>36.514</text:p>
          </table:table-cell>
          <table:table-cell table:style-name="ce10"/>
        </table:table-row>
        <table:table-row table:style-name="ro1">
          <table:table-cell table:style-name="ce4" office:value-type="string">
            <text:p>GT2</text:p>
          </table:table-cell>
          <table:table-cell table:style-name="ce4" office:value-type="float" office:value="39229">
            <text:p>39.229</text:p>
          </table:table-cell>
          <table:table-cell table:style-name="ce10" office:value-type="float" office:value="43093">
            <text:p>43.093</text:p>
          </table:table-cell>
          <table:table-cell table:style-name="ce10" office:value-type="float" office:value="42409">
            <text:p>42.409</text:p>
          </table:table-cell>
          <table:table-cell>
            <draw:frame table:end-cell-address="MultiCore.L30" table:end-x="0.673cm" table:end-y="0.292cm" draw:z-index="0" draw:style-name="gr1" svg:width="15.109cm" svg:height="11.423cm" svg:x="1.371cm" svg:y="0.16cm">
              <draw:object draw:notify-on-update-of-ranges="MultiCore.A14:MultiCore.A19 MultiCore.B13:MultiCore.B13 MultiCore.B14:MultiCore.B19 MultiCore.C13:MultiCore.C13 MultiCore.C14:MultiCore.C19 MultiCore.D13:MultiCore.D13 MultiCore.D14:MultiCore.D19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</table:table-row>
        <table:table-row table:style-name="ro1">
          <table:table-cell table:style-name="ce4" office:value-type="string">
            <text:p>HDR1</text:p>
          </table:table-cell>
          <table:table-cell table:style-name="ce4" office:value-type="float" office:value="47733">
            <text:p>47.733</text:p>
          </table:table-cell>
          <table:table-cell table:style-name="ce10" office:value-type="float" office:value="47815">
            <text:p>47.815</text:p>
          </table:table-cell>
          <table:table-cell table:style-name="ce10" office:value-type="float" office:value="47199">
            <text:p>47.199</text:p>
          </table:table-cell>
          <table:table-cell/>
        </table:table-row>
        <table:table-row table:style-name="ro1">
          <table:table-cell table:style-name="ce4" office:value-type="string">
            <text:p>HDR2</text:p>
          </table:table-cell>
          <table:table-cell table:style-name="ce4" office:value-type="float" office:value="55732">
            <text:p>55.732</text:p>
          </table:table-cell>
          <table:table-cell table:style-name="ce10" office:value-type="float" office:value="56761">
            <text:p>56.761</text:p>
          </table:table-cell>
          <table:table-cell table:style-name="ce10" office:value-type="float" office:value="56190">
            <text:p>56.190</text:p>
          </table:table-cell>
          <table:table-cell/>
        </table:table-row>
        <table:table-row table:style-name="ro1" table:number-rows-repeated="5">
          <table:table-cell table:style-name="Default" table:number-columns-repeated="2"/>
          <table:table-cell table:number-columns-repeated="3"/>
        </table:table-row>
        <table:table-row table:style-name="ro1">
          <table:table-cell table:formula="oooc:=[.A1]" office:value-type="string" office:string-value="CPU">
            <text:p>CPU</text:p>
          </table:table-cell>
          <table:table-cell table:formula="oooc:=[.B1]" office:value-type="string" office:string-value="E4600 1core">
            <text:p>E4600 1core</text:p>
          </table:table-cell>
          <table:table-cell table:style-name="ce3" table:formula="oooc:=[.C1]" office:value-type="string" office:string-value="E4600 2core">
            <text:p>E4600 2core</text:p>
          </table:table-cell>
          <table:table-cell table:style-name="ce3" table:formula="oooc:=[.D1]" office:value-type="string" office:string-value="QX6700 4core">
            <text:p>QX6700 4core</text:p>
          </table:table-cell>
          <table:table-cell/>
        </table:table-row>
        <table:table-row table:style-name="ro1">
          <table:table-cell table:formula="oooc:=[.A2]" office:value-type="string" office:string-value="3DMark06 (punti)">
            <text:p>3DMark06 (punti)</text:p>
          </table:table-cell>
          <table:table-cell table:style-name="ce10" table:formula="oooc:=[.B2]" office:value-type="float" office:value="9006">
            <text:p>9.006</text:p>
          </table:table-cell>
          <table:table-cell table:style-name="ce10" table:formula="oooc:=[.C2]" office:value-type="float" office:value="11235">
            <text:p>11.235</text:p>
          </table:table-cell>
          <table:table-cell table:style-name="ce10" table:formula="oooc:=[.D2]" office:value-type="float" office:value="12349">
            <text:p>12.349</text:p>
          </table:table-cell>
          <table:table-cell/>
        </table:table-row>
        <table:table-row table:style-name="ro1">
          <table:table-cell table:formula="oooc:=[.A3]" office:value-type="string" office:string-value="3DM_CPU (punti)">
            <text:p>3DM_CPU (punti)</text:p>
          </table:table-cell>
          <table:table-cell table:formula="oooc:=[.B3]" office:value-type="float" office:value="1455">
            <text:p>1455,00</text:p>
          </table:table-cell>
          <table:table-cell table:style-name="ce3" table:formula="oooc:=[.C3]" office:value-type="float" office:value="2826">
            <text:p>2826,00</text:p>
          </table:table-cell>
          <table:table-cell table:style-name="ce3" table:formula="oooc:=[.D3]" office:value-type="float" office:value="4867">
            <text:p>4867,00</text:p>
          </table:table-cell>
          <table:table-cell/>
        </table:table-row>
        <table:table-row table:style-name="ro1">
          <table:table-cell table:formula="oooc:=[.A4]&amp;&quot; (FPS*100)&quot;" office:value-type="string" office:string-value="GT1 (FPS*100)">
            <text:p>GT1 (FPS*100)</text:p>
          </table:table-cell>
          <table:table-cell table:formula="oooc:=[.B4]/10" office:value-type="float" office:value="3694.1">
            <text:p>3694,10</text:p>
          </table:table-cell>
          <table:table-cell table:style-name="ce3" table:formula="oooc:=[.C4]/10" office:value-type="float" office:value="3699.1">
            <text:p>3699,10</text:p>
          </table:table-cell>
          <table:table-cell table:style-name="ce3" table:formula="oooc:=[.D4]/10" office:value-type="float" office:value="3651.4">
            <text:p>3651,40</text:p>
          </table:table-cell>
          <table:table-cell/>
        </table:table-row>
        <table:table-row table:style-name="ro1">
          <table:table-cell table:formula="oooc:=[.A5]&amp;&quot; (FPS*100)&quot;" office:value-type="string" office:string-value="GT2 (FPS*100)">
            <text:p>GT2 (FPS*100)</text:p>
          </table:table-cell>
          <table:table-cell table:formula="oooc:=[.B5]/10" office:value-type="float" office:value="3922.9">
            <text:p>3922,90</text:p>
          </table:table-cell>
          <table:table-cell table:style-name="ce3" table:formula="oooc:=[.C5]/10" office:value-type="float" office:value="4309.3">
            <text:p>4309,30</text:p>
          </table:table-cell>
          <table:table-cell table:style-name="ce3" table:formula="oooc:=[.D5]/10" office:value-type="float" office:value="4240.9">
            <text:p>4240,90</text:p>
          </table:table-cell>
          <table:table-cell/>
        </table:table-row>
        <table:table-row table:style-name="ro1">
          <table:table-cell table:formula="oooc:=[.A6]&amp;&quot; (FPS*100)&quot;" office:value-type="string" office:string-value="HDR1 (FPS*100)">
            <text:p>HDR1 (FPS*100)</text:p>
          </table:table-cell>
          <table:table-cell table:formula="oooc:=[.B6]/10" office:value-type="float" office:value="4773.3">
            <text:p>4773,30</text:p>
          </table:table-cell>
          <table:table-cell table:style-name="ce3" table:formula="oooc:=[.C6]/10" office:value-type="float" office:value="4781.5">
            <text:p>4781,50</text:p>
          </table:table-cell>
          <table:table-cell table:style-name="ce3" table:formula="oooc:=[.D6]/10" office:value-type="float" office:value="4719.9">
            <text:p>4719,90</text:p>
          </table:table-cell>
          <table:table-cell/>
        </table:table-row>
        <table:table-row table:style-name="ro1">
          <table:table-cell table:formula="oooc:=[.A7]&amp;&quot; (FPS*100)&quot;" office:value-type="string" office:string-value="HDR2 (FPS*100)">
            <text:p>HDR2 (FPS*100)</text:p>
          </table:table-cell>
          <table:table-cell table:formula="oooc:=[.B7]/10" office:value-type="float" office:value="5573.2">
            <text:p>5573,20</text:p>
          </table:table-cell>
          <table:table-cell table:style-name="ce3" table:formula="oooc:=[.C7]/10" office:value-type="float" office:value="5676.1">
            <text:p>5676,10</text:p>
          </table:table-cell>
          <table:table-cell table:style-name="ce3" table:formula="oooc:=[.D7]/10" office:value-type="float" office:value="5619">
            <text:p>5619,00</text:p>
          </table:table-cell>
          <table:table-cell/>
        </table:table-row>
        <table:table-row table:style-name="ro1" table:number-rows-repeated="3"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  <table:table-row table:style-name="ro1">
          <table:table-cell table:style-name="ce8"/>
          <table:table-cell table:style-name="ce11" table:formula="oooc:=[.B1]" office:value-type="string" office:string-value="E4600 1core">
            <text:p>E4600 1core</text:p>
          </table:table-cell>
          <table:table-cell table:style-name="ce11" table:formula="oooc:=[.C1]" office:value-type="string" office:string-value="E4600 2core">
            <text:p>E4600 2core</text:p>
          </table:table-cell>
          <table:table-cell table:style-name="ce11" table:formula="oooc:=[.D1]" office:value-type="string" office:string-value="QX6700 4core">
            <text:p>QX6700 4core</text:p>
          </table:table-cell>
          <table:table-cell/>
        </table:table-row>
        <table:table-row table:style-name="ro1">
          <table:table-cell table:style-name="ce9" table:formula="oooc:=[.A2]" office:value-type="string" office:string-value="3DMark06 (punti)">
            <text:p>3DMark06 (punti)</text:p>
          </table:table-cell>
          <table:table-cell table:style-name="ce12" table:formula="oooc:=[.B2]" office:value-type="float" office:value="9006">
            <text:p>9.006</text:p>
          </table:table-cell>
          <table:table-cell table:style-name="ce12" table:formula="oooc:=[.C2]" office:value-type="float" office:value="11235">
            <text:p>11.235</text:p>
          </table:table-cell>
          <table:table-cell table:style-name="ce12" table:formula="oooc:=[.D2]" office:value-type="float" office:value="12349">
            <text:p>12.349</text:p>
          </table:table-cell>
          <table:table-cell/>
        </table:table-row>
        <table:table-row table:style-name="ro1">
          <table:table-cell table:style-name="ce8" table:formula="oooc:=[.A3]" office:value-type="string" office:string-value="3DM_CPU (punti)">
            <text:p>3DM_CPU (punti)</text:p>
          </table:table-cell>
          <table:table-cell table:style-name="ce10" table:formula="oooc:=[.B3]" office:value-type="float" office:value="1455">
            <text:p>1.455</text:p>
          </table:table-cell>
          <table:table-cell table:style-name="ce10" table:formula="oooc:=[.C3]" office:value-type="float" office:value="2826">
            <text:p>2.826</text:p>
          </table:table-cell>
          <table:table-cell table:style-name="ce10" table:formula="oooc:=[.D3]" office:value-type="float" office:value="4867">
            <text:p>4.867</text:p>
          </table:table-cell>
          <table:table-cell/>
        </table:table-row>
        <table:table-row table:style-name="ro1">
          <table:table-cell table:style-name="ce9" table:formula="oooc:=[.A4]&amp;&quot; (FPS)&quot;" office:value-type="string" office:string-value="GT1 (FPS)">
            <text:p>GT1 (FPS)</text:p>
          </table:table-cell>
          <table:table-cell table:style-name="ce13" table:formula="oooc:=[.B4]/1000" office:value-type="float" office:value="36.941">
            <text:p>36,941</text:p>
          </table:table-cell>
          <table:table-cell table:style-name="ce13" table:formula="oooc:=[.C4]/1000" office:value-type="float" office:value="36.991">
            <text:p>36,991</text:p>
          </table:table-cell>
          <table:table-cell table:style-name="ce13" table:formula="oooc:=[.D4]/1000" office:value-type="float" office:value="36.514">
            <text:p>36,514</text:p>
          </table:table-cell>
          <table:table-cell/>
        </table:table-row>
        <table:table-row table:style-name="ro1">
          <table:table-cell table:style-name="ce8" table:formula="oooc:=[.A5]&amp;&quot; (FPS)&quot;" office:value-type="string" office:string-value="GT2 (FPS)">
            <text:p>GT2 (FPS)</text:p>
          </table:table-cell>
          <table:table-cell table:style-name="ce14" table:formula="oooc:=[.B5]/1000" office:value-type="float" office:value="39.229">
            <text:p>39,229</text:p>
          </table:table-cell>
          <table:table-cell table:style-name="ce14" table:formula="oooc:=[.C5]/1000" office:value-type="float" office:value="43.093">
            <text:p>43,093</text:p>
          </table:table-cell>
          <table:table-cell table:style-name="ce14" table:formula="oooc:=[.D5]/1000" office:value-type="float" office:value="42.409">
            <text:p>42,409</text:p>
          </table:table-cell>
          <table:table-cell/>
        </table:table-row>
        <table:table-row table:style-name="ro1">
          <table:table-cell table:style-name="ce9" table:formula="oooc:=[.A6]&amp;&quot; (FPS)&quot;" office:value-type="string" office:string-value="HDR1 (FPS)">
            <text:p>HDR1 (FPS)</text:p>
          </table:table-cell>
          <table:table-cell table:style-name="ce13" table:formula="oooc:=[.B6]/1000" office:value-type="float" office:value="47.733">
            <text:p>47,733</text:p>
          </table:table-cell>
          <table:table-cell table:style-name="ce13" table:formula="oooc:=[.C6]/1000" office:value-type="float" office:value="47.815">
            <text:p>47,815</text:p>
          </table:table-cell>
          <table:table-cell table:style-name="ce13" table:formula="oooc:=[.D6]/1000" office:value-type="float" office:value="47.199">
            <text:p>47,199</text:p>
          </table:table-cell>
          <table:table-cell/>
        </table:table-row>
        <table:table-row table:style-name="ro1">
          <table:table-cell table:style-name="ce8" table:formula="oooc:=[.A7]&amp;&quot; (FPS)&quot;" office:value-type="string" office:string-value="HDR2 (FPS)">
            <text:p>HDR2 (FPS)</text:p>
          </table:table-cell>
          <table:table-cell table:style-name="ce14" table:formula="oooc:=[.B7]/1000" office:value-type="float" office:value="55.732">
            <text:p>55,732</text:p>
          </table:table-cell>
          <table:table-cell table:style-name="ce14" table:formula="oooc:=[.C7]/1000" office:value-type="float" office:value="56.761">
            <text:p>56,761</text:p>
          </table:table-cell>
          <table:table-cell table:style-name="ce14" table:formula="oooc:=[.D7]/1000" office:value-type="float" office:value="56.19">
            <text:p>56,190</text:p>
          </table:table-cell>
          <table:table-cell/>
        </table:table-row>
        <table:table-row table:style-name="ro1">
          <table:table-cell table:number-columns-repeated="2"/>
          <table:table-cell table:style-name="ce3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TW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TW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5" number:min-integer-digits="1" number:grouping="true"/>
    </number:number-style>
    <number:number-style style:name="N106">
      <number:number number:decimal-places="4" number:min-integer-digits="0" number:decimal-replacement="" number:grouping="true"/>
    </number:number-style>
    <number:number-style style:name="N107">
      <number:number number:decimal-places="4" number:min-integer-digits="1" number:decimal-replacement="" number:grouping="true"/>
    </number:number-style>
    <number:number-style style:name="N108">
      <number:number number:decimal-places="3" number:min-integer-digits="1" number:grouping="true"/>
    </number:number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Tubo_20_1" draw:display-name="Tubo 1" draw:style="linear" draw:start-color="#000000" draw:end-color="#ffffff" draw:start-intensity="100%" draw:end-intensity="100%" draw:angle="0" draw:border="0%"/>
    <draw:gradient draw:name="Tubo_20_4" draw:display-name="Tubo 4" draw:style="axial" draw:start-color="#ff3333" draw:end-color="#ff3333" draw:start-intensity="100%" draw:end-intensity="30%" draw:angle="0" draw:border="0%"/>
    <draw:stroke-dash draw:name="Fine_20_Dashed_20__28_var_29_" draw:display-name="Fine Dashed (var)" draw:style="rect" draw:dots1="1" draw:dots1-length="197%" draw:distance="197%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6">06/10/2008</text:date>, <text:time>12.0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essio Guzzi</meta:initial-creator>
    <meta:creation-date>2008-02-19T08:00:36</meta:creation-date>
    <dc:creator>Alessio Guzzi</dc:creator>
    <dc:date>2008-10-06T12:00:26</dc:date>
    <meta:editing-cycles>43</meta:editing-cycles>
    <meta:editing-duration>P1DT7H7M29S</meta:editing-duration>
    <meta:user-defined meta:name="Info 1"/>
    <meta:user-defined meta:name="Info 2"/>
    <meta:user-defined meta:name="Info 3"/>
    <meta:user-defined meta:name="Info 4"/>
    <meta:document-statistic meta:table-count="7" meta:cell-count="4475" meta:object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pt" fo:font-weight="bold" style:font-size-asian="13pt" style:font-size-complex="13pt"/>
    </style:style>
    <style:style style:name="ch3" style:family="chart">
      <style:text-properties fo:font-size="9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9pt" style:font-size-asian="8pt" style:font-size-complex="8pt"/>
    </style:style>
    <style:style style:name="ch5" style:family="chart">
      <style:chart-properties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0pt" style:font-size-asian="8pt" style:font-size-complex="8pt"/>
    </style:style>
    <style:style style:name="ch7" style:family="chart" style:data-style-name="N0">
      <style:chart-properties chart:display-label="true" chart:logarithmic="false" chart:minimum="0" chart:maximum="14000" text:line-break="false" chart:visible="true"/>
      <style:graphic-properties svg:stroke-color="#b3b3b3"/>
      <style:text-properties fo:font-size="10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333366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2323dc" dr3d:edge-rounding="0%"/>
      <style:text-properties fo:font-size="6pt" style:font-size-asian="6pt" style:font-size-complex="6pt"/>
    </style:style>
    <style:style style:name="ch11" style:family="chart">
      <style:graphic-properties draw:fill-color="#2323dc"/>
      <style:text-properties fo:font-size="6pt" style:font-size-asian="6pt" style:font-size-complex="6pt"/>
    </style:style>
    <style:style style:name="ch12" style:family="chart">
      <style:graphic-properties draw:fill-color="#00b8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8.26cm" svg:height="10.472cm" chart:class="chart:bar" chart:style-name="ch1">
        <chart:title svg:x="5.797cm" svg:y="0cm" chart:style-name="ch2">
          <text:p>Comparazione risultati benchmarks</text:p>
        </chart:title>
        <chart:subtitle svg:x="1.775cm" svg:y="0.573cm" chart:style-name="ch3">
          <text:p>NoOC = CPU 2.2GHz, HT 1000, RAM 315 - OC = CPU 2.6GHz, RAM 434 - VGAOC = GPU 720, RAM 950</text:p>
        </chart:subtitle>
        <chart:legend chart:legend-position="end" svg:x="14.801cm" svg:y="3.705cm" chart:style-name="ch4"/>
        <chart:plot-area chart:style-name="ch5" table:cell-range-address="Tabella1.A2:Tabella1.G5 Tabella1.B1:Tabella1.G5 Tabella1.A1:Tabella1.A1" chart:data-source-has-labels="both" svg:x="0.356cm" svg:y="1.251cm" svg:width="13.922cm" svg:height="8.906cm">
          <chart:axis chart:dimension="x" chart:name="primary-x" chart:style-name="ch6">
            <chart:categories table:cell-range-address="Tabella1.A2:Tabella1.A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a1.B2:Tabella1.B5" chart:label-cell-address="Tabella1.B1:Tabella1.B1" chart:class="chart:bar">
            <chart:data-point chart:repeated="4"/>
          </chart:series>
          <chart:series chart:style-name="ch9" chart:values-cell-range-address="Tabella1.C2:Tabella1.C5" chart:label-cell-address="Tabella1.C1:Tabella1.C1" chart:class="chart:bar">
            <chart:data-point chart:repeated="4"/>
          </chart:series>
          <chart:series chart:style-name="ch10" chart:values-cell-range-address="Tabella1.D2:Tabella1.D5" chart:label-cell-address="Tabella1.D1:Tabella1.D1" chart:class="chart:bar">
            <chart:data-point chart:repeated="4"/>
          </chart:series>
          <chart:series chart:style-name="ch11" chart:values-cell-range-address="Tabella1.E2:Tabella1.E5" chart:label-cell-address="Tabella1.E1:Tabella1.E1" chart:class="chart:bar">
            <chart:data-point chart:repeated="4"/>
          </chart:series>
          <chart:series chart:style-name="ch12" chart:values-cell-range-address="Tabella1.F2:Tabella1.F5" chart:label-cell-address="Tabella1.F1:Tabella1.F1" chart:class="chart:bar">
            <chart:data-point chart:repeated="4"/>
          </chart:series>
          <chart:series chart:style-name="ch12" chart:values-cell-range-address="Tabella1.G2:Tabella1.G5" chart:label-cell-address="Tabella1.G1:Tabella1.G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OC</text:p>
              </table:table-cell>
              <table:table-cell office:value-type="string">
                <text:p>VGAOC</text:p>
              </table:table-cell>
              <table:table-cell office:value-type="string">
                <text:p>HT=822 (274*3)</text:p>
              </table:table-cell>
              <table:table-cell office:value-type="string">
                <text:p>VGAOC</text:p>
              </table:table-cell>
              <table:table-cell office:value-type="string">
                <text:p>HT=992 (248*4)</text:p>
              </table:table-cell>
              <table:table-cell office:value-type="string">
                <text:p>VGAOC</text:p>
              </table:table-cell>
            </table:table-row>
          </table:table-header-rows>
          <table:table-rows>
            <table:table-row>
              <table:table-cell office:value-type="string">
                <text:p>3DMark05</text:p>
              </table:table-cell>
              <table:table-cell office:value-type="float" office:value="11113">
                <text:p>11113</text:p>
              </table:table-cell>
              <table:table-cell office:value-type="float" office:value="11173">
                <text:p>11173</text:p>
              </table:table-cell>
              <table:table-cell office:value-type="float" office:value="13033">
                <text:p>13033</text:p>
              </table:table-cell>
              <table:table-cell office:value-type="float" office:value="13210">
                <text:p>13210</text:p>
              </table:table-cell>
              <table:table-cell office:value-type="float" office:value="13222">
                <text:p>13222</text:p>
              </table:table-cell>
              <table:table-cell office:value-type="float" office:value="13430">
                <text:p>13430</text:p>
              </table:table-cell>
            </table:table-row>
            <table:table-row>
              <table:table-cell office:value-type="string">
                <text:p>3DMark06</text:p>
              </table:table-cell>
              <table:table-cell office:value-type="float" office:value="7428">
                <text:p>7428</text:p>
              </table:table-cell>
              <table:table-cell office:value-type="float" office:value="7594">
                <text:p>7594</text:p>
              </table:table-cell>
              <table:table-cell office:value-type="float" office:value="8281">
                <text:p>8281</text:p>
              </table:table-cell>
              <table:table-cell office:value-type="float" office:value="8555">
                <text:p>8555</text:p>
              </table:table-cell>
              <table:table-cell office:value-type="float" office:value="8327">
                <text:p>8327</text:p>
              </table:table-cell>
              <table:table-cell office:value-type="float" office:value="8638">
                <text:p>8638</text:p>
              </table:table-cell>
            </table:table-row>
            <table:table-row>
              <table:table-cell office:value-type="string">
                <text:p>CoD4(fps*100)</text:p>
              </table:table-cell>
              <table:table-cell office:value-type="float" office:value="3900">
                <text:p>3900</text:p>
              </table:table-cell>
              <table:table-cell office:value-type="float" office:value="3900">
                <text:p>3900</text:p>
              </table:table-cell>
              <table:table-cell office:value-type="float" office:value="4500">
                <text:p>4500</text:p>
              </table:table-cell>
              <table:table-cell office:value-type="float" office:value="4700">
                <text:p>4700</text:p>
              </table:table-cell>
              <table:table-cell office:value-type="float" office:value="4300">
                <text:p>4300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Unigine v.4(*10)</text:p>
              </table:table-cell>
              <table:table-cell office:value-type="float" office:value="8930">
                <text:p>8930</text:p>
              </table:table-cell>
              <table:table-cell office:value-type="float" office:value="9810">
                <text:p>9810</text:p>
              </table:table-cell>
              <table:table-cell office:value-type="float" office:value="9000">
                <text:p>9000</text:p>
              </table:table-cell>
              <table:table-cell office:value-type="float" office:value="9810">
                <text:p>9810</text:p>
              </table:table-cell>
              <table:table-cell office:value-type="float" office:value="8990">
                <text:p>8990</text:p>
              </table:table-cell>
              <table:table-cell office:value-type="float" office:value="9810">
                <text:p>98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7.5pt" style:font-size-complex="7.5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style:font-family-generic="swiss" fo:font-size="9pt" style:font-size-asian="4.40000009536743pt" style:font-size-complex="4.4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6000" chart:maximum="11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3cm" chart:symbol-height="0.253cm"/>
      <style:graphic-properties svg:stroke-color="#000080" draw:fill-color="#000080"/>
      <style:text-properties fo:font-size="6pt" style:font-size-asian="6pt" style:font-size-complex="6pt"/>
    </style:style>
    <style:style style:name="ch9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column-mapping="2 0 1 3" chart:style-name="ch1">
        <chart:title svg:x="3.484cm" svg:y="0.621cm" chart:style-name="ch2">
          <text:p>Confronto punteggi 3DMark06</text:p>
        </chart:title>
        <chart:legend chart:legend-position="end" svg:x="13.148cm" svg:y="0.299cm" chart:style-name="ch3"/>
        <chart:plot-area chart:style-name="ch4" table:cell-range-address="Scalability.A28:Scalability.A47 Scalability.I28:Scalability.I47 Scalability.C28:Scalability.D47 Scalability.N28:Scalability.N47" chart:data-source-has-labels="both" svg:x="0.319cm" svg:y="0.309cm" svg:width="12.755cm" svg:height="9.275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I29:Scalability.I47" chart:label-cell-address="Scalability.I28:Scalability.I28" chart:class="chart:line">
            <chart:data-point chart:repeated="19"/>
          </chart:series>
          <chart:series chart:style-name="ch9" chart:values-cell-range-address="Scalability.C29:Scalability.C47" chart:label-cell-address="Scalability.C28:Scalability.C28" chart:class="chart:line">
            <chart:data-point chart:repeated="19"/>
          </chart:series>
          <chart:series chart:style-name="ch10" chart:values-cell-range-address="Scalability.D29:Scalability.D47" chart:label-cell-address="Scalability.D28:Scalability.D28" chart:class="chart:line">
            <chart:data-point chart:repeated="19"/>
          </chart:series>
          <chart:series chart:style-name="ch11" chart:values-cell-range-address="Scalability.N29:Scalability.N47" chart:label-cell-address="Scalability.N28:Scalability.N28" chart:class="chart:line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M_CPU(+5000)</text:p>
              </table:table-cell>
              <table:table-cell office:value-type="string">
                <text:p>RAM_MB/s</text:p>
              </table:table-cell>
              <table:table-cell office:value-type="string">
                <text:p>3DM</text:p>
              </table:table-cell>
              <table:table-cell office:value-type="string">
                <text:p>3DM_OC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6524">
                <text:p>6524</text:p>
              </table:table-cell>
              <table:table-cell office:value-type="float" office:value="5467">
                <text:p>5467</text:p>
              </table:table-cell>
              <table:table-cell office:value-type="float" office:value="7459">
                <text:p>7459</text:p>
              </table:table-cell>
              <table:table-cell office:value-type="float" office:value="7703">
                <text:p>770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6618">
                <text:p>6618</text:p>
              </table:table-cell>
              <table:table-cell office:value-type="float" office:value="5796">
                <text:p>5796</text:p>
              </table:table-cell>
              <table:table-cell office:value-type="float" office:value="7703">
                <text:p>7703</text:p>
              </table:table-cell>
              <table:table-cell office:value-type="float" office:value="8071">
                <text:p>8071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6704">
                <text:p>6704</text:p>
              </table:table-cell>
              <table:table-cell office:value-type="float" office:value="5595">
                <text:p>5595</text:p>
              </table:table-cell>
              <table:table-cell office:value-type="float" office:value="7961">
                <text:p>7961</text:p>
              </table:table-cell>
              <table:table-cell office:value-type="float" office:value="8359">
                <text:p>8359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6793">
                <text:p>6793</text:p>
              </table:table-cell>
              <table:table-cell office:value-type="float" office:value="5937">
                <text:p>5937</text:p>
              </table:table-cell>
              <table:table-cell office:value-type="float" office:value="8214">
                <text:p>8214</text:p>
              </table:table-cell>
              <table:table-cell office:value-type="float" office:value="8654">
                <text:p>8654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879">
                <text:p>6879</text:p>
              </table:table-cell>
              <table:table-cell office:value-type="float" office:value="6207">
                <text:p>6207</text:p>
              </table:table-cell>
              <table:table-cell office:value-type="float" office:value="8428">
                <text:p>8428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971">
                <text:p>6971</text:p>
              </table:table-cell>
              <table:table-cell office:value-type="float" office:value="6525">
                <text:p>6525</text:p>
              </table:table-cell>
              <table:table-cell office:value-type="float" office:value="8626">
                <text:p>8626</text:p>
              </table:table-cell>
              <table:table-cell office:value-type="float" office:value="9164">
                <text:p>9164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7052">
                <text:p>7052</text:p>
              </table:table-cell>
              <table:table-cell office:value-type="float" office:value="6032">
                <text:p>6032</text:p>
              </table:table-cell>
              <table:table-cell office:value-type="float" office:value="8785">
                <text:p>8785</text:p>
              </table:table-cell>
              <table:table-cell office:value-type="float" office:value="9372">
                <text:p>9372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7138">
                <text:p>7138</text:p>
              </table:table-cell>
              <table:table-cell office:value-type="float" office:value="6249">
                <text:p>6249</text:p>
              </table:table-cell>
              <table:table-cell office:value-type="float" office:value="8925">
                <text:p>8925</text:p>
              </table:table-cell>
              <table:table-cell office:value-type="float" office:value="9587">
                <text:p>9587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7233">
                <text:p>7233</text:p>
              </table:table-cell>
              <table:table-cell office:value-type="float" office:value="6541">
                <text:p>6541</text:p>
              </table:table-cell>
              <table:table-cell office:value-type="float" office:value="9066">
                <text:p>9066</text:p>
              </table:table-cell>
              <table:table-cell office:value-type="float" office:value="9800">
                <text:p>9800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7309">
                <text:p>7309</text:p>
              </table:table-cell>
              <table:table-cell office:value-type="float" office:value="6079">
                <text:p>6079</text:p>
              </table:table-cell>
              <table:table-cell office:value-type="float" office:value="9152">
                <text:p>9152</text:p>
              </table:table-cell>
              <table:table-cell office:value-type="float" office:value="9944">
                <text:p>9944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7395">
                <text:p>7395</text:p>
              </table:table-cell>
              <table:table-cell office:value-type="float" office:value="6332">
                <text:p>6332</text:p>
              </table:table-cell>
              <table:table-cell office:value-type="float" office:value="9258">
                <text:p>9258</text:p>
              </table:table-cell>
              <table:table-cell office:value-type="float" office:value="10107">
                <text:p>1010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7479">
                <text:p>7479</text:p>
              </table:table-cell>
              <table:table-cell office:value-type="float" office:value="6562">
                <text:p>6562</text:p>
              </table:table-cell>
              <table:table-cell office:value-type="float" office:value="9355">
                <text:p>9355</text:p>
              </table:table-cell>
              <table:table-cell office:value-type="float" office:value="10223">
                <text:p>10223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7567">
                <text:p>7567</text:p>
              </table:table-cell>
              <table:table-cell office:value-type="float" office:value="6208">
                <text:p>6208</text:p>
              </table:table-cell>
              <table:table-cell office:value-type="float" office:value="9439">
                <text:p>9439</text:p>
              </table:table-cell>
              <table:table-cell office:value-type="float" office:value="10332">
                <text:p>10332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7644">
                <text:p>7644</text:p>
              </table:table-cell>
              <table:table-cell office:value-type="float" office:value="6420">
                <text:p>6420</text:p>
              </table:table-cell>
              <table:table-cell office:value-type="float" office:value="9514">
                <text:p>9514</text:p>
              </table:table-cell>
              <table:table-cell office:value-type="float" office:value="10459">
                <text:p>10459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7744">
                <text:p>7744</text:p>
              </table:table-cell>
              <table:table-cell office:value-type="float" office:value="6634">
                <text:p>6634</text:p>
              </table:table-cell>
              <table:table-cell office:value-type="float" office:value="9611">
                <text:p>9611</text:p>
              </table:table-cell>
              <table:table-cell office:value-type="float" office:value="10575">
                <text:p>1057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7805">
                <text:p>7805</text:p>
              </table:table-cell>
              <table:table-cell office:value-type="float" office:value="6196">
                <text:p>6196</text:p>
              </table:table-cell>
              <table:table-cell office:value-type="float" office:value="9646">
                <text:p>9646</text:p>
              </table:table-cell>
              <table:table-cell office:value-type="float" office:value="10644">
                <text:p>10644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7899">
                <text:p>7899</text:p>
              </table:table-cell>
              <table:table-cell office:value-type="float" office:value="6360">
                <text:p>6360</text:p>
              </table:table-cell>
              <table:table-cell office:value-type="float" office:value="9724">
                <text:p>9724</text:p>
              </table:table-cell>
              <table:table-cell office:value-type="float" office:value="10745">
                <text:p>10745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7983">
                <text:p>7983</text:p>
              </table:table-cell>
              <table:table-cell office:value-type="float" office:value="6593">
                <text:p>6593</text:p>
              </table:table-cell>
              <table:table-cell office:value-type="float" office:value="9767">
                <text:p>9767</text:p>
              </table:table-cell>
              <table:table-cell office:value-type="float" office:value="10823">
                <text:p>10823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8061">
                <text:p>8061</text:p>
              </table:table-cell>
              <table:table-cell office:value-type="float" office:value="6297">
                <text:p>6297</text:p>
              </table:table-cell>
              <table:table-cell office:value-type="float" office:value="9819">
                <text:p>9819</text:p>
              </table:table-cell>
              <table:table-cell office:value-type="float" office:value="10882">
                <text:p>1088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style:text-outline="false" fo:font-family="Arial" style:font-style-name="Normale" fo:font-size="9pt" fo:text-shadow="none" style:font-size-asian="3.90000009536743pt" style:font-size-complex="3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9" style:family="chart">
      <style:chart-properties chart:symbol-type="named-symbol" chart:symbol-name="arrow-up" chart:symbol-width="0.253cm" chart:symbol-height="0.253cm"/>
      <style:graphic-properties svg:stroke-color="#0000ff" draw:fill-color="#0000ff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3cm" chart:symbol-height="0.253cm"/>
      <style:graphic-properties svg:stroke-color="#000080" draw:fill-color="#00008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draw:stroke="solid" svg:stroke-color="#ff950e" draw:fill-color="#ff950e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arrow-right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4.198cm" svg:y="2.807cm" chart:style-name="ch2">
          <text:p>Scalabilità con clock GPU 670, RAM 830</text:p>
        </chart:title>
        <chart:legend chart:legend-position="end" svg:x="13.221cm" svg:y="0.299cm" chart:style-name="ch3"/>
        <chart:plot-area chart:style-name="ch4" table:cell-range-address="Scalability.A28:Scalability.A47 Scalability.C28:Scalability.C47 Scalability.E28:Scalability.H47" chart:data-source-has-labels="both" svg:x="0.324cm" svg:y="0.309cm" svg:width="12.764cm" svg:height="9.285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C29:Scalability.C47" chart:label-cell-address="Scalability.C28:Scalability.C28" chart:class="chart:line">
            <chart:data-point chart:repeated="19"/>
          </chart:series>
          <chart:series chart:style-name="ch9" chart:values-cell-range-address="Scalability.E29:Scalability.E47" chart:label-cell-address="Scalability.E28:Scalability.E28" chart:class="chart:line">
            <chart:data-point chart:repeated="19"/>
          </chart:series>
          <chart:series chart:style-name="ch10" chart:values-cell-range-address="Scalability.F29:Scalability.F47" chart:label-cell-address="Scalability.F28:Scalability.F28" chart:class="chart:line">
            <chart:data-point chart:repeated="19"/>
          </chart:series>
          <chart:series chart:style-name="ch11" chart:values-cell-range-address="Scalability.G29:Scalability.G47" chart:label-cell-address="Scalability.G28:Scalability.G28" chart:class="chart:line">
            <chart:data-point chart:repeated="19"/>
          </chart:series>
          <chart:series chart:style-name="ch12" chart:values-cell-range-address="Scalability.H29:Scalability.H47" chart:label-cell-address="Scalability.H28:Scalability.H28" chart:class="chart:line">
            <chart:data-point chart:repeated="15"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1(x100)</text:p>
              </table:table-cell>
              <table:table-cell office:value-type="string">
                <text:p>GT2(x100)</text:p>
              </table:table-cell>
              <table:table-cell office:value-type="string">
                <text:p>HDR1(x100)</text:p>
              </table:table-cell>
              <table:table-cell office:value-type="string">
                <text:p>HDR2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786.7">
                <text:p>2786.7</text:p>
              </table:table-cell>
              <table:table-cell office:value-type="float" office:value="2853.1">
                <text:p>2853.1</text:p>
              </table:table-cell>
              <table:table-cell office:value-type="float" office:value="3864.6">
                <text:p>3864.6</text:p>
              </table:table-cell>
              <table:table-cell office:value-type="float" office:value="3727.9">
                <text:p>3727.9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2905.5">
                <text:p>2905.5</text:p>
              </table:table-cell>
              <table:table-cell office:value-type="float" office:value="2934.4">
                <text:p>2934.4</text:p>
              </table:table-cell>
              <table:table-cell office:value-type="float" office:value="3870.7">
                <text:p>3870.7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2919.1">
                <text:p>2919.1</text:p>
              </table:table-cell>
              <table:table-cell office:value-type="float" office:value="2980.5">
                <text:p>2980.5</text:p>
              </table:table-cell>
              <table:table-cell office:value-type="float" office:value="3877.3">
                <text:p>3877.3</text:p>
              </table:table-cell>
              <table:table-cell office:value-type="float" office:value="4089.5">
                <text:p>4089.5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2965.8">
                <text:p>2965.8</text:p>
              </table:table-cell>
              <table:table-cell office:value-type="float" office:value="3087.9">
                <text:p>3087.9</text:p>
              </table:table-cell>
              <table:table-cell office:value-type="float" office:value="3889.2">
                <text:p>3889.2</text:p>
              </table:table-cell>
              <table:table-cell office:value-type="float" office:value="4251.3">
                <text:p>4251.3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2985.4">
                <text:p>2985.4</text:p>
              </table:table-cell>
              <table:table-cell office:value-type="float" office:value="3156.4">
                <text:p>3156.4</text:p>
              </table:table-cell>
              <table:table-cell office:value-type="float" office:value="3889.9">
                <text:p>3889.9</text:p>
              </table:table-cell>
              <table:table-cell office:value-type="float" office:value="4423.5">
                <text:p>4423.5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2991">
                <text:p>2991</text:p>
              </table:table-cell>
              <table:table-cell office:value-type="float" office:value="3246.7">
                <text:p>3246.7</text:p>
              </table:table-cell>
              <table:table-cell office:value-type="float" office:value="3896.9">
                <text:p>3896.9</text:p>
              </table:table-cell>
              <table:table-cell office:value-type="float" office:value="4527.7">
                <text:p>4527.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2993.8">
                <text:p>2993.8</text:p>
              </table:table-cell>
              <table:table-cell office:value-type="float" office:value="3353.1">
                <text:p>3353.1</text:p>
              </table:table-cell>
              <table:table-cell office:value-type="float" office:value="3889.9">
                <text:p>3889.9</text:p>
              </table:table-cell>
              <table:table-cell office:value-type="float" office:value="4569.5">
                <text:p>4569.5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012.3">
                <text:p>3012.3</text:p>
              </table:table-cell>
              <table:table-cell office:value-type="float" office:value="3402">
                <text:p>3402</text:p>
              </table:table-cell>
              <table:table-cell office:value-type="float" office:value="3903.5">
                <text:p>3903.5</text:p>
              </table:table-cell>
              <table:table-cell office:value-type="float" office:value="4593.4">
                <text:p>4593.4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009.5">
                <text:p>3009.5</text:p>
              </table:table-cell>
              <table:table-cell office:value-type="float" office:value="3480.6">
                <text:p>3480.6</text:p>
              </table:table-cell>
              <table:table-cell office:value-type="float" office:value="3909.1">
                <text:p>3909.1</text:p>
              </table:table-cell>
              <table:table-cell office:value-type="float" office:value="4603.9">
                <text:p>4603.9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000.6">
                <text:p>3000.6</text:p>
              </table:table-cell>
              <table:table-cell office:value-type="float" office:value="3513.4">
                <text:p>3513.4</text:p>
              </table:table-cell>
              <table:table-cell office:value-type="float" office:value="3900.5">
                <text:p>3900.5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000.4">
                <text:p>3000.4</text:p>
              </table:table-cell>
              <table:table-cell office:value-type="float" office:value="3544.5">
                <text:p>3544.5</text:p>
              </table:table-cell>
              <table:table-cell office:value-type="float" office:value="3914.5">
                <text:p>3914.5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006.5">
                <text:p>3006.5</text:p>
              </table:table-cell>
              <table:table-cell office:value-type="float" office:value="3582">
                <text:p>3582</text:p>
              </table:table-cell>
              <table:table-cell office:value-type="float" office:value="3917.1">
                <text:p>3917.1</text:p>
              </table:table-cell>
              <table:table-cell office:value-type="float" office:value="4623.8">
                <text:p>4623.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006.1">
                <text:p>3006.1</text:p>
              </table:table-cell>
              <table:table-cell office:value-type="float" office:value="3598.2">
                <text:p>3598.2</text:p>
              </table:table-cell>
              <table:table-cell office:value-type="float" office:value="3923.7">
                <text:p>3923.7</text:p>
              </table:table-cell>
              <table:table-cell office:value-type="float" office:value="4621.6">
                <text:p>4621.6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020.4">
                <text:p>3020.4</text:p>
              </table:table-cell>
              <table:table-cell office:value-type="float" office:value="3612.4">
                <text:p>3612.4</text:p>
              </table:table-cell>
              <table:table-cell office:value-type="float" office:value="3919.2">
                <text:p>3919.2</text:p>
              </table:table-cell>
              <table:table-cell office:value-type="float" office:value="4622.6">
                <text:p>4622.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025.3">
                <text:p>3025.3</text:p>
              </table:table-cell>
              <table:table-cell office:value-type="float" office:value="3631.3">
                <text:p>3631.3</text:p>
              </table:table-cell>
              <table:table-cell office:value-type="float" office:value="3932.1">
                <text:p>3932.1</text:p>
              </table:table-cell>
              <table:table-cell office:value-type="float" office:value="4629.7">
                <text:p>4629.7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024.8">
                <text:p>3024.8</text:p>
              </table:table-cell>
              <table:table-cell office:value-type="float" office:value="3624.1">
                <text:p>3624.1</text:p>
              </table:table-cell>
              <table:table-cell office:value-type="float" office:value="3931.2">
                <text:p>3931.2</text:p>
              </table:table-cell>
              <table:table-cell office:value-type="float" office:value="4618.3">
                <text:p>4618.3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034.5">
                <text:p>3034.5</text:p>
              </table:table-cell>
              <table:table-cell office:value-type="float" office:value="3636.7">
                <text:p>3636.7</text:p>
              </table:table-cell>
              <table:table-cell office:value-type="float" office:value="3931.2">
                <text:p>3931.2</text:p>
              </table:table-cell>
              <table:table-cell office:value-type="float" office:value="4620.2">
                <text:p>4620.2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020.3">
                <text:p>3020.3</text:p>
              </table:table-cell>
              <table:table-cell office:value-type="float" office:value="3641.8">
                <text:p>3641.8</text:p>
              </table:table-cell>
              <table:table-cell office:value-type="float" office:value="3923.1">
                <text:p>3923.1</text:p>
              </table:table-cell>
              <table:table-cell office:value-type="float" office:value="4613.9">
                <text:p>4613.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016.3">
                <text:p>3016.3</text:p>
              </table:table-cell>
              <table:table-cell office:value-type="float" office:value="3643.2">
                <text:p>3643.2</text:p>
              </table:table-cell>
              <table:table-cell office:value-type="float" office:value="3938.6">
                <text:p>3938.6</text:p>
              </table:table-cell>
              <table:table-cell office:value-type="float" office:value="4606.9">
                <text:p>4606.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style:text-outline="false" fo:font-family="Arial" style:font-style-name="Normale" fo:font-size="9pt" fo:text-shadow="none" style:font-size-asian="3.90000009536743pt" style:font-size-complex="3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1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svg:stroke-color="#ff950e" draw:fill-color="#ff950e"/>
      <style:text-properties fo:font-size="7pt" style:font-size-asian="6pt" style:font-size-complex="6pt"/>
    </style:style>
    <style:style style:name="ch9" style:family="chart">
      <style:chart-properties chart:symbol-type="named-symbol" chart:symbol-name="diamond" chart:symbol-width="0.253cm" chart:symbol-height="0.253cm">
        <chart:symbol-image xlink:href="Pictures/2000000F000000FD000000FD0EB8A680.svm" xlink:type="simple" xlink:actuate="onLoad"/>
      </style:chart-properties>
      <style:graphic-properties svg:stroke-color="#000080" draw:fill-color="#000080"/>
      <style:text-properties fo:font-size="7pt" style:font-size-asian="6pt" style:font-size-complex="6pt"/>
    </style:style>
    <style:style style:name="ch10" style:family="chart">
      <style:chart-properties chart:solid-type="cuboid" chart:symbol-type="named-symbol" chart:symbol-name="diamond" chart:symbol-width="0.253cm" chart:symbol-height="0.253cm"/>
    </style:style>
    <style:style style:name="ch11" style:family="chart">
      <style:chart-properties chart:symbol-type="named-symbol" chart:symbol-name="arrow-left" chart:symbol-width="0.253cm" chart:symbol-height="0.253cm"/>
      <style:graphic-properties svg:stroke-color="#004586" draw:fill-color="#004586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3cm" chart:symbol-height="0.253cm"/>
      <style:graphic-properties svg:stroke-color="#ff420e" draw:fill-color="#ff420e"/>
      <style:text-properties fo:font-size="6pt" style:font-size-asian="6pt" style:font-size-complex="6pt"/>
    </style:style>
    <style:style style:name="ch13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4" style:family="chart">
      <style:chart-properties chart:symbol-type="named-symbol" chart:symbol-name="arrow-up" chart:symbol-width="0.25cm" chart:symbol-height="0.25cm" chart:data-label-number="value" chart:data-label-text="false" chart:data-label-symbol="false"/>
      <style:graphic-properties svg:stroke-color="#579d1c" draw:fill-color="#579d1c"/>
      <style:text-properties fo:font-size="8pt" style:font-size-asian="6pt" style:font-size-complex="6pt"/>
    </style:style>
    <style:style style:name="ch15" style:family="chart">
      <style:chart-properties chart:solid-type="cuboid" chart:symbol-type="named-symbol" chart:symbol-name="arrow-up" chart:symbol-width="0.25cm" chart:symbol-height="0.25cm" chart:data-label-number="none" chart:data-label-text="false" chart:data-label-symbol="false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column-mapping="1 2" chart:style-name="ch1">
        <chart:title svg:x="4.688cm" svg:y="3.11cm" chart:style-name="ch2">
          <text:p>Scalabilità prestazioni in CoD4</text:p>
        </chart:title>
        <chart:legend chart:legend-position="end" svg:x="13.384cm" svg:y="0.299cm" chart:style-name="ch3"/>
        <chart:plot-area chart:style-name="ch4" table:cell-range-address="Scalability.A28:Scalability.A47 Scalability.K50:Scalability.L69 Scalability.S28:Scalability.V47" chart:data-source-has-labels="both" svg:x="0.324cm" svg:y="0.309cm" svg:width="12.764cm" svg:height="9.285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K51:Scalability.K69" chart:label-cell-address="Scalability.K50:Scalability.K50" chart:class="chart:line">
            <chart:data-point chart:repeated="19"/>
          </chart:series>
          <chart:series chart:style-name="ch9" chart:values-cell-range-address="Scalability.L51:Scalability.L69" chart:label-cell-address="Scalability.L50:Scalability.L50" chart:class="chart:line">
            <chart:data-point chart:style-name="ch10"/>
            <chart:data-point chart:repeated="17"/>
            <chart:data-point chart:style-name="ch10"/>
          </chart:series>
          <chart:series chart:style-name="ch11" chart:values-cell-range-address="Scalability.S29:Scalability.S47" chart:label-cell-address="Scalability.S28:Scalability.S28" chart:class="chart:line">
            <chart:data-point chart:repeated="19"/>
          </chart:series>
          <chart:series chart:style-name="ch12" chart:values-cell-range-address="Scalability.T29:Scalability.T47" chart:label-cell-address="Scalability.T28:Scalability.T28" chart:class="chart:line">
            <chart:data-point chart:repeated="19"/>
          </chart:series>
          <chart:series chart:style-name="ch13" chart:values-cell-range-address="Scalability.U29:Scalability.U47" chart:label-cell-address="Scalability.U28:Scalability.U28" chart:class="chart:line">
            <chart:data-point chart:repeated="19"/>
          </chart:series>
          <chart:series chart:style-name="ch14" chart:values-cell-range-address="Scalability.V29:Scalability.V47" chart:label-cell-address="Scalability.V28:Scalability.V28" chart:class="chart:line">
            <chart:data-point chart:repeated="18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(/100)</text:p>
              </table:table-cell>
              <table:table-cell office:value-type="string">
                <text:p>3DM_CPU(/100)</text:p>
              </table:table-cell>
              <table:table-cell office:value-type="string">
                <text:p>CoD_Multi</text:p>
              </table:table-cell>
              <table:table-cell office:value-type="string">
                <text:p>CoD_Multi_OC</text:p>
              </table:table-cell>
              <table:table-cell office:value-type="string">
                <text:p>CoD4_Arc</text:p>
              </table:table-cell>
              <table:table-cell office:value-type="string">
                <text:p>CoD4_Arc_OC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.67">
                <text:p>54.67</text:p>
              </table:table-cell>
              <table:table-cell office:value-type="float" office:value="15.24">
                <text:p>15.24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.96">
                <text:p>57.96</text:p>
              </table:table-cell>
              <table:table-cell office:value-type="float" office:value="16.18">
                <text:p>16.18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.95">
                <text:p>55.95</text:p>
              </table:table-cell>
              <table:table-cell office:value-type="float" office:value="17.04">
                <text:p>17.04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.37">
                <text:p>59.37</text:p>
              </table:table-cell>
              <table:table-cell office:value-type="float" office:value="17.93">
                <text:p>17.93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.07">
                <text:p>62.07</text:p>
              </table:table-cell>
              <table:table-cell office:value-type="float" office:value="18.79">
                <text:p>18.79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.25">
                <text:p>65.25</text:p>
              </table:table-cell>
              <table:table-cell office:value-type="float" office:value="19.71">
                <text:p>19.71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.32">
                <text:p>60.32</text:p>
              </table:table-cell>
              <table:table-cell office:value-type="float" office:value="20.52">
                <text:p>20.52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.49">
                <text:p>62.49</text:p>
              </table:table-cell>
              <table:table-cell office:value-type="float" office:value="21.38">
                <text:p>21.38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.41">
                <text:p>65.41</text:p>
              </table:table-cell>
              <table:table-cell office:value-type="float" office:value="22.33">
                <text:p>22.33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.79">
                <text:p>60.79</text:p>
              </table:table-cell>
              <table:table-cell office:value-type="float" office:value="23.09">
                <text:p>23.09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.32">
                <text:p>63.32</text:p>
              </table:table-cell>
              <table:table-cell office:value-type="float" office:value="23.95">
                <text:p>23.95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.62">
                <text:p>65.62</text:p>
              </table:table-cell>
              <table:table-cell office:value-type="float" office:value="24.79">
                <text:p>24.79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6">
                <text:p>4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.08">
                <text:p>62.08</text:p>
              </table:table-cell>
              <table:table-cell office:value-type="float" office:value="25.67">
                <text:p>25.67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.2">
                <text:p>64.2</text:p>
              </table:table-cell>
              <table:table-cell office:value-type="float" office:value="26.44">
                <text:p>26.44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.34">
                <text:p>66.34</text:p>
              </table:table-cell>
              <table:table-cell office:value-type="float" office:value="27.44">
                <text:p>27.44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.96">
                <text:p>61.96</text:p>
              </table:table-cell>
              <table:table-cell office:value-type="float" office:value="28.05">
                <text:p>28.05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.6">
                <text:p>63.6</text:p>
              </table:table-cell>
              <table:table-cell office:value-type="float" office:value="28.99">
                <text:p>28.99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.93">
                <text:p>65.93</text:p>
              </table:table-cell>
              <table:table-cell office:value-type="float" office:value="29.83">
                <text:p>29.83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.97">
                <text:p>62.97</text:p>
              </table:table-cell>
              <table:table-cell office:value-type="float" office:value="30.61">
                <text:p>30.61</text:p>
              </table:table-cell>
              <table:table-cell office:value-type="float" office:value="67">
                <text:p>67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5.09999990463257pt" style:font-size-complex="5.0999999046325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tick-marks-minor-inner="false" chart:tick-marks-minor-outer="fals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9" style:family="chart">
      <style:chart-properties chart:symbol-type="named-symbol" chart:symbol-name="arrow-up" chart:symbol-width="0.253cm" chart:symbol-height="0.253cm"/>
      <style:graphic-properties svg:stroke-color="#0000ff" draw:fill-color="#0000ff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3cm" chart:symbol-height="0.253cm"/>
      <style:graphic-properties svg:stroke-color="#000080" draw:fill-color="#00008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ff950e" draw:fill-color="#ff95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3.686cm" svg:y="2.587cm" chart:style-name="ch2">
          <text:p>Scalabilità con clock GPU 750 e RAM 1000</text:p>
        </chart:title>
        <chart:legend chart:legend-position="end" svg:x="13.359cm" svg:y="0.53cm" chart:style-name="ch3"/>
        <chart:plot-area chart:style-name="ch4" table:cell-range-address="Scalability.A28:Scalability.A47 Scalability.C28:Scalability.C47 Scalability.O28:Scalability.R47" chart:data-source-has-labels="both" svg:x="0.319cm" svg:y="0.309cm" svg:width="12.755cm" svg:height="9.275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C29:Scalability.C47" chart:label-cell-address="Scalability.C28:Scalability.C28" chart:class="chart:line">
            <chart:data-point chart:repeated="19"/>
          </chart:series>
          <chart:series chart:style-name="ch9" chart:values-cell-range-address="Scalability.O29:Scalability.O47" chart:label-cell-address="Scalability.O28:Scalability.O28" chart:class="chart:line">
            <chart:data-point chart:repeated="19"/>
          </chart:series>
          <chart:series chart:style-name="ch10" chart:values-cell-range-address="Scalability.P29:Scalability.P47" chart:label-cell-address="Scalability.P28:Scalability.P28" chart:class="chart:line">
            <chart:data-point chart:repeated="19"/>
          </chart:series>
          <chart:series chart:style-name="ch11" chart:values-cell-range-address="Scalability.Q29:Scalability.Q47" chart:label-cell-address="Scalability.Q28:Scalability.Q28" chart:class="chart:line">
            <chart:data-point chart:repeated="19"/>
          </chart:series>
          <chart:series chart:style-name="ch12" chart:values-cell-range-address="Scalability.R29:Scalability.R47" chart:label-cell-address="Scalability.R28:Scalability.R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1_OC(x100)</text:p>
              </table:table-cell>
              <table:table-cell office:value-type="string">
                <text:p>GT2_OC(x100)</text:p>
              </table:table-cell>
              <table:table-cell office:value-type="string">
                <text:p>HDR1_OC(x100)</text:p>
              </table:table-cell>
              <table:table-cell office:value-type="string">
                <text:p>HDR2_O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905.5">
                <text:p>2905.5</text:p>
              </table:table-cell>
              <table:table-cell office:value-type="float" office:value="2934.4">
                <text:p>2934.4</text:p>
              </table:table-cell>
              <table:table-cell office:value-type="float" office:value="4325.7">
                <text:p>4325.7</text:p>
              </table:table-cell>
              <table:table-cell office:value-type="float" office:value="3725.3">
                <text:p>3725.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3023.6">
                <text:p>3023.6</text:p>
              </table:table-cell>
              <table:table-cell office:value-type="float" office:value="3117.7">
                <text:p>3117.7</text:p>
              </table:table-cell>
              <table:table-cell office:value-type="float" office:value="4361.5">
                <text:p>4361.5</text:p>
              </table:table-cell>
              <table:table-cell office:value-type="float" office:value="3971.2">
                <text:p>3971.2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3122.3">
                <text:p>3122.3</text:p>
              </table:table-cell>
              <table:table-cell office:value-type="float" office:value="3227">
                <text:p>3227</text:p>
              </table:table-cell>
              <table:table-cell office:value-type="float" office:value="4376.2">
                <text:p>4376.2</text:p>
              </table:table-cell>
              <table:table-cell office:value-type="float" office:value="4135.8">
                <text:p>4135.8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3216.7">
                <text:p>3216.7</text:p>
              </table:table-cell>
              <table:table-cell office:value-type="float" office:value="3311.5">
                <text:p>3311.5</text:p>
              </table:table-cell>
              <table:table-cell office:value-type="float" office:value="4389.9">
                <text:p>4389.9</text:p>
              </table:table-cell>
              <table:table-cell office:value-type="float" office:value="4363.6">
                <text:p>4363.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3304.4">
                <text:p>3304.4</text:p>
              </table:table-cell>
              <table:table-cell office:value-type="float" office:value="3364.6">
                <text:p>3364.6</text:p>
              </table:table-cell>
              <table:table-cell office:value-type="float" office:value="4402.7">
                <text:p>4402.7</text:p>
              </table:table-cell>
              <table:table-cell office:value-type="float" office:value="4534.7">
                <text:p>4534.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3341.8">
                <text:p>3341.8</text:p>
              </table:table-cell>
              <table:table-cell office:value-type="float" office:value="3478.4">
                <text:p>3478.4</text:p>
              </table:table-cell>
              <table:table-cell office:value-type="float" office:value="4402.3">
                <text:p>4402.3</text:p>
              </table:table-cell>
              <table:table-cell office:value-type="float" office:value="4732">
                <text:p>473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3374.6">
                <text:p>3374.6</text:p>
              </table:table-cell>
              <table:table-cell office:value-type="float" office:value="3549.3">
                <text:p>3549.3</text:p>
              </table:table-cell>
              <table:table-cell office:value-type="float" office:value="4403.5">
                <text:p>4403.5</text:p>
              </table:table-cell>
              <table:table-cell office:value-type="float" office:value="4868.9">
                <text:p>4868.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408.6">
                <text:p>3408.6</text:p>
              </table:table-cell>
              <table:table-cell office:value-type="float" office:value="3610.9">
                <text:p>3610.9</text:p>
              </table:table-cell>
              <table:table-cell office:value-type="float" office:value="4411.2">
                <text:p>4411.2</text:p>
              </table:table-cell>
              <table:table-cell office:value-type="float" office:value="5030.2">
                <text:p>5030.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420.4">
                <text:p>3420.4</text:p>
              </table:table-cell>
              <table:table-cell office:value-type="float" office:value="3710.8">
                <text:p>3710.8</text:p>
              </table:table-cell>
              <table:table-cell office:value-type="float" office:value="4415.6">
                <text:p>4415.6</text:p>
              </table:table-cell>
              <table:table-cell office:value-type="float" office:value="5155.8">
                <text:p>5155.8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423.7">
                <text:p>3423.7</text:p>
              </table:table-cell>
              <table:table-cell office:value-type="float" office:value="3781.6">
                <text:p>3781.6</text:p>
              </table:table-cell>
              <table:table-cell office:value-type="float" office:value="4410.1">
                <text:p>4410.1</text:p>
              </table:table-cell>
              <table:table-cell office:value-type="float" office:value="5211.5">
                <text:p>5211.5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425.4">
                <text:p>3425.4</text:p>
              </table:table-cell>
              <table:table-cell office:value-type="float" office:value="3861">
                <text:p>3861</text:p>
              </table:table-cell>
              <table:table-cell office:value-type="float" office:value="4432.5">
                <text:p>4432.5</text:p>
              </table:table-cell>
              <table:table-cell office:value-type="float" office:value="5255.4">
                <text:p>5255.4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431">
                <text:p>3431</text:p>
              </table:table-cell>
              <table:table-cell office:value-type="float" office:value="3905.3">
                <text:p>3905.3</text:p>
              </table:table-cell>
              <table:table-cell office:value-type="float" office:value="4425.1">
                <text:p>4425.1</text:p>
              </table:table-cell>
              <table:table-cell office:value-type="float" office:value="5272.8">
                <text:p>5272.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428.9">
                <text:p>3428.9</text:p>
              </table:table-cell>
              <table:table-cell office:value-type="float" office:value="3936.8">
                <text:p>3936.8</text:p>
              </table:table-cell>
              <table:table-cell office:value-type="float" office:value="4432.6">
                <text:p>4432.6</text:p>
              </table:table-cell>
              <table:table-cell office:value-type="float" office:value="5286.1">
                <text:p>5286.1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434.7">
                <text:p>3434.7</text:p>
              </table:table-cell>
              <table:table-cell office:value-type="float" office:value="4017.6">
                <text:p>4017.6</text:p>
              </table:table-cell>
              <table:table-cell office:value-type="float" office:value="4429.9">
                <text:p>4429.9</text:p>
              </table:table-cell>
              <table:table-cell office:value-type="float" office:value="5295.7">
                <text:p>5295.7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435.6">
                <text:p>3435.6</text:p>
              </table:table-cell>
              <table:table-cell office:value-type="float" office:value="4065.1">
                <text:p>4065.1</text:p>
              </table:table-cell>
              <table:table-cell office:value-type="float" office:value="4438.6">
                <text:p>4438.6</text:p>
              </table:table-cell>
              <table:table-cell office:value-type="float" office:value="5297.2">
                <text:p>5297.2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433.7">
                <text:p>3433.7</text:p>
              </table:table-cell>
              <table:table-cell office:value-type="float" office:value="4084.1">
                <text:p>4084.1</text:p>
              </table:table-cell>
              <table:table-cell office:value-type="float" office:value="4443.1">
                <text:p>4443.1</text:p>
              </table:table-cell>
              <table:table-cell office:value-type="float" office:value="5297.9">
                <text:p>5297.9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436.8">
                <text:p>3436.8</text:p>
              </table:table-cell>
              <table:table-cell office:value-type="float" office:value="4125.4">
                <text:p>4125.4</text:p>
              </table:table-cell>
              <table:table-cell office:value-type="float" office:value="4441.3">
                <text:p>4441.3</text:p>
              </table:table-cell>
              <table:table-cell office:value-type="float" office:value="5302.1">
                <text:p>5302.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437.6">
                <text:p>3437.6</text:p>
              </table:table-cell>
              <table:table-cell office:value-type="float" office:value="4125.5">
                <text:p>4125.5</text:p>
              </table:table-cell>
              <table:table-cell office:value-type="float" office:value="4451.3">
                <text:p>4451.3</text:p>
              </table:table-cell>
              <table:table-cell office:value-type="float" office:value="5297.8">
                <text:p>5297.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431.9">
                <text:p>3431.9</text:p>
              </table:table-cell>
              <table:table-cell office:value-type="float" office:value="4148.7">
                <text:p>4148.7</text:p>
              </table:table-cell>
              <table:table-cell office:value-type="float" office:value="4450.9">
                <text:p>4450.9</text:p>
              </table:table-cell>
              <table:table-cell office:value-type="float" office:value="5292.5">
                <text:p>5292.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4.90000009536743pt" style:font-size-complex="4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9" style:family="chart">
      <style:chart-properties chart:symbol-type="named-symbol" chart:symbol-name="arrow-left" chart:symbol-width="0.253cm" chart:symbol-height="0.253cm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left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3cm" chart:symbol-height="0.253cm"/>
      <style:graphic-properties svg:stroke-color="#c5000b" draw:fill-color="#c5000b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5.653cm" svg:y="2.548cm" chart:style-name="ch2">
          <text:p>Confronto scalabilità</text:p>
        </chart:title>
        <chart:legend chart:legend-position="end" svg:x="13.359cm" svg:y="0.299cm" chart:style-name="ch3"/>
        <chart:plot-area chart:style-name="ch4" table:cell-range-address="Scalability.A28:Scalability.A47 Scalability.C28:Scalability.C47 Scalability.F28:Scalability.F47 Scalability.H28:Scalability.H47 Scalability.P28:Scalability.P47 Scalability.R28:Scalability.R47" chart:data-source-has-labels="both" svg:x="0.323cm" svg:y="0.309cm" svg:width="12.757cm" svg:height="9.279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C29:Scalability.C47" chart:label-cell-address="Scalability.C28:Scalability.C28" chart:class="chart:line">
            <chart:data-point chart:repeated="19"/>
          </chart:series>
          <chart:series chart:style-name="ch9" chart:values-cell-range-address="Scalability.F29:Scalability.F47" chart:label-cell-address="Scalability.F28:Scalability.F28" chart:class="chart:line">
            <chart:data-point chart:repeated="19"/>
          </chart:series>
          <chart:series chart:style-name="ch10" chart:values-cell-range-address="Scalability.H29:Scalability.H47" chart:label-cell-address="Scalability.H28:Scalability.H28" chart:class="chart:line">
            <chart:data-point chart:repeated="19"/>
          </chart:series>
          <chart:series chart:style-name="ch11" chart:values-cell-range-address="Scalability.P29:Scalability.P47" chart:label-cell-address="Scalability.P28:Scalability.P28" chart:class="chart:line">
            <chart:data-point chart:repeated="19"/>
          </chart:series>
          <chart:series chart:style-name="ch12" chart:values-cell-range-address="Scalability.R29:Scalability.R47" chart:label-cell-address="Scalability.R28:Scalability.R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2(x100)</text:p>
              </table:table-cell>
              <table:table-cell office:value-type="string">
                <text:p>HDR2(x100)</text:p>
              </table:table-cell>
              <table:table-cell office:value-type="string">
                <text:p>GT2_OC(x100)</text:p>
              </table:table-cell>
              <table:table-cell office:value-type="string">
                <text:p>HDR2_O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853.1">
                <text:p>2853.1</text:p>
              </table:table-cell>
              <table:table-cell office:value-type="float" office:value="3727.9">
                <text:p>3727.9</text:p>
              </table:table-cell>
              <table:table-cell office:value-type="float" office:value="2934.4">
                <text:p>2934.4</text:p>
              </table:table-cell>
              <table:table-cell office:value-type="float" office:value="3725.3">
                <text:p>3725.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2934.4">
                <text:p>2934.4</text:p>
              </table:table-cell>
              <table:table-cell office:value-type="float" office:value="3947">
                <text:p>3947</text:p>
              </table:table-cell>
              <table:table-cell office:value-type="float" office:value="3117.7">
                <text:p>3117.7</text:p>
              </table:table-cell>
              <table:table-cell office:value-type="float" office:value="3971.2">
                <text:p>3971.2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2980.5">
                <text:p>2980.5</text:p>
              </table:table-cell>
              <table:table-cell office:value-type="float" office:value="4089.5">
                <text:p>4089.5</text:p>
              </table:table-cell>
              <table:table-cell office:value-type="float" office:value="3227">
                <text:p>3227</text:p>
              </table:table-cell>
              <table:table-cell office:value-type="float" office:value="4135.8">
                <text:p>4135.8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3087.9">
                <text:p>3087.9</text:p>
              </table:table-cell>
              <table:table-cell office:value-type="float" office:value="4251.3">
                <text:p>4251.3</text:p>
              </table:table-cell>
              <table:table-cell office:value-type="float" office:value="3311.5">
                <text:p>3311.5</text:p>
              </table:table-cell>
              <table:table-cell office:value-type="float" office:value="4363.6">
                <text:p>4363.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3156.4">
                <text:p>3156.4</text:p>
              </table:table-cell>
              <table:table-cell office:value-type="float" office:value="4423.5">
                <text:p>4423.5</text:p>
              </table:table-cell>
              <table:table-cell office:value-type="float" office:value="3364.6">
                <text:p>3364.6</text:p>
              </table:table-cell>
              <table:table-cell office:value-type="float" office:value="4534.7">
                <text:p>4534.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3246.7">
                <text:p>3246.7</text:p>
              </table:table-cell>
              <table:table-cell office:value-type="float" office:value="4527.7">
                <text:p>4527.7</text:p>
              </table:table-cell>
              <table:table-cell office:value-type="float" office:value="3478.4">
                <text:p>3478.4</text:p>
              </table:table-cell>
              <table:table-cell office:value-type="float" office:value="4732">
                <text:p>473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3353.1">
                <text:p>3353.1</text:p>
              </table:table-cell>
              <table:table-cell office:value-type="float" office:value="4569.5">
                <text:p>4569.5</text:p>
              </table:table-cell>
              <table:table-cell office:value-type="float" office:value="3549.3">
                <text:p>3549.3</text:p>
              </table:table-cell>
              <table:table-cell office:value-type="float" office:value="4868.9">
                <text:p>4868.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402">
                <text:p>3402</text:p>
              </table:table-cell>
              <table:table-cell office:value-type="float" office:value="4593.4">
                <text:p>4593.4</text:p>
              </table:table-cell>
              <table:table-cell office:value-type="float" office:value="3610.9">
                <text:p>3610.9</text:p>
              </table:table-cell>
              <table:table-cell office:value-type="float" office:value="5030.2">
                <text:p>5030.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480.6">
                <text:p>3480.6</text:p>
              </table:table-cell>
              <table:table-cell office:value-type="float" office:value="4603.9">
                <text:p>4603.9</text:p>
              </table:table-cell>
              <table:table-cell office:value-type="float" office:value="3710.8">
                <text:p>3710.8</text:p>
              </table:table-cell>
              <table:table-cell office:value-type="float" office:value="5155.8">
                <text:p>5155.8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513.4">
                <text:p>3513.4</text:p>
              </table:table-cell>
              <table:table-cell office:value-type="float" office:value="4615">
                <text:p>4615</text:p>
              </table:table-cell>
              <table:table-cell office:value-type="float" office:value="3781.6">
                <text:p>3781.6</text:p>
              </table:table-cell>
              <table:table-cell office:value-type="float" office:value="5211.5">
                <text:p>5211.5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544.5">
                <text:p>3544.5</text:p>
              </table:table-cell>
              <table:table-cell office:value-type="float" office:value="4624">
                <text:p>4624</text:p>
              </table:table-cell>
              <table:table-cell office:value-type="float" office:value="3861">
                <text:p>3861</text:p>
              </table:table-cell>
              <table:table-cell office:value-type="float" office:value="5255.4">
                <text:p>5255.4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582">
                <text:p>3582</text:p>
              </table:table-cell>
              <table:table-cell office:value-type="float" office:value="4623.8">
                <text:p>4623.8</text:p>
              </table:table-cell>
              <table:table-cell office:value-type="float" office:value="3905.3">
                <text:p>3905.3</text:p>
              </table:table-cell>
              <table:table-cell office:value-type="float" office:value="5272.8">
                <text:p>5272.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598.2">
                <text:p>3598.2</text:p>
              </table:table-cell>
              <table:table-cell office:value-type="float" office:value="4621.6">
                <text:p>4621.6</text:p>
              </table:table-cell>
              <table:table-cell office:value-type="float" office:value="3936.8">
                <text:p>3936.8</text:p>
              </table:table-cell>
              <table:table-cell office:value-type="float" office:value="5286.1">
                <text:p>5286.1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612.4">
                <text:p>3612.4</text:p>
              </table:table-cell>
              <table:table-cell office:value-type="float" office:value="4622.6">
                <text:p>4622.6</text:p>
              </table:table-cell>
              <table:table-cell office:value-type="float" office:value="4017.6">
                <text:p>4017.6</text:p>
              </table:table-cell>
              <table:table-cell office:value-type="float" office:value="5295.7">
                <text:p>5295.7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631.3">
                <text:p>3631.3</text:p>
              </table:table-cell>
              <table:table-cell office:value-type="float" office:value="4629.7">
                <text:p>4629.7</text:p>
              </table:table-cell>
              <table:table-cell office:value-type="float" office:value="4065.1">
                <text:p>4065.1</text:p>
              </table:table-cell>
              <table:table-cell office:value-type="float" office:value="5297.2">
                <text:p>5297.2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624.1">
                <text:p>3624.1</text:p>
              </table:table-cell>
              <table:table-cell office:value-type="float" office:value="4618.3">
                <text:p>4618.3</text:p>
              </table:table-cell>
              <table:table-cell office:value-type="float" office:value="4084.1">
                <text:p>4084.1</text:p>
              </table:table-cell>
              <table:table-cell office:value-type="float" office:value="5297.9">
                <text:p>5297.9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636.7">
                <text:p>3636.7</text:p>
              </table:table-cell>
              <table:table-cell office:value-type="float" office:value="4620.2">
                <text:p>4620.2</text:p>
              </table:table-cell>
              <table:table-cell office:value-type="float" office:value="4125.4">
                <text:p>4125.4</text:p>
              </table:table-cell>
              <table:table-cell office:value-type="float" office:value="5302.1">
                <text:p>5302.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641.8">
                <text:p>3641.8</text:p>
              </table:table-cell>
              <table:table-cell office:value-type="float" office:value="4613.9">
                <text:p>4613.9</text:p>
              </table:table-cell>
              <table:table-cell office:value-type="float" office:value="4125.5">
                <text:p>4125.5</text:p>
              </table:table-cell>
              <table:table-cell office:value-type="float" office:value="5297.8">
                <text:p>5297.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643.2">
                <text:p>3643.2</text:p>
              </table:table-cell>
              <table:table-cell office:value-type="float" office:value="4606.9">
                <text:p>4606.9</text:p>
              </table:table-cell>
              <table:table-cell office:value-type="float" office:value="4148.7">
                <text:p>4148.7</text:p>
              </table:table-cell>
              <table:table-cell office:value-type="float" office:value="5292.5">
                <text:p>5292.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7.5pt" style:font-size-complex="7.5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style:font-family-generic="swiss" fo:font-size="9pt" style:font-size-asian="4.40000009536743pt" style:font-size-complex="4.4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6000" chart:maximum="11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3cm" chart:symbol-height="0.253cm"/>
      <style:graphic-properties svg:stroke-color="#000080" draw:fill-color="#000080"/>
      <style:text-properties fo:font-size="6pt" style:font-size-asian="6pt" style:font-size-complex="6pt"/>
    </style:style>
    <style:style style:name="ch9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column-mapping="2 0 1 3" chart:style-name="ch1">
        <chart:title svg:x="3.484cm" svg:y="0.621cm" chart:style-name="ch2">
          <text:p>Confronto punteggi 3DMark06</text:p>
        </chart:title>
        <chart:legend chart:legend-position="end" svg:x="13.148cm" svg:y="0.299cm" chart:style-name="ch3"/>
        <chart:plot-area chart:style-name="ch4" table:cell-range-address="Scalability_4xAA.A28:Scalability_4xAA.A47 Scalability_4xAA.I28:Scalability_4xAA.I47 Scalability_4xAA.C28:Scalability_4xAA.D47 Scalability_4xAA.N28:Scalability_4xAA.N47" chart:data-source-has-labels="both" svg:x="0.319cm" svg:y="0.309cm" svg:width="12.755cm" svg:height="9.275cm">
          <chart:axis chart:dimension="x" chart:name="primary-x" chart:style-name="ch5">
            <chart:categories table:cell-range-address="Scalability_4xAA.A29:Scalability_4xAA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4xAA.I29:Scalability_4xAA.I47" chart:label-cell-address="Scalability_4xAA.I28:Scalability_4xAA.I28" chart:class="chart:line">
            <chart:data-point chart:repeated="19"/>
          </chart:series>
          <chart:series chart:style-name="ch9" chart:values-cell-range-address="Scalability_4xAA.C29:Scalability_4xAA.C47" chart:label-cell-address="Scalability_4xAA.C28:Scalability_4xAA.C28" chart:class="chart:line">
            <chart:data-point chart:repeated="19"/>
          </chart:series>
          <chart:series chart:style-name="ch10" chart:values-cell-range-address="Scalability_4xAA.D29:Scalability_4xAA.D47" chart:label-cell-address="Scalability_4xAA.D28:Scalability_4xAA.D28" chart:class="chart:line">
            <chart:data-point chart:repeated="19"/>
          </chart:series>
          <chart:series chart:style-name="ch11" chart:values-cell-range-address="Scalability_4xAA.N29:Scalability_4xAA.N47" chart:label-cell-address="Scalability_4xAA.N28:Scalability_4xAA.N28" chart:class="chart:line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M_CPU(+5000)</text:p>
              </table:table-cell>
              <table:table-cell office:value-type="string">
                <text:p>RAM_MB/s</text:p>
              </table:table-cell>
              <table:table-cell office:value-type="string">
                <text:p>3DM</text:p>
              </table:table-cell>
              <table:table-cell office:value-type="string">
                <text:p>3DM_OC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6525">
                <text:p>6525</text:p>
              </table:table-cell>
              <table:table-cell office:value-type="float" office:value="5467">
                <text:p>5467</text:p>
              </table:table-cell>
              <table:table-cell office:value-type="float" office:value="6471">
                <text:p>6471</text:p>
              </table:table-cell>
              <table:table-cell office:value-type="float" office:value="7025">
                <text:p>702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6617">
                <text:p>6617</text:p>
              </table:table-cell>
              <table:table-cell office:value-type="float" office:value="5796">
                <text:p>5796</text:p>
              </table:table-cell>
              <table:table-cell office:value-type="float" office:value="6614">
                <text:p>6614</text:p>
              </table:table-cell>
              <table:table-cell office:value-type="float" office:value="7208">
                <text:p>7208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6704">
                <text:p>6704</text:p>
              </table:table-cell>
              <table:table-cell office:value-type="float" office:value="5595">
                <text:p>5595</text:p>
              </table:table-cell>
              <table:table-cell office:value-type="float" office:value="6731">
                <text:p>6731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6794">
                <text:p>6794</text:p>
              </table:table-cell>
              <table:table-cell office:value-type="float" office:value="5937">
                <text:p>5937</text:p>
              </table:table-cell>
              <table:table-cell office:value-type="float" office:value="6841">
                <text:p>6841</text:p>
              </table:table-cell>
              <table:table-cell office:value-type="float" office:value="7510">
                <text:p>7510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881">
                <text:p>6881</text:p>
              </table:table-cell>
              <table:table-cell office:value-type="float" office:value="6207">
                <text:p>6207</text:p>
              </table:table-cell>
              <table:table-cell office:value-type="float" office:value="6935">
                <text:p>6935</text:p>
              </table:table-cell>
              <table:table-cell office:value-type="float" office:value="7631">
                <text:p>7631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971">
                <text:p>6971</text:p>
              </table:table-cell>
              <table:table-cell office:value-type="float" office:value="6525">
                <text:p>6525</text:p>
              </table:table-cell>
              <table:table-cell office:value-type="float" office:value="7018">
                <text:p>7018</text:p>
              </table:table-cell>
              <table:table-cell office:value-type="float" office:value="7758">
                <text:p>7758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7050">
                <text:p>7050</text:p>
              </table:table-cell>
              <table:table-cell office:value-type="float" office:value="6032">
                <text:p>6032</text:p>
              </table:table-cell>
              <table:table-cell office:value-type="float" office:value="7086">
                <text:p>7086</text:p>
              </table:table-cell>
              <table:table-cell office:value-type="float" office:value="7863">
                <text:p>7863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7140">
                <text:p>7140</text:p>
              </table:table-cell>
              <table:table-cell office:value-type="float" office:value="6249">
                <text:p>6249</text:p>
              </table:table-cell>
              <table:table-cell office:value-type="float" office:value="7141">
                <text:p>7141</text:p>
              </table:table-cell>
              <table:table-cell office:value-type="float" office:value="7955">
                <text:p>7955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7233">
                <text:p>7233</text:p>
              </table:table-cell>
              <table:table-cell office:value-type="float" office:value="6541">
                <text:p>6541</text:p>
              </table:table-cell>
              <table:table-cell office:value-type="float" office:value="7209">
                <text:p>7209</text:p>
              </table:table-cell>
              <table:table-cell office:value-type="float" office:value="8056">
                <text:p>805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7308">
                <text:p>7308</text:p>
              </table:table-cell>
              <table:table-cell office:value-type="float" office:value="6079">
                <text:p>6079</text:p>
              </table:table-cell>
              <table:table-cell office:value-type="float" office:value="7256">
                <text:p>7256</text:p>
              </table:table-cell>
              <table:table-cell office:value-type="float" office:value="8119">
                <text:p>8119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7392">
                <text:p>7392</text:p>
              </table:table-cell>
              <table:table-cell office:value-type="float" office:value="6332">
                <text:p>6332</text:p>
              </table:table-cell>
              <table:table-cell office:value-type="float" office:value="7320">
                <text:p>7320</text:p>
              </table:table-cell>
              <table:table-cell office:value-type="float" office:value="8176">
                <text:p>817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7476">
                <text:p>7476</text:p>
              </table:table-cell>
              <table:table-cell office:value-type="float" office:value="6562">
                <text:p>6562</text:p>
              </table:table-cell>
              <table:table-cell office:value-type="float" office:value="7364">
                <text:p>7364</text:p>
              </table:table-cell>
              <table:table-cell office:value-type="float" office:value="8246">
                <text:p>8246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7566">
                <text:p>7566</text:p>
              </table:table-cell>
              <table:table-cell office:value-type="float" office:value="6208">
                <text:p>6208</text:p>
              </table:table-cell>
              <table:table-cell office:value-type="float" office:value="7409">
                <text:p>7409</text:p>
              </table:table-cell>
              <table:table-cell office:value-type="float" office:value="8297">
                <text:p>8297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7648">
                <text:p>7648</text:p>
              </table:table-cell>
              <table:table-cell office:value-type="float" office:value="6420">
                <text:p>6420</text:p>
              </table:table-cell>
              <table:table-cell office:value-type="float" office:value="7443">
                <text:p>7443</text:p>
              </table:table-cell>
              <table:table-cell office:value-type="float" office:value="8356">
                <text:p>835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7740">
                <text:p>7740</text:p>
              </table:table-cell>
              <table:table-cell office:value-type="float" office:value="6634">
                <text:p>6634</text:p>
              </table:table-cell>
              <table:table-cell office:value-type="float" office:value="7512">
                <text:p>7512</text:p>
              </table:table-cell>
              <table:table-cell office:value-type="float" office:value="8414">
                <text:p>8414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7811">
                <text:p>7811</text:p>
              </table:table-cell>
              <table:table-cell office:value-type="float" office:value="6196">
                <text:p>6196</text:p>
              </table:table-cell>
              <table:table-cell office:value-type="float" office:value="7535">
                <text:p>7535</text:p>
              </table:table-cell>
              <table:table-cell office:value-type="float" office:value="8446">
                <text:p>8446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7901">
                <text:p>7901</text:p>
              </table:table-cell>
              <table:table-cell office:value-type="float" office:value="6360">
                <text:p>6360</text:p>
              </table:table-cell>
              <table:table-cell office:value-type="float" office:value="7570">
                <text:p>7570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7987">
                <text:p>7987</text:p>
              </table:table-cell>
              <table:table-cell office:value-type="float" office:value="6593">
                <text:p>6593</text:p>
              </table:table-cell>
              <table:table-cell office:value-type="float" office:value="7621">
                <text:p>7621</text:p>
              </table:table-cell>
              <table:table-cell office:value-type="float" office:value="8551">
                <text:p>8551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8059">
                <text:p>8059</text:p>
              </table:table-cell>
              <table:table-cell office:value-type="float" office:value="6297">
                <text:p>6297</text:p>
              </table:table-cell>
              <table:table-cell office:value-type="float" office:value="7655">
                <text:p>7655</text:p>
              </table:table-cell>
              <table:table-cell office:value-type="float" office:value="8588">
                <text:p>858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style:text-outline="false" fo:font-family="Arial" style:font-style-name="Normale" fo:font-size="9pt" fo:text-shadow="none" style:font-size-asian="3.90000009536743pt" style:font-size-complex="3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9" style:family="chart">
      <style:chart-properties chart:symbol-type="named-symbol" chart:symbol-name="arrow-up" chart:symbol-width="0.253cm" chart:symbol-height="0.253cm"/>
      <style:graphic-properties svg:stroke-color="#0000ff" draw:fill-color="#0000ff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3cm" chart:symbol-height="0.253cm"/>
      <style:graphic-properties svg:stroke-color="#000080" draw:fill-color="#00008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draw:stroke="solid" svg:stroke-color="#ff950e" draw:fill-color="#ff950e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arrow-right" chart:symbol-width="0.25cm" chart:symbol-height="0.2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4.198cm" svg:y="2.807cm" chart:style-name="ch2">
          <text:p>Scalabilità con clock GPU 670, RAM 830</text:p>
        </chart:title>
        <chart:legend chart:legend-position="end" svg:x="13.221cm" svg:y="0.299cm" chart:style-name="ch3"/>
        <chart:plot-area chart:style-name="ch4" table:cell-range-address="Scalability.A28:Scalability.A47 Scalability.C28:Scalability.C47 Scalability.E28:Scalability.H47" chart:data-source-has-labels="both" svg:x="0.324cm" svg:y="0.309cm" svg:width="12.764cm" svg:height="9.285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C29:Scalability.C47" chart:label-cell-address="Scalability.C28:Scalability.C28" chart:class="chart:line">
            <chart:data-point chart:repeated="19"/>
          </chart:series>
          <chart:series chart:style-name="ch9" chart:values-cell-range-address="Scalability.E29:Scalability.E47" chart:label-cell-address="Scalability.E28:Scalability.E28" chart:class="chart:line">
            <chart:data-point chart:repeated="19"/>
          </chart:series>
          <chart:series chart:style-name="ch10" chart:values-cell-range-address="Scalability.F29:Scalability.F47" chart:label-cell-address="Scalability.F28:Scalability.F28" chart:class="chart:line">
            <chart:data-point chart:repeated="19"/>
          </chart:series>
          <chart:series chart:style-name="ch11" chart:values-cell-range-address="Scalability.G29:Scalability.G47" chart:label-cell-address="Scalability.G28:Scalability.G28" chart:class="chart:line">
            <chart:data-point chart:repeated="19"/>
          </chart:series>
          <chart:series chart:style-name="ch12" chart:values-cell-range-address="Scalability.H29:Scalability.H47" chart:label-cell-address="Scalability.H28:Scalability.H28" chart:class="chart:line">
            <chart:data-point chart:repeated="15"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1(x100)</text:p>
              </table:table-cell>
              <table:table-cell office:value-type="string">
                <text:p>GT2(x100)</text:p>
              </table:table-cell>
              <table:table-cell office:value-type="string">
                <text:p>HDR1(x100)</text:p>
              </table:table-cell>
              <table:table-cell office:value-type="string">
                <text:p>HDR2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786.7">
                <text:p>2786.7</text:p>
              </table:table-cell>
              <table:table-cell office:value-type="float" office:value="2853.1">
                <text:p>2853.1</text:p>
              </table:table-cell>
              <table:table-cell office:value-type="float" office:value="3864.6">
                <text:p>3864.6</text:p>
              </table:table-cell>
              <table:table-cell office:value-type="float" office:value="3727.9">
                <text:p>3727.9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2905.5">
                <text:p>2905.5</text:p>
              </table:table-cell>
              <table:table-cell office:value-type="float" office:value="2934.4">
                <text:p>2934.4</text:p>
              </table:table-cell>
              <table:table-cell office:value-type="float" office:value="3870.7">
                <text:p>3870.7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2919.1">
                <text:p>2919.1</text:p>
              </table:table-cell>
              <table:table-cell office:value-type="float" office:value="2980.5">
                <text:p>2980.5</text:p>
              </table:table-cell>
              <table:table-cell office:value-type="float" office:value="3877.3">
                <text:p>3877.3</text:p>
              </table:table-cell>
              <table:table-cell office:value-type="float" office:value="4089.5">
                <text:p>4089.5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2965.8">
                <text:p>2965.8</text:p>
              </table:table-cell>
              <table:table-cell office:value-type="float" office:value="3087.9">
                <text:p>3087.9</text:p>
              </table:table-cell>
              <table:table-cell office:value-type="float" office:value="3889.2">
                <text:p>3889.2</text:p>
              </table:table-cell>
              <table:table-cell office:value-type="float" office:value="4251.3">
                <text:p>4251.3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2985.4">
                <text:p>2985.4</text:p>
              </table:table-cell>
              <table:table-cell office:value-type="float" office:value="3156.4">
                <text:p>3156.4</text:p>
              </table:table-cell>
              <table:table-cell office:value-type="float" office:value="3889.9">
                <text:p>3889.9</text:p>
              </table:table-cell>
              <table:table-cell office:value-type="float" office:value="4423.5">
                <text:p>4423.5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2991">
                <text:p>2991</text:p>
              </table:table-cell>
              <table:table-cell office:value-type="float" office:value="3246.7">
                <text:p>3246.7</text:p>
              </table:table-cell>
              <table:table-cell office:value-type="float" office:value="3896.9">
                <text:p>3896.9</text:p>
              </table:table-cell>
              <table:table-cell office:value-type="float" office:value="4527.7">
                <text:p>4527.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2993.8">
                <text:p>2993.8</text:p>
              </table:table-cell>
              <table:table-cell office:value-type="float" office:value="3353.1">
                <text:p>3353.1</text:p>
              </table:table-cell>
              <table:table-cell office:value-type="float" office:value="3889.9">
                <text:p>3889.9</text:p>
              </table:table-cell>
              <table:table-cell office:value-type="float" office:value="4569.5">
                <text:p>4569.5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012.3">
                <text:p>3012.3</text:p>
              </table:table-cell>
              <table:table-cell office:value-type="float" office:value="3402">
                <text:p>3402</text:p>
              </table:table-cell>
              <table:table-cell office:value-type="float" office:value="3903.5">
                <text:p>3903.5</text:p>
              </table:table-cell>
              <table:table-cell office:value-type="float" office:value="4593.4">
                <text:p>4593.4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009.5">
                <text:p>3009.5</text:p>
              </table:table-cell>
              <table:table-cell office:value-type="float" office:value="3480.6">
                <text:p>3480.6</text:p>
              </table:table-cell>
              <table:table-cell office:value-type="float" office:value="3909.1">
                <text:p>3909.1</text:p>
              </table:table-cell>
              <table:table-cell office:value-type="float" office:value="4603.9">
                <text:p>4603.9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000.6">
                <text:p>3000.6</text:p>
              </table:table-cell>
              <table:table-cell office:value-type="float" office:value="3513.4">
                <text:p>3513.4</text:p>
              </table:table-cell>
              <table:table-cell office:value-type="float" office:value="3900.5">
                <text:p>3900.5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000.4">
                <text:p>3000.4</text:p>
              </table:table-cell>
              <table:table-cell office:value-type="float" office:value="3544.5">
                <text:p>3544.5</text:p>
              </table:table-cell>
              <table:table-cell office:value-type="float" office:value="3914.5">
                <text:p>3914.5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006.5">
                <text:p>3006.5</text:p>
              </table:table-cell>
              <table:table-cell office:value-type="float" office:value="3582">
                <text:p>3582</text:p>
              </table:table-cell>
              <table:table-cell office:value-type="float" office:value="3917.1">
                <text:p>3917.1</text:p>
              </table:table-cell>
              <table:table-cell office:value-type="float" office:value="4623.8">
                <text:p>4623.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006.1">
                <text:p>3006.1</text:p>
              </table:table-cell>
              <table:table-cell office:value-type="float" office:value="3598.2">
                <text:p>3598.2</text:p>
              </table:table-cell>
              <table:table-cell office:value-type="float" office:value="3923.7">
                <text:p>3923.7</text:p>
              </table:table-cell>
              <table:table-cell office:value-type="float" office:value="4621.6">
                <text:p>4621.6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020.4">
                <text:p>3020.4</text:p>
              </table:table-cell>
              <table:table-cell office:value-type="float" office:value="3612.4">
                <text:p>3612.4</text:p>
              </table:table-cell>
              <table:table-cell office:value-type="float" office:value="3919.2">
                <text:p>3919.2</text:p>
              </table:table-cell>
              <table:table-cell office:value-type="float" office:value="4622.6">
                <text:p>4622.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025.3">
                <text:p>3025.3</text:p>
              </table:table-cell>
              <table:table-cell office:value-type="float" office:value="3631.3">
                <text:p>3631.3</text:p>
              </table:table-cell>
              <table:table-cell office:value-type="float" office:value="3932.1">
                <text:p>3932.1</text:p>
              </table:table-cell>
              <table:table-cell office:value-type="float" office:value="4629.7">
                <text:p>4629.7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024.8">
                <text:p>3024.8</text:p>
              </table:table-cell>
              <table:table-cell office:value-type="float" office:value="3624.1">
                <text:p>3624.1</text:p>
              </table:table-cell>
              <table:table-cell office:value-type="float" office:value="3931.2">
                <text:p>3931.2</text:p>
              </table:table-cell>
              <table:table-cell office:value-type="float" office:value="4618.3">
                <text:p>4618.3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034.5">
                <text:p>3034.5</text:p>
              </table:table-cell>
              <table:table-cell office:value-type="float" office:value="3636.7">
                <text:p>3636.7</text:p>
              </table:table-cell>
              <table:table-cell office:value-type="float" office:value="3931.2">
                <text:p>3931.2</text:p>
              </table:table-cell>
              <table:table-cell office:value-type="float" office:value="4620.2">
                <text:p>4620.2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020.3">
                <text:p>3020.3</text:p>
              </table:table-cell>
              <table:table-cell office:value-type="float" office:value="3641.8">
                <text:p>3641.8</text:p>
              </table:table-cell>
              <table:table-cell office:value-type="float" office:value="3923.1">
                <text:p>3923.1</text:p>
              </table:table-cell>
              <table:table-cell office:value-type="float" office:value="4613.9">
                <text:p>4613.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016.3">
                <text:p>3016.3</text:p>
              </table:table-cell>
              <table:table-cell office:value-type="float" office:value="3643.2">
                <text:p>3643.2</text:p>
              </table:table-cell>
              <table:table-cell office:value-type="float" office:value="3938.6">
                <text:p>3938.6</text:p>
              </table:table-cell>
              <table:table-cell office:value-type="float" office:value="4606.9">
                <text:p>4606.9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5.09999990463257pt" style:font-size-complex="5.0999999046325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tick-marks-minor-inner="false" chart:tick-marks-minor-outer="fals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image" chart:symbol-width="0.265cm" chart:symbol-height="0.265cm" chart:data-label-number="value" chart:data-label-text="false" chart:data-label-symbol="false">
        <chart:symbol-image xlink:href="Pictures/100002000000000A0000000AEF71DCFC.gif" xlink:type="simple" xlink:actuate="onLoad"/>
      </style:chart-properties>
      <style:graphic-properties draw:stroke="solid" svg:stroke-color="#ff420e" draw:fill-color="#ff420e" dr3d:edge-rounding="0%"/>
      <style:text-properties fo:font-size="7pt" style:font-size-asian="6pt" style:font-size-complex="6pt"/>
    </style:style>
    <style:style style:name="ch9" style:family="chart">
      <style:chart-properties chart:symbol-type="named-symbol" chart:symbol-name="arrow-up" chart:symbol-width="0.253cm" chart:symbol-height="0.253cm"/>
      <style:graphic-properties svg:stroke-color="#0000ff" draw:fill-color="#0000ff"/>
      <style:text-properties fo:font-size="6pt" style:font-size-asian="6pt" style:font-size-complex="6pt"/>
    </style:style>
    <style:style style:name="ch10" style:family="chart">
      <style:chart-properties chart:symbol-type="named-symbol" chart:symbol-name="arrow-right" chart:symbol-width="0.253cm" chart:symbol-height="0.253cm"/>
      <style:graphic-properties svg:stroke-color="#000080" draw:fill-color="#00008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ff950e" draw:fill-color="#ff950e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3.686cm" svg:y="2.587cm" chart:style-name="ch2">
          <text:p>Scalabilità con clock GPU 750 e RAM 1000</text:p>
        </chart:title>
        <chart:legend chart:legend-position="end" svg:x="13.359cm" svg:y="0.53cm" chart:style-name="ch3"/>
        <chart:plot-area chart:style-name="ch4" table:cell-range-address="Scalability.A28:Scalability.A47 Scalability.C28:Scalability.C47 Scalability.O28:Scalability.R47" chart:data-source-has-labels="both" svg:x="0.319cm" svg:y="0.309cm" svg:width="12.755cm" svg:height="9.275cm">
          <chart:axis chart:dimension="x" chart:name="primary-x" chart:style-name="ch5">
            <chart:categories table:cell-range-address="Scalability.A29:Scalability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.C29:Scalability.C47" chart:label-cell-address="Scalability.C28:Scalability.C28" chart:class="chart:line">
            <chart:data-point chart:repeated="19"/>
          </chart:series>
          <chart:series chart:style-name="ch9" chart:values-cell-range-address="Scalability.O29:Scalability.O47" chart:label-cell-address="Scalability.O28:Scalability.O28" chart:class="chart:line">
            <chart:data-point chart:repeated="19"/>
          </chart:series>
          <chart:series chart:style-name="ch10" chart:values-cell-range-address="Scalability.P29:Scalability.P47" chart:label-cell-address="Scalability.P28:Scalability.P28" chart:class="chart:line">
            <chart:data-point chart:repeated="19"/>
          </chart:series>
          <chart:series chart:style-name="ch11" chart:values-cell-range-address="Scalability.Q29:Scalability.Q47" chart:label-cell-address="Scalability.Q28:Scalability.Q28" chart:class="chart:line">
            <chart:data-point chart:repeated="19"/>
          </chart:series>
          <chart:series chart:style-name="ch12" chart:values-cell-range-address="Scalability.R29:Scalability.R47" chart:label-cell-address="Scalability.R28:Scalability.R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1_OC(x100)</text:p>
              </table:table-cell>
              <table:table-cell office:value-type="string">
                <text:p>GT2_OC(x100)</text:p>
              </table:table-cell>
              <table:table-cell office:value-type="string">
                <text:p>HDR1_OC(x100)</text:p>
              </table:table-cell>
              <table:table-cell office:value-type="string">
                <text:p>HDR2_O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905.5">
                <text:p>2905.5</text:p>
              </table:table-cell>
              <table:table-cell office:value-type="float" office:value="2934.4">
                <text:p>2934.4</text:p>
              </table:table-cell>
              <table:table-cell office:value-type="float" office:value="4325.7">
                <text:p>4325.7</text:p>
              </table:table-cell>
              <table:table-cell office:value-type="float" office:value="3725.3">
                <text:p>3725.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3023.6">
                <text:p>3023.6</text:p>
              </table:table-cell>
              <table:table-cell office:value-type="float" office:value="3117.7">
                <text:p>3117.7</text:p>
              </table:table-cell>
              <table:table-cell office:value-type="float" office:value="4361.5">
                <text:p>4361.5</text:p>
              </table:table-cell>
              <table:table-cell office:value-type="float" office:value="3971.2">
                <text:p>3971.2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3122.3">
                <text:p>3122.3</text:p>
              </table:table-cell>
              <table:table-cell office:value-type="float" office:value="3227">
                <text:p>3227</text:p>
              </table:table-cell>
              <table:table-cell office:value-type="float" office:value="4376.2">
                <text:p>4376.2</text:p>
              </table:table-cell>
              <table:table-cell office:value-type="float" office:value="4135.8">
                <text:p>4135.8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3216.7">
                <text:p>3216.7</text:p>
              </table:table-cell>
              <table:table-cell office:value-type="float" office:value="3311.5">
                <text:p>3311.5</text:p>
              </table:table-cell>
              <table:table-cell office:value-type="float" office:value="4389.9">
                <text:p>4389.9</text:p>
              </table:table-cell>
              <table:table-cell office:value-type="float" office:value="4363.6">
                <text:p>4363.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3304.4">
                <text:p>3304.4</text:p>
              </table:table-cell>
              <table:table-cell office:value-type="float" office:value="3364.6">
                <text:p>3364.6</text:p>
              </table:table-cell>
              <table:table-cell office:value-type="float" office:value="4402.7">
                <text:p>4402.7</text:p>
              </table:table-cell>
              <table:table-cell office:value-type="float" office:value="4534.7">
                <text:p>4534.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3341.8">
                <text:p>3341.8</text:p>
              </table:table-cell>
              <table:table-cell office:value-type="float" office:value="3478.4">
                <text:p>3478.4</text:p>
              </table:table-cell>
              <table:table-cell office:value-type="float" office:value="4402.3">
                <text:p>4402.3</text:p>
              </table:table-cell>
              <table:table-cell office:value-type="float" office:value="4732">
                <text:p>473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3374.6">
                <text:p>3374.6</text:p>
              </table:table-cell>
              <table:table-cell office:value-type="float" office:value="3549.3">
                <text:p>3549.3</text:p>
              </table:table-cell>
              <table:table-cell office:value-type="float" office:value="4403.5">
                <text:p>4403.5</text:p>
              </table:table-cell>
              <table:table-cell office:value-type="float" office:value="4868.9">
                <text:p>4868.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408.6">
                <text:p>3408.6</text:p>
              </table:table-cell>
              <table:table-cell office:value-type="float" office:value="3610.9">
                <text:p>3610.9</text:p>
              </table:table-cell>
              <table:table-cell office:value-type="float" office:value="4411.2">
                <text:p>4411.2</text:p>
              </table:table-cell>
              <table:table-cell office:value-type="float" office:value="5030.2">
                <text:p>5030.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420.4">
                <text:p>3420.4</text:p>
              </table:table-cell>
              <table:table-cell office:value-type="float" office:value="3710.8">
                <text:p>3710.8</text:p>
              </table:table-cell>
              <table:table-cell office:value-type="float" office:value="4415.6">
                <text:p>4415.6</text:p>
              </table:table-cell>
              <table:table-cell office:value-type="float" office:value="5155.8">
                <text:p>5155.8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423.7">
                <text:p>3423.7</text:p>
              </table:table-cell>
              <table:table-cell office:value-type="float" office:value="3781.6">
                <text:p>3781.6</text:p>
              </table:table-cell>
              <table:table-cell office:value-type="float" office:value="4410.1">
                <text:p>4410.1</text:p>
              </table:table-cell>
              <table:table-cell office:value-type="float" office:value="5211.5">
                <text:p>5211.5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425.4">
                <text:p>3425.4</text:p>
              </table:table-cell>
              <table:table-cell office:value-type="float" office:value="3861">
                <text:p>3861</text:p>
              </table:table-cell>
              <table:table-cell office:value-type="float" office:value="4432.5">
                <text:p>4432.5</text:p>
              </table:table-cell>
              <table:table-cell office:value-type="float" office:value="5255.4">
                <text:p>5255.4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431">
                <text:p>3431</text:p>
              </table:table-cell>
              <table:table-cell office:value-type="float" office:value="3905.3">
                <text:p>3905.3</text:p>
              </table:table-cell>
              <table:table-cell office:value-type="float" office:value="4425.1">
                <text:p>4425.1</text:p>
              </table:table-cell>
              <table:table-cell office:value-type="float" office:value="5272.8">
                <text:p>5272.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428.9">
                <text:p>3428.9</text:p>
              </table:table-cell>
              <table:table-cell office:value-type="float" office:value="3936.8">
                <text:p>3936.8</text:p>
              </table:table-cell>
              <table:table-cell office:value-type="float" office:value="4432.6">
                <text:p>4432.6</text:p>
              </table:table-cell>
              <table:table-cell office:value-type="float" office:value="5286.1">
                <text:p>5286.1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434.7">
                <text:p>3434.7</text:p>
              </table:table-cell>
              <table:table-cell office:value-type="float" office:value="4017.6">
                <text:p>4017.6</text:p>
              </table:table-cell>
              <table:table-cell office:value-type="float" office:value="4429.9">
                <text:p>4429.9</text:p>
              </table:table-cell>
              <table:table-cell office:value-type="float" office:value="5295.7">
                <text:p>5295.7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435.6">
                <text:p>3435.6</text:p>
              </table:table-cell>
              <table:table-cell office:value-type="float" office:value="4065.1">
                <text:p>4065.1</text:p>
              </table:table-cell>
              <table:table-cell office:value-type="float" office:value="4438.6">
                <text:p>4438.6</text:p>
              </table:table-cell>
              <table:table-cell office:value-type="float" office:value="5297.2">
                <text:p>5297.2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433.7">
                <text:p>3433.7</text:p>
              </table:table-cell>
              <table:table-cell office:value-type="float" office:value="4084.1">
                <text:p>4084.1</text:p>
              </table:table-cell>
              <table:table-cell office:value-type="float" office:value="4443.1">
                <text:p>4443.1</text:p>
              </table:table-cell>
              <table:table-cell office:value-type="float" office:value="5297.9">
                <text:p>5297.9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436.8">
                <text:p>3436.8</text:p>
              </table:table-cell>
              <table:table-cell office:value-type="float" office:value="4125.4">
                <text:p>4125.4</text:p>
              </table:table-cell>
              <table:table-cell office:value-type="float" office:value="4441.3">
                <text:p>4441.3</text:p>
              </table:table-cell>
              <table:table-cell office:value-type="float" office:value="5302.1">
                <text:p>5302.1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437.6">
                <text:p>3437.6</text:p>
              </table:table-cell>
              <table:table-cell office:value-type="float" office:value="4125.5">
                <text:p>4125.5</text:p>
              </table:table-cell>
              <table:table-cell office:value-type="float" office:value="4451.3">
                <text:p>4451.3</text:p>
              </table:table-cell>
              <table:table-cell office:value-type="float" office:value="5297.8">
                <text:p>5297.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431.9">
                <text:p>3431.9</text:p>
              </table:table-cell>
              <table:table-cell office:value-type="float" office:value="4148.7">
                <text:p>4148.7</text:p>
              </table:table-cell>
              <table:table-cell office:value-type="float" office:value="4450.9">
                <text:p>4450.9</text:p>
              </table:table-cell>
              <table:table-cell office:value-type="float" office:value="5292.5">
                <text:p>5292.5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e" fo:font-size="9pt" style:font-size-asian="4.90000009536743pt" style:font-size-complex="4.9000000953674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minimum="15" chart:maximum="55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arrow-up" chart:symbol-width="0.25cm" chart:symbol-height="0.25cm"/>
      <style:graphic-properties svg:stroke-color="#ccccff" draw:fill-color="#ccccff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svg:stroke-color="#0000ff" draw:fill-color="#0000ff"/>
      <style:text-properties fo:font-size="6pt" style:font-size-asian="6pt" style:font-size-complex="6pt"/>
    </style:style>
    <style:style style:name="ch9" style:family="chart">
      <style:chart-properties chart:symbol-type="named-symbol" chart:symbol-name="arrow-right" chart:symbol-width="0.253cm" chart:symbol-height="0.253cm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left" chart:symbol-width="0.253cm" chart:symbol-height="0.253cm"/>
      <style:graphic-properties draw:stroke="solid" svg:stroke-color="#ff950e" draw:fill-color="#ff950e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3cm" chart:symbol-height="0.253cm"/>
      <style:graphic-properties svg:stroke-color="#aecf00" draw:fill-color="#aecf00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3cm" chart:symbol-height="0.253cm"/>
      <style:graphic-properties svg:stroke-color="#314004" draw:fill-color="#314004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legend chart:legend-position="end" svg:x="13.359cm" svg:y="0.299cm" chart:style-name="ch2"/>
        <chart:plot-area chart:style-name="ch3" table:cell-range-address="Scalability_4xAA.A29:Scalability_4xAA.A47 Scalability_4xAA.M72:Scalability_4xAA.M91 Scalability_4xAA.H72:Scalability_4xAA.H91 Scalability_4xAA.R28:Scalability_4xAA.R47 Scalability_4xAA.H28:Scalability_4xAA.H47 Scalability_8xAA.R28:Scalability_8xAA.R47 Scalability_8xAA.H28:Scalability_8xAA.H47" chart:data-source-has-labels="both" svg:x="0.323cm" svg:y="0.309cm" svg:width="12.757cm" svg:height="9.279cm">
          <chart:axis chart:dimension="x" chart:name="primary-x" chart:style-name="ch4">
            <chart:categories table:cell-range-address="Scalability_4xAA.A29:Scalability_4xAA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alability_4xAA.M73:Scalability_4xAA.M91" chart:label-cell-address="Scalability_4xAA.M72:Scalability_4xAA.M72" chart:class="chart:line">
            <chart:data-point chart:repeated="19"/>
          </chart:series>
          <chart:series chart:style-name="ch8" chart:values-cell-range-address="Scalability_4xAA.H73:Scalability_4xAA.H91" chart:label-cell-address="Scalability_4xAA.H72:Scalability_4xAA.H72" chart:class="chart:line">
            <chart:data-point chart:repeated="19"/>
          </chart:series>
          <chart:series chart:style-name="ch9" chart:values-cell-range-address="Scalability_4xAA.R29:Scalability_4xAA.R47" chart:label-cell-address="Scalability_4xAA.R28:Scalability_4xAA.R28" chart:class="chart:line">
            <chart:data-point chart:repeated="19"/>
          </chart:series>
          <chart:series chart:style-name="ch10" chart:values-cell-range-address="Scalability_4xAA.H29:Scalability_4xAA.H47" chart:label-cell-address="Scalability_4xAA.H28:Scalability_4xAA.H28" chart:class="chart:line">
            <chart:data-point chart:repeated="19"/>
          </chart:series>
          <chart:series chart:style-name="ch11" chart:values-cell-range-address="Scalability_8xAA.R29:Scalability_8xAA.R47" chart:label-cell-address="Scalability_8xAA.R28:Scalability_8xAA.R28" chart:class="chart:line">
            <chart:data-point chart:repeated="19"/>
          </chart:series>
          <chart:series chart:style-name="ch12" chart:values-cell-range-address="Scalability_8xAA.H29:Scalability_8xAA.H47" chart:label-cell-address="Scalability_8xAA.H28:Scalability_8xAA.H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DR2_OC</text:p>
              </table:table-cell>
              <table:table-cell office:value-type="string">
                <text:p>HDR2</text:p>
              </table:table-cell>
              <table:table-cell office:value-type="string">
                <text:p>HDR2_OC 4xAA</text:p>
              </table:table-cell>
              <table:table-cell office:value-type="string">
                <text:p>HDR2 4xAA</text:p>
              </table:table-cell>
              <table:table-cell office:value-type="string">
                <text:p>HDR2_OC 8xAA</text:p>
              </table:table-cell>
              <table:table-cell office:value-type="string">
                <text:p>HDR2  8xAA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37.253">
                <text:p>37.253</text:p>
              </table:table-cell>
              <table:table-cell office:value-type="float" office:value="37.279">
                <text:p>37.279</text:p>
              </table:table-cell>
              <table:table-cell office:value-type="float" office:value="31.694">
                <text:p>31.694</text:p>
              </table:table-cell>
              <table:table-cell office:value-type="float" office:value="27.193">
                <text:p>27.193</text:p>
              </table:table-cell>
              <table:table-cell office:value-type="float" office:value="24.8">
                <text:p>24.8</text:p>
              </table:table-cell>
              <table:table-cell office:value-type="float" office:value="21.155">
                <text:p>21.15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9.712">
                <text:p>39.712</text:p>
              </table:table-cell>
              <table:table-cell office:value-type="float" office:value="39.47">
                <text:p>39.47</text:p>
              </table:table-cell>
              <table:table-cell office:value-type="float" office:value="31.705">
                <text:p>31.705</text:p>
              </table:table-cell>
              <table:table-cell office:value-type="float" office:value="27.232">
                <text:p>27.232</text:p>
              </table:table-cell>
              <table:table-cell office:value-type="float" office:value="24.848">
                <text:p>24.848</text:p>
              </table:table-cell>
              <table:table-cell office:value-type="float" office:value="21.11">
                <text:p>21.11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41.358">
                <text:p>41.358</text:p>
              </table:table-cell>
              <table:table-cell office:value-type="float" office:value="40.895">
                <text:p>40.895</text:p>
              </table:table-cell>
              <table:table-cell office:value-type="float" office:value="31.718">
                <text:p>31.718</text:p>
              </table:table-cell>
              <table:table-cell office:value-type="float" office:value="27.198">
                <text:p>27.198</text:p>
              </table:table-cell>
              <table:table-cell office:value-type="float" office:value="24.864">
                <text:p>24.864</text:p>
              </table:table-cell>
              <table:table-cell office:value-type="float" office:value="21.17">
                <text:p>21.17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43.636">
                <text:p>43.636</text:p>
              </table:table-cell>
              <table:table-cell office:value-type="float" office:value="42.513">
                <text:p>42.513</text:p>
              </table:table-cell>
              <table:table-cell office:value-type="float" office:value="31.726">
                <text:p>31.726</text:p>
              </table:table-cell>
              <table:table-cell office:value-type="float" office:value="27.276">
                <text:p>27.276</text:p>
              </table:table-cell>
              <table:table-cell office:value-type="float" office:value="24.764">
                <text:p>24.764</text:p>
              </table:table-cell>
              <table:table-cell office:value-type="float" office:value="21.147">
                <text:p>21.147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45.347">
                <text:p>45.347</text:p>
              </table:table-cell>
              <table:table-cell office:value-type="float" office:value="44.235">
                <text:p>44.235</text:p>
              </table:table-cell>
              <table:table-cell office:value-type="float" office:value="31.718">
                <text:p>31.718</text:p>
              </table:table-cell>
              <table:table-cell office:value-type="float" office:value="27.275">
                <text:p>27.275</text:p>
              </table:table-cell>
              <table:table-cell office:value-type="float" office:value="24.717">
                <text:p>24.717</text:p>
              </table:table-cell>
              <table:table-cell office:value-type="float" office:value="21.183">
                <text:p>21.183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47.32">
                <text:p>47.32</text:p>
              </table:table-cell>
              <table:table-cell office:value-type="float" office:value="45.277">
                <text:p>45.277</text:p>
              </table:table-cell>
              <table:table-cell office:value-type="float" office:value="31.751">
                <text:p>31.751</text:p>
              </table:table-cell>
              <table:table-cell office:value-type="float" office:value="27.247">
                <text:p>27.247</text:p>
              </table:table-cell>
              <table:table-cell office:value-type="float" office:value="24.764">
                <text:p>24.764</text:p>
              </table:table-cell>
              <table:table-cell office:value-type="float" office:value="21.23">
                <text:p>21.23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48.689">
                <text:p>48.689</text:p>
              </table:table-cell>
              <table:table-cell office:value-type="float" office:value="45.695">
                <text:p>45.695</text:p>
              </table:table-cell>
              <table:table-cell office:value-type="float" office:value="31.761">
                <text:p>31.761</text:p>
              </table:table-cell>
              <table:table-cell office:value-type="float" office:value="27.176">
                <text:p>27.176</text:p>
              </table:table-cell>
              <table:table-cell office:value-type="float" office:value="24.764">
                <text:p>24.764</text:p>
              </table:table-cell>
              <table:table-cell office:value-type="float" office:value="21.162">
                <text:p>21.162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50.302">
                <text:p>50.302</text:p>
              </table:table-cell>
              <table:table-cell office:value-type="float" office:value="45.934">
                <text:p>45.934</text:p>
              </table:table-cell>
              <table:table-cell office:value-type="float" office:value="31.801">
                <text:p>31.801</text:p>
              </table:table-cell>
              <table:table-cell office:value-type="float" office:value="27.137">
                <text:p>27.137</text:p>
              </table:table-cell>
              <table:table-cell office:value-type="float" office:value="24.792">
                <text:p>24.792</text:p>
              </table:table-cell>
              <table:table-cell office:value-type="float" office:value="21.203">
                <text:p>21.203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51.558">
                <text:p>51.558</text:p>
              </table:table-cell>
              <table:table-cell office:value-type="float" office:value="46.039">
                <text:p>46.039</text:p>
              </table:table-cell>
              <table:table-cell office:value-type="float" office:value="31.756">
                <text:p>31.756</text:p>
              </table:table-cell>
              <table:table-cell office:value-type="float" office:value="27.147">
                <text:p>27.147</text:p>
              </table:table-cell>
              <table:table-cell office:value-type="float" office:value="24.74">
                <text:p>24.74</text:p>
              </table:table-cell>
              <table:table-cell office:value-type="float" office:value="21.216">
                <text:p>21.21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52.115">
                <text:p>52.115</text:p>
              </table:table-cell>
              <table:table-cell office:value-type="float" office:value="46.15">
                <text:p>46.15</text:p>
              </table:table-cell>
              <table:table-cell office:value-type="float" office:value="31.674">
                <text:p>31.674</text:p>
              </table:table-cell>
              <table:table-cell office:value-type="float" office:value="27.153">
                <text:p>27.153</text:p>
              </table:table-cell>
              <table:table-cell office:value-type="float" office:value="24.76">
                <text:p>24.76</text:p>
              </table:table-cell>
              <table:table-cell office:value-type="float" office:value="21.157">
                <text:p>21.157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52.554">
                <text:p>52.554</text:p>
              </table:table-cell>
              <table:table-cell office:value-type="float" office:value="46.24">
                <text:p>46.24</text:p>
              </table:table-cell>
              <table:table-cell office:value-type="float" office:value="31.598">
                <text:p>31.598</text:p>
              </table:table-cell>
              <table:table-cell office:value-type="float" office:value="27.207">
                <text:p>27.207</text:p>
              </table:table-cell>
              <table:table-cell office:value-type="float" office:value="24.757">
                <text:p>24.757</text:p>
              </table:table-cell>
              <table:table-cell office:value-type="float" office:value="21.136">
                <text:p>21.13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52.728">
                <text:p>52.728</text:p>
              </table:table-cell>
              <table:table-cell office:value-type="float" office:value="46.238">
                <text:p>46.238</text:p>
              </table:table-cell>
              <table:table-cell office:value-type="float" office:value="31.613">
                <text:p>31.613</text:p>
              </table:table-cell>
              <table:table-cell office:value-type="float" office:value="27.163">
                <text:p>27.163</text:p>
              </table:table-cell>
              <table:table-cell office:value-type="float" office:value="24.733">
                <text:p>24.733</text:p>
              </table:table-cell>
              <table:table-cell office:value-type="float" office:value="21.098">
                <text:p>21.09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52.861">
                <text:p>52.861</text:p>
              </table:table-cell>
              <table:table-cell office:value-type="float" office:value="46.216">
                <text:p>46.216</text:p>
              </table:table-cell>
              <table:table-cell office:value-type="float" office:value="31.57">
                <text:p>31.57</text:p>
              </table:table-cell>
              <table:table-cell office:value-type="float" office:value="27.144">
                <text:p>27.144</text:p>
              </table:table-cell>
              <table:table-cell office:value-type="float" office:value="24.671">
                <text:p>24.671</text:p>
              </table:table-cell>
              <table:table-cell office:value-type="float" office:value="21.118">
                <text:p>21.118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52.957">
                <text:p>52.957</text:p>
              </table:table-cell>
              <table:table-cell office:value-type="float" office:value="46.226">
                <text:p>46.226</text:p>
              </table:table-cell>
              <table:table-cell office:value-type="float" office:value="31.602">
                <text:p>31.602</text:p>
              </table:table-cell>
              <table:table-cell office:value-type="float" office:value="27.141">
                <text:p>27.141</text:p>
              </table:table-cell>
              <table:table-cell office:value-type="float" office:value="24.669">
                <text:p>24.669</text:p>
              </table:table-cell>
              <table:table-cell office:value-type="float" office:value="21.091">
                <text:p>21.09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52.972">
                <text:p>52.972</text:p>
              </table:table-cell>
              <table:table-cell office:value-type="float" office:value="46.297">
                <text:p>46.297</text:p>
              </table:table-cell>
              <table:table-cell office:value-type="float" office:value="31.596">
                <text:p>31.596</text:p>
              </table:table-cell>
              <table:table-cell office:value-type="float" office:value="27.076">
                <text:p>27.076</text:p>
              </table:table-cell>
              <table:table-cell office:value-type="float" office:value="24.686">
                <text:p>24.686</text:p>
              </table:table-cell>
              <table:table-cell office:value-type="float" office:value="21.067">
                <text:p>21.067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52.979">
                <text:p>52.979</text:p>
              </table:table-cell>
              <table:table-cell office:value-type="float" office:value="46.183">
                <text:p>46.183</text:p>
              </table:table-cell>
              <table:table-cell office:value-type="float" office:value="31.533">
                <text:p>31.533</text:p>
              </table:table-cell>
              <table:table-cell office:value-type="float" office:value="27.086">
                <text:p>27.086</text:p>
              </table:table-cell>
              <table:table-cell office:value-type="float" office:value="24.688">
                <text:p>24.688</text:p>
              </table:table-cell>
              <table:table-cell office:value-type="float" office:value="21.111">
                <text:p>21.111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53.021">
                <text:p>53.021</text:p>
              </table:table-cell>
              <table:table-cell office:value-type="float" office:value="46.202">
                <text:p>46.202</text:p>
              </table:table-cell>
              <table:table-cell office:value-type="float" office:value="31.556">
                <text:p>31.556</text:p>
              </table:table-cell>
              <table:table-cell office:value-type="float" office:value="27.036">
                <text:p>27.036</text:p>
              </table:table-cell>
              <table:table-cell office:value-type="float" office:value="24.597">
                <text:p>24.597</text:p>
              </table:table-cell>
              <table:table-cell office:value-type="float" office:value="21.063">
                <text:p>21.063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52.978">
                <text:p>52.978</text:p>
              </table:table-cell>
              <table:table-cell office:value-type="float" office:value="46.139">
                <text:p>46.139</text:p>
              </table:table-cell>
              <table:table-cell office:value-type="float" office:value="31.5">
                <text:p>31.5</text:p>
              </table:table-cell>
              <table:table-cell office:value-type="float" office:value="27.06">
                <text:p>27.06</text:p>
              </table:table-cell>
              <table:table-cell office:value-type="float" office:value="24.61">
                <text:p>24.61</text:p>
              </table:table-cell>
              <table:table-cell office:value-type="float" office:value="21.095">
                <text:p>21.095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52.925">
                <text:p>52.925</text:p>
              </table:table-cell>
              <table:table-cell office:value-type="float" office:value="46.069">
                <text:p>46.069</text:p>
              </table:table-cell>
              <table:table-cell office:value-type="float" office:value="31.463">
                <text:p>31.463</text:p>
              </table:table-cell>
              <table:table-cell office:value-type="float" office:value="27.019">
                <text:p>27.019</text:p>
              </table:table-cell>
              <table:table-cell office:value-type="float" office:value="24.582">
                <text:p>24.582</text:p>
              </table:table-cell>
              <table:table-cell office:value-type="float" office:value="21.073">
                <text:p>21.07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0pt" fo:font-weight="bold" style:font-size-asian="10.8000001907349pt" style:font-size-complex="10.8000001907349pt"/>
    </style:style>
    <style:style style:name="ch3" style:family="chart">
      <style:graphic-properties draw:stroke="none" svg:stroke-color="#b3b3b3" draw:fill="solid" draw:fill-color="#ffffff"/>
      <style:text-properties fo:font-size="10pt" style:font-size-asian="6.5pt" style:font-size-complex="6.5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 style:rotation-angle="90"/>
      <style:graphic-properties svg:stroke-color="#b3b3b3"/>
      <style:text-properties fo:font-family="Arial" style:font-style-name="Normale" fo:font-size="8pt" style:font-size-asian="8pt" style:font-size-complex="8pt"/>
    </style:style>
    <style:style style:name="ch6" style:family="chart" style:data-style-name="N3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333366" dr3d:edge-rounding="0%"/>
      <style:text-properties fo:font-size="8pt" style:font-size-asian="6pt" style:font-size-complex="6pt"/>
    </style:style>
    <style:style style:name="ch9" style:family="chart">
      <style:graphic-properties draw:stroke="solid" draw:fill-color="#2323dc" dr3d:edge-rounding="0%"/>
      <style:text-properties fo:font-size="8pt" style:font-size-asian="6pt" style:font-size-complex="6pt"/>
    </style:style>
    <style:style style:name="ch10" style:family="chart">
      <style:graphic-properties draw:stroke="solid" draw:fill-color="#00b8ff" dr3d:edge-rounding="0%"/>
      <style:text-properties fo:font-size="8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11cm" svg:height="11.424cm" chart:class="chart:bar" chart:style-name="ch1">
        <chart:title svg:x="4.851cm" svg:y="1.818cm" chart:style-name="ch2">
          <text:p>Comparazione risultati 3DMark06</text:p>
        </chart:title>
        <chart:legend chart:legend-position="end" svg:x="10.229cm" svg:y="2.745cm" chart:style-name="ch3"/>
        <chart:plot-area chart:style-name="ch4" table:cell-range-address="MultiCore.A14:MultiCore.D19 MultiCore.B13:MultiCore.D19 MultiCore.A13:MultiCore.A13" chart:data-source-has-labels="both" svg:x="0.292cm" svg:y="1.359cm" svg:width="14.259cm" svg:height="9.705cm">
          <chart:axis chart:dimension="x" chart:name="primary-x" chart:style-name="ch5">
            <chart:categories table:cell-range-address="MultiCore.A14:MultiCore.A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Core.B14:MultiCore.B19" chart:label-cell-address="MultiCore.B13:MultiCore.B13" chart:class="chart:bar">
            <chart:data-point chart:repeated="6"/>
          </chart:series>
          <chart:series chart:style-name="ch9" chart:values-cell-range-address="MultiCore.C14:MultiCore.C19" chart:label-cell-address="MultiCore.C13:MultiCore.C13" chart:class="chart:bar">
            <chart:data-point chart:repeated="6"/>
          </chart:series>
          <chart:series chart:style-name="ch10" chart:values-cell-range-address="MultiCore.D14:MultiCore.D19" chart:label-cell-address="MultiCore.D13:MultiCore.D13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4600 1core</text:p>
              </table:table-cell>
              <table:table-cell office:value-type="string">
                <text:p>E4600 2core</text:p>
              </table:table-cell>
              <table:table-cell office:value-type="string">
                <text:p>QX6700 4core</text:p>
              </table:table-cell>
            </table:table-row>
          </table:table-header-rows>
          <table:table-rows>
            <table:table-row>
              <table:table-cell office:value-type="string">
                <text:p>3DMark06 (punti)</text:p>
              </table:table-cell>
              <table:table-cell office:value-type="float" office:value="9006">
                <text:p>9006</text:p>
              </table:table-cell>
              <table:table-cell office:value-type="float" office:value="11235">
                <text:p>11235</text:p>
              </table:table-cell>
              <table:table-cell office:value-type="float" office:value="12349">
                <text:p>12349</text:p>
              </table:table-cell>
            </table:table-row>
            <table:table-row>
              <table:table-cell office:value-type="string">
                <text:p>3DM_CPU (punti)</text:p>
              </table:table-cell>
              <table:table-cell office:value-type="float" office:value="1455">
                <text:p>1455</text:p>
              </table:table-cell>
              <table:table-cell office:value-type="float" office:value="2826">
                <text:p>2826</text:p>
              </table:table-cell>
              <table:table-cell office:value-type="float" office:value="4867">
                <text:p>4867</text:p>
              </table:table-cell>
            </table:table-row>
            <table:table-row>
              <table:table-cell office:value-type="string">
                <text:p>GT1 (FPS*100)</text:p>
              </table:table-cell>
              <table:table-cell office:value-type="float" office:value="3694.1">
                <text:p>3694.1</text:p>
              </table:table-cell>
              <table:table-cell office:value-type="float" office:value="3699.1">
                <text:p>3699.1</text:p>
              </table:table-cell>
              <table:table-cell office:value-type="float" office:value="3651.4">
                <text:p>3651.4</text:p>
              </table:table-cell>
            </table:table-row>
            <table:table-row>
              <table:table-cell office:value-type="string">
                <text:p>GT2 (FPS*100)</text:p>
              </table:table-cell>
              <table:table-cell office:value-type="float" office:value="3922.9">
                <text:p>3922.9</text:p>
              </table:table-cell>
              <table:table-cell office:value-type="float" office:value="4309.3">
                <text:p>4309.3</text:p>
              </table:table-cell>
              <table:table-cell office:value-type="float" office:value="4240.9">
                <text:p>4240.9</text:p>
              </table:table-cell>
            </table:table-row>
            <table:table-row>
              <table:table-cell office:value-type="string">
                <text:p>HDR1 (FPS*100)</text:p>
              </table:table-cell>
              <table:table-cell office:value-type="float" office:value="4773.3">
                <text:p>4773.3</text:p>
              </table:table-cell>
              <table:table-cell office:value-type="float" office:value="4781.5">
                <text:p>4781.5</text:p>
              </table:table-cell>
              <table:table-cell office:value-type="float" office:value="4719.9">
                <text:p>4719.9</text:p>
              </table:table-cell>
            </table:table-row>
            <table:table-row>
              <table:table-cell office:value-type="string">
                <text:p>HDR2 (FPS*100)</text:p>
              </table:table-cell>
              <table:table-cell office:value-type="float" office:value="5573.2">
                <text:p>5573.2</text:p>
              </table:table-cell>
              <table:table-cell office:value-type="float" office:value="5676.1">
                <text:p>5676.1</text:p>
              </table:table-cell>
              <table:table-cell office:value-type="float" office:value="5619">
                <text:p>561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pt" fo:font-weight="bold" style:font-size-asian="10.5pt" style:font-size-complex="10.5pt"/>
    </style:style>
    <style:style style:name="ch3" style:family="chart">
      <style:text-properties fo:font-size="9pt" style:font-size-asian="8.80000019073486pt" style:font-size-complex="8.80000019073486pt"/>
    </style:style>
    <style:style style:name="ch4" style:family="chart">
      <style:graphic-properties draw:stroke="none" svg:stroke-color="#b3b3b3" draw:fill="none" draw:fill-color="#e6e6e6"/>
      <style:text-properties fo:font-size="10pt" style:font-size-asian="6.40000009536743pt" style:font-size-complex="6.40000009536743pt"/>
    </style:style>
    <style:style style:name="ch5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0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0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data-label-number="value" chart:data-label-text="false" chart:data-label-symbol="false"/>
      <style:graphic-properties draw:stroke="solid" draw:fill-color="#333366" dr3d:edge-rounding="0%"/>
      <style:text-properties fo:font-size="8pt" style:font-size-asian="6pt" style:font-size-complex="6pt"/>
    </style:style>
    <style:style style:name="ch10" style:family="chart">
      <style:chart-properties chart:data-label-number="value" chart:data-label-text="false" chart:data-label-symbol="false"/>
      <style:graphic-properties draw:stroke="solid" draw:fill-color="#2323dc" dr3d:edge-rounding="0%"/>
      <style:text-properties fo:font-size="8pt" style:font-size-asian="6pt" style:font-size-complex="6pt"/>
    </style:style>
    <style:style style:name="ch11" style:family="chart">
      <style:chart-properties chart:data-label-number="value" chart:data-label-text="false" chart:data-label-symbol="false"/>
      <style:graphic-properties draw:stroke="solid" draw:fill-color="#00b8ff" dr3d:edge-rounding="0%"/>
      <style:text-properties fo:font-size="8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729cm" svg:height="8.447cm" chart:class="chart:bar" chart:style-name="ch1">
        <chart:title svg:x="4.125cm" svg:y="0cm" chart:style-name="ch2">
          <text:p>Comparazione risultati benchmarks</text:p>
        </chart:title>
        <chart:subtitle svg:x="-0.02cm" svg:y="0.548cm" chart:style-name="ch3">
          <text:p>NoOC = CPU 2.2GHz, HT 1000, RAM 315 - OC = CPU 2.6GHz, RAM 434 - VGAOC = GPU 720, RAM 950</text:p>
        </chart:subtitle>
        <chart:legend chart:legend-position="end" svg:x="9.424cm" svg:y="2.808cm" chart:style-name="ch4"/>
        <chart:plot-area chart:style-name="ch5" table:cell-range-address="Tabella2.A2:Tabella2.D3 Tabella2.B1:Tabella2.D3 Tabella2.A1:Tabella2.A1" chart:data-source-has-labels="both" svg:x="0.287cm" svg:y="1.007cm" svg:width="8.486cm" svg:height="7.179cm">
          <chart:axis chart:dimension="x" chart:name="primary-x" chart:style-name="ch6">
            <chart:categories table:cell-range-address="Tabella2.A2:Tabella2.A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a2.B2:Tabella2.B3" chart:label-cell-address="Tabella2.B1:Tabella2.B1" chart:class="chart:bar">
            <chart:data-point chart:repeated="2"/>
          </chart:series>
          <chart:series chart:style-name="ch10" chart:values-cell-range-address="Tabella2.C2:Tabella2.C3" chart:label-cell-address="Tabella2.C1:Tabella2.C1" chart:class="chart:bar">
            <chart:data-point chart:repeated="2"/>
          </chart:series>
          <chart:series chart:style-name="ch11" chart:values-cell-range-address="Tabella2.D2:Tabella2.D3" chart:label-cell-address="Tabella2.D1:Tabella2.D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OC</text:p>
              </table:table-cell>
              <table:table-cell office:value-type="string">
                <text:p>HT=822 (274*3)</text:p>
              </table:table-cell>
              <table:table-cell office:value-type="string">
                <text:p>HT=992 (248*4)</text:p>
              </table:table-cell>
            </table:table-row>
          </table:table-header-rows>
          <table:table-rows>
            <table:table-row>
              <table:table-cell office:value-type="string">
                <text:p>CoD4 (fps)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CoD4 VGAOC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e" fo:font-size="9pt" style:font-size-asian="4.90000009536743pt" style:font-size-complex="4.9000000953674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06">
      <style:chart-properties chart:display-label="true" chart:logarithmic="false" chart:minimum="15" chart:maximum="55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arrow-up" chart:symbol-width="0.25cm" chart:symbol-height="0.25cm"/>
      <style:graphic-properties svg:stroke-color="#ccccff" draw:fill-color="#ccccff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svg:stroke-color="#0000ff" draw:fill-color="#0000ff"/>
      <style:text-properties fo:font-size="6pt" style:font-size-asian="6pt" style:font-size-complex="6pt"/>
    </style:style>
    <style:style style:name="ch9" style:family="chart">
      <style:chart-properties chart:symbol-type="named-symbol" chart:symbol-name="arrow-right" chart:symbol-width="0.253cm" chart:symbol-height="0.253cm"/>
      <style:graphic-properties svg:stroke-color="#ffd320" draw:fill-color="#ffd320"/>
      <style:text-properties fo:font-size="6pt" style:font-size-asian="6pt" style:font-size-complex="6pt"/>
    </style:style>
    <style:style style:name="ch10" style:family="chart">
      <style:chart-properties chart:symbol-type="named-symbol" chart:symbol-name="arrow-left" chart:symbol-width="0.253cm" chart:symbol-height="0.253cm"/>
      <style:graphic-properties svg:stroke-color="#ff950e" draw:fill-color="#ff950e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3cm" chart:symbol-height="0.253cm"/>
      <style:graphic-properties svg:stroke-color="#aecf00" draw:fill-color="#aecf00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3cm" chart:symbol-height="0.253cm"/>
      <style:graphic-properties svg:stroke-color="#314004" draw:fill-color="#314004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legend chart:legend-position="end" svg:x="13.359cm" svg:y="0.299cm" chart:style-name="ch2"/>
        <chart:plot-area chart:style-name="ch3" table:cell-range-address="Scalability_4xAA.A29:Scalability_4xAA.A47 Scalability_4xAA.K72:Scalability_4xAA.K91 Scalability_4xAA.F72:Scalability_4xAA.F91 Scalability_4xAA.P28:Scalability_4xAA.P47 Scalability_4xAA.F28:Scalability_4xAA.F47 Scalability_8xAA.P28:Scalability_8xAA.P47 Scalability_8xAA.F28:Scalability_8xAA.F47" chart:data-source-has-labels="both" svg:x="0.323cm" svg:y="0.309cm" svg:width="12.757cm" svg:height="9.279cm">
          <chart:axis chart:dimension="x" chart:name="primary-x" chart:style-name="ch4">
            <chart:categories table:cell-range-address="Scalability_4xAA.A29:Scalability_4xAA.A4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calability_4xAA.K73:Scalability_4xAA.K91" chart:label-cell-address="Scalability_4xAA.K72:Scalability_4xAA.K72" chart:class="chart:line">
            <chart:data-point chart:repeated="19"/>
          </chart:series>
          <chart:series chart:style-name="ch8" chart:values-cell-range-address="Scalability_4xAA.F73:Scalability_4xAA.F91" chart:label-cell-address="Scalability_4xAA.F72:Scalability_4xAA.F72" chart:class="chart:line">
            <chart:data-point chart:repeated="19"/>
          </chart:series>
          <chart:series chart:style-name="ch9" chart:values-cell-range-address="Scalability_4xAA.P29:Scalability_4xAA.P47" chart:label-cell-address="Scalability_4xAA.P28:Scalability_4xAA.P28" chart:class="chart:line">
            <chart:data-point chart:repeated="19"/>
          </chart:series>
          <chart:series chart:style-name="ch10" chart:values-cell-range-address="Scalability_4xAA.F29:Scalability_4xAA.F47" chart:label-cell-address="Scalability_4xAA.F28:Scalability_4xAA.F28" chart:class="chart:line">
            <chart:data-point chart:repeated="19"/>
          </chart:series>
          <chart:series chart:style-name="ch11" chart:values-cell-range-address="Scalability_8xAA.P29:Scalability_8xAA.P47" chart:label-cell-address="Scalability_8xAA.P28:Scalability_8xAA.P28" chart:class="chart:line">
            <chart:data-point chart:repeated="19"/>
          </chart:series>
          <chart:series chart:style-name="ch12" chart:values-cell-range-address="Scalability_8xAA.F29:Scalability_8xAA.F47" chart:label-cell-address="Scalability_8xAA.F28:Scalability_8xAA.F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T2_OC</text:p>
              </table:table-cell>
              <table:table-cell office:value-type="string">
                <text:p>GT2</text:p>
              </table:table-cell>
              <table:table-cell office:value-type="string">
                <text:p>GT2_OC 4xAA</text:p>
              </table:table-cell>
              <table:table-cell office:value-type="string">
                <text:p>GT2 4xAA</text:p>
              </table:table-cell>
              <table:table-cell office:value-type="string">
                <text:p>GT2_OC  8xAA</text:p>
              </table:table-cell>
              <table:table-cell office:value-type="string">
                <text:p>GT2  8xAA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29.344">
                <text:p>29.344</text:p>
              </table:table-cell>
              <table:table-cell office:value-type="float" office:value="28.531">
                <text:p>28.531</text:p>
              </table:table-cell>
              <table:table-cell office:value-type="float" office:value="26.793">
                <text:p>26.793</text:p>
              </table:table-cell>
              <table:table-cell office:value-type="float" office:value="25.245">
                <text:p>25.245</text:p>
              </table:table-cell>
              <table:table-cell office:value-type="float" office:value="24.804">
                <text:p>24.804</text:p>
              </table:table-cell>
              <table:table-cell office:value-type="float" office:value="22.126">
                <text:p>22.126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1.177">
                <text:p>31.177</text:p>
              </table:table-cell>
              <table:table-cell office:value-type="float" office:value="29.1">
                <text:p>29.1</text:p>
              </table:table-cell>
              <table:table-cell office:value-type="float" office:value="27.65">
                <text:p>27.65</text:p>
              </table:table-cell>
              <table:table-cell office:value-type="float" office:value="26.07">
                <text:p>26.07</text:p>
              </table:table-cell>
              <table:table-cell office:value-type="float" office:value="25.353">
                <text:p>25.353</text:p>
              </table:table-cell>
              <table:table-cell office:value-type="float" office:value="22.147">
                <text:p>22.14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32.27">
                <text:p>32.27</text:p>
              </table:table-cell>
              <table:table-cell office:value-type="float" office:value="29.805">
                <text:p>29.805</text:p>
              </table:table-cell>
              <table:table-cell office:value-type="float" office:value="28.519">
                <text:p>28.519</text:p>
              </table:table-cell>
              <table:table-cell office:value-type="float" office:value="26.631">
                <text:p>26.631</text:p>
              </table:table-cell>
              <table:table-cell office:value-type="float" office:value="25.188">
                <text:p>25.188</text:p>
              </table:table-cell>
              <table:table-cell office:value-type="float" office:value="21.913">
                <text:p>21.913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33.115">
                <text:p>33.115</text:p>
              </table:table-cell>
              <table:table-cell office:value-type="float" office:value="30.879">
                <text:p>30.879</text:p>
              </table:table-cell>
              <table:table-cell office:value-type="float" office:value="29.513">
                <text:p>29.513</text:p>
              </table:table-cell>
              <table:table-cell office:value-type="float" office:value="27.063">
                <text:p>27.063</text:p>
              </table:table-cell>
              <table:table-cell office:value-type="float" office:value="25.557">
                <text:p>25.557</text:p>
              </table:table-cell>
              <table:table-cell office:value-type="float" office:value="22.191">
                <text:p>22.191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3.646">
                <text:p>33.646</text:p>
              </table:table-cell>
              <table:table-cell office:value-type="float" office:value="31.564">
                <text:p>31.564</text:p>
              </table:table-cell>
              <table:table-cell office:value-type="float" office:value="29.924">
                <text:p>29.924</text:p>
              </table:table-cell>
              <table:table-cell office:value-type="float" office:value="27.336">
                <text:p>27.336</text:p>
              </table:table-cell>
              <table:table-cell office:value-type="float" office:value="25.762">
                <text:p>25.762</text:p>
              </table:table-cell>
              <table:table-cell office:value-type="float" office:value="22.27">
                <text:p>22.2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4.784">
                <text:p>34.784</text:p>
              </table:table-cell>
              <table:table-cell office:value-type="float" office:value="32.467">
                <text:p>32.467</text:p>
              </table:table-cell>
              <table:table-cell office:value-type="float" office:value="30.596">
                <text:p>30.596</text:p>
              </table:table-cell>
              <table:table-cell office:value-type="float" office:value="27.338">
                <text:p>27.338</text:p>
              </table:table-cell>
              <table:table-cell office:value-type="float" office:value="25.77">
                <text:p>25.77</text:p>
              </table:table-cell>
              <table:table-cell office:value-type="float" office:value="22.222">
                <text:p>22.22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35.493">
                <text:p>35.493</text:p>
              </table:table-cell>
              <table:table-cell office:value-type="float" office:value="33.531">
                <text:p>33.531</text:p>
              </table:table-cell>
              <table:table-cell office:value-type="float" office:value="31.167">
                <text:p>31.167</text:p>
              </table:table-cell>
              <table:table-cell office:value-type="float" office:value="27.646">
                <text:p>27.646</text:p>
              </table:table-cell>
              <table:table-cell office:value-type="float" office:value="25.372">
                <text:p>25.372</text:p>
              </table:table-cell>
              <table:table-cell office:value-type="float" office:value="22.287">
                <text:p>22.287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36.109">
                <text:p>36.109</text:p>
              </table:table-cell>
              <table:table-cell office:value-type="float" office:value="34.02">
                <text:p>34.02</text:p>
              </table:table-cell>
              <table:table-cell office:value-type="float" office:value="31.365">
                <text:p>31.365</text:p>
              </table:table-cell>
              <table:table-cell office:value-type="float" office:value="27.466">
                <text:p>27.466</text:p>
              </table:table-cell>
              <table:table-cell office:value-type="float" office:value="25.723">
                <text:p>25.723</text:p>
              </table:table-cell>
              <table:table-cell office:value-type="float" office:value="22.286">
                <text:p>22.286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37.108">
                <text:p>37.108</text:p>
              </table:table-cell>
              <table:table-cell office:value-type="float" office:value="34.806">
                <text:p>34.806</text:p>
              </table:table-cell>
              <table:table-cell office:value-type="float" office:value="31.768">
                <text:p>31.768</text:p>
              </table:table-cell>
              <table:table-cell office:value-type="float" office:value="27.541">
                <text:p>27.541</text:p>
              </table:table-cell>
              <table:table-cell office:value-type="float" office:value="25.768">
                <text:p>25.768</text:p>
              </table:table-cell>
              <table:table-cell office:value-type="float" office:value="22.353">
                <text:p>22.353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37.816">
                <text:p>37.816</text:p>
              </table:table-cell>
              <table:table-cell office:value-type="float" office:value="35.134">
                <text:p>35.134</text:p>
              </table:table-cell>
              <table:table-cell office:value-type="float" office:value="31.962">
                <text:p>31.962</text:p>
              </table:table-cell>
              <table:table-cell office:value-type="float" office:value="27.403">
                <text:p>27.403</text:p>
              </table:table-cell>
              <table:table-cell office:value-type="float" office:value="25.399">
                <text:p>25.399</text:p>
              </table:table-cell>
              <table:table-cell office:value-type="float" office:value="22.398">
                <text:p>22.398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38.61">
                <text:p>38.61</text:p>
              </table:table-cell>
              <table:table-cell office:value-type="float" office:value="35.445">
                <text:p>35.445</text:p>
              </table:table-cell>
              <table:table-cell office:value-type="float" office:value="31.83">
                <text:p>31.83</text:p>
              </table:table-cell>
              <table:table-cell office:value-type="float" office:value="27.657">
                <text:p>27.657</text:p>
              </table:table-cell>
              <table:table-cell office:value-type="float" office:value="25.431">
                <text:p>25.431</text:p>
              </table:table-cell>
              <table:table-cell office:value-type="float" office:value="22.38">
                <text:p>22.38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9.053">
                <text:p>39.053</text:p>
              </table:table-cell>
              <table:table-cell office:value-type="float" office:value="35.82">
                <text:p>35.82</text:p>
              </table:table-cell>
              <table:table-cell office:value-type="float" office:value="31.982">
                <text:p>31.982</text:p>
              </table:table-cell>
              <table:table-cell office:value-type="float" office:value="27.667">
                <text:p>27.667</text:p>
              </table:table-cell>
              <table:table-cell office:value-type="float" office:value="25.79">
                <text:p>25.79</text:p>
              </table:table-cell>
              <table:table-cell office:value-type="float" office:value="22.418">
                <text:p>22.418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39.368">
                <text:p>39.368</text:p>
              </table:table-cell>
              <table:table-cell office:value-type="float" office:value="35.982">
                <text:p>35.982</text:p>
              </table:table-cell>
              <table:table-cell office:value-type="float" office:value="31.835">
                <text:p>31.835</text:p>
              </table:table-cell>
              <table:table-cell office:value-type="float" office:value="27.678">
                <text:p>27.678</text:p>
              </table:table-cell>
              <table:table-cell office:value-type="float" office:value="25.736">
                <text:p>25.736</text:p>
              </table:table-cell>
              <table:table-cell office:value-type="float" office:value="22.367">
                <text:p>22.367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40.176">
                <text:p>40.176</text:p>
              </table:table-cell>
              <table:table-cell office:value-type="float" office:value="36.124">
                <text:p>36.124</text:p>
              </table:table-cell>
              <table:table-cell office:value-type="float" office:value="31.881">
                <text:p>31.881</text:p>
              </table:table-cell>
              <table:table-cell office:value-type="float" office:value="27.52">
                <text:p>27.52</text:p>
              </table:table-cell>
              <table:table-cell office:value-type="float" office:value="25.772">
                <text:p>25.772</text:p>
              </table:table-cell>
              <table:table-cell office:value-type="float" office:value="22.46">
                <text:p>22.4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40.651">
                <text:p>40.651</text:p>
              </table:table-cell>
              <table:table-cell office:value-type="float" office:value="36.313">
                <text:p>36.313</text:p>
              </table:table-cell>
              <table:table-cell office:value-type="float" office:value="31.884">
                <text:p>31.884</text:p>
              </table:table-cell>
              <table:table-cell office:value-type="float" office:value="27.838">
                <text:p>27.838</text:p>
              </table:table-cell>
              <table:table-cell office:value-type="float" office:value="25.742">
                <text:p>25.742</text:p>
              </table:table-cell>
              <table:table-cell office:value-type="float" office:value="22.313">
                <text:p>22.313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40.841">
                <text:p>40.841</text:p>
              </table:table-cell>
              <table:table-cell office:value-type="float" office:value="36.241">
                <text:p>36.241</text:p>
              </table:table-cell>
              <table:table-cell office:value-type="float" office:value="31.949">
                <text:p>31.949</text:p>
              </table:table-cell>
              <table:table-cell office:value-type="float" office:value="27.846">
                <text:p>27.846</text:p>
              </table:table-cell>
              <table:table-cell office:value-type="float" office:value="25.73">
                <text:p>25.73</text:p>
              </table:table-cell>
              <table:table-cell office:value-type="float" office:value="22.233">
                <text:p>22.233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41.254">
                <text:p>41.254</text:p>
              </table:table-cell>
              <table:table-cell office:value-type="float" office:value="36.367">
                <text:p>36.367</text:p>
              </table:table-cell>
              <table:table-cell office:value-type="float" office:value="31.903">
                <text:p>31.903</text:p>
              </table:table-cell>
              <table:table-cell office:value-type="float" office:value="27.69">
                <text:p>27.69</text:p>
              </table:table-cell>
              <table:table-cell office:value-type="float" office:value="25.622">
                <text:p>25.622</text:p>
              </table:table-cell>
              <table:table-cell office:value-type="float" office:value="22.466">
                <text:p>22.466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41.255">
                <text:p>41.255</text:p>
              </table:table-cell>
              <table:table-cell office:value-type="float" office:value="36.418">
                <text:p>36.418</text:p>
              </table:table-cell>
              <table:table-cell office:value-type="float" office:value="32.018">
                <text:p>32.018</text:p>
              </table:table-cell>
              <table:table-cell office:value-type="float" office:value="27.904">
                <text:p>27.904</text:p>
              </table:table-cell>
              <table:table-cell office:value-type="float" office:value="25.886">
                <text:p>25.886</text:p>
              </table:table-cell>
              <table:table-cell office:value-type="float" office:value="22.48">
                <text:p>22.4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41.487">
                <text:p>41.487</text:p>
              </table:table-cell>
              <table:table-cell office:value-type="float" office:value="36.432">
                <text:p>36.432</text:p>
              </table:table-cell>
              <table:table-cell office:value-type="float" office:value="32.011">
                <text:p>32.011</text:p>
              </table:table-cell>
              <table:table-cell office:value-type="float" office:value="27.932">
                <text:p>27.932</text:p>
              </table:table-cell>
              <table:table-cell office:value-type="float" office:value="25.959">
                <text:p>25.959</text:p>
              </table:table-cell>
              <table:table-cell office:value-type="float" office:value="22.499">
                <text:p>22.49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style:font-family-generic="swiss" fo:font-size="9pt" style:font-size-asian="7.59999990463257pt" style:font-size-complex="7.5999999046325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2000" chart:maximum="11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25cm" chart:symbol-height="0.25cm"/>
      <style:graphic-properties svg:stroke-color="#c5000b" draw:fill-color="#c5000b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17.111cm" chart:class="chart:line" chart:style-name="ch1">
        <chart:title svg:x="6.185cm" svg:y="0.376cm" chart:style-name="ch2">
          <text:p>Confronto punteggi 3DMark06</text:p>
        </chart:title>
        <chart:legend chart:legend-position="end" svg:x="13.624cm" svg:y="0.699cm" chart:style-name="ch3"/>
        <chart:plot-area chart:style-name="ch4" table:cell-range-address="Scalability_3GB.A29:Scalability_3GB.D47 Scalability_3GB.B28:Scalability_3GB.D47 Scalability_3GB.J28:Scalability_3GB.J47 Scalability_3GB.N28:Scalability_3GB.N47 Scalability_3GB.A28:Scalability_3GB.A28" chart:data-source-has-labels="both" svg:x="0.324cm" svg:y="0.708cm" svg:width="12.764cm" svg:height="16.073cm">
          <chart:axis chart:dimension="x" chart:name="primary-x" chart:style-name="ch5">
            <chart:categories table:cell-range-address="Scalability_3GB.A29:Scalability_3GB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B29:Scalability_3GB.B47" chart:label-cell-address="Scalability_3GB.B28:Scalability_3GB.B28" chart:class="chart:line">
            <chart:data-point chart:repeated="19"/>
          </chart:series>
          <chart:series chart:style-name="ch9" chart:values-cell-range-address="Scalability_3GB.C29:Scalability_3GB.C47" chart:label-cell-address="Scalability_3GB.C28:Scalability_3GB.C28" chart:class="chart:line">
            <chart:data-point chart:repeated="19"/>
          </chart:series>
          <chart:series chart:style-name="ch10" chart:values-cell-range-address="Scalability_3GB.D29:Scalability_3GB.D47" chart:label-cell-address="Scalability_3GB.D28:Scalability_3GB.D28" chart:class="chart:line">
            <chart:data-point chart:repeated="19"/>
          </chart:series>
          <chart:series chart:style-name="ch11" chart:values-cell-range-address="Scalability_3GB.J29:Scalability_3GB.J47" chart:label-cell-address="Scalability_3GB.J28:Scalability_3GB.J28" chart:class="chart:line">
            <chart:data-point chart:repeated="19"/>
          </chart:series>
          <chart:series chart:style-name="ch12" chart:values-cell-range-address="Scalability_3GB.N29:Scalability_3GB.N47" chart:label-cell-address="Scalability_3GB.N28:Scalability_3GB.N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CLK(x10)</text:p>
              </table:table-cell>
              <table:table-cell office:value-type="string">
                <text:p>RAM_MB/s</text:p>
              </table:table-cell>
              <table:table-cell office:value-type="string">
                <text:p>3DM</text:p>
              </table:table-cell>
              <table:table-cell office:value-type="string">
                <text:p>3DM_1c</text:p>
              </table:table-cell>
              <table:table-cell office:value-type="string">
                <text:p>3DM_OC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2830">
                <text:p>2830</text:p>
              </table:table-cell>
              <table:table-cell office:value-type="float" office:value="5467">
                <text:p>5467</text:p>
              </table:table-cell>
              <table:table-cell office:value-type="float" office:value="7281">
                <text:p>7281</text:p>
              </table:table-cell>
              <table:table-cell office:value-type="float" office:value="5714">
                <text:p>5714</text:p>
              </table:table-cell>
              <table:table-cell office:value-type="float" office:value="7541">
                <text:p>7541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3000">
                <text:p>3000</text:p>
              </table:table-cell>
              <table:table-cell office:value-type="float" office:value="5796">
                <text:p>5796</text:p>
              </table:table-cell>
              <table:table-cell office:value-type="float" office:value="7598">
                <text:p>7598</text:p>
              </table:table-cell>
              <table:table-cell office:value-type="float" office:value="5968">
                <text:p>5968</text:p>
              </table:table-cell>
              <table:table-cell office:value-type="float" office:value="7834">
                <text:p>7834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2720">
                <text:p>2720</text:p>
              </table:table-cell>
              <table:table-cell office:value-type="float" office:value="5595">
                <text:p>5595</text:p>
              </table:table-cell>
              <table:table-cell office:value-type="float" office:value="7823">
                <text:p>7823</text:p>
              </table:table-cell>
              <table:table-cell office:value-type="float" office:value="6174">
                <text:p>6174</text:p>
              </table:table-cell>
              <table:table-cell office:value-type="float" office:value="8075">
                <text:p>8075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2860">
                <text:p>2860</text:p>
              </table:table-cell>
              <table:table-cell office:value-type="float" office:value="5937">
                <text:p>5937</text:p>
              </table:table-cell>
              <table:table-cell office:value-type="float" office:value="8077">
                <text:p>8077</text:p>
              </table:table-cell>
              <table:table-cell office:value-type="float" office:value="6407">
                <text:p>6407</text:p>
              </table:table-cell>
              <table:table-cell office:value-type="float" office:value="8429">
                <text:p>8429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3000">
                <text:p>3000</text:p>
              </table:table-cell>
              <table:table-cell office:value-type="float" office:value="6207">
                <text:p>6207</text:p>
              </table:table-cell>
              <table:table-cell office:value-type="float" office:value="8280">
                <text:p>8280</text:p>
              </table:table-cell>
              <table:table-cell office:value-type="float" office:value="6594">
                <text:p>6594</text:p>
              </table:table-cell>
              <table:table-cell office:value-type="float" office:value="8604">
                <text:p>8604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3140">
                <text:p>3140</text:p>
              </table:table-cell>
              <table:table-cell office:value-type="float" office:value="6525">
                <text:p>6525</text:p>
              </table:table-cell>
              <table:table-cell office:value-type="float" office:value="8473">
                <text:p>8473</text:p>
              </table:table-cell>
              <table:table-cell office:value-type="float" office:value="6798">
                <text:p>6798</text:p>
              </table:table-cell>
              <table:table-cell office:value-type="float" office:value="8854">
                <text:p>8854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2880">
                <text:p>2880</text:p>
              </table:table-cell>
              <table:table-cell office:value-type="float" office:value="6032">
                <text:p>6032</text:p>
              </table:table-cell>
              <table:table-cell office:value-type="float" office:value="8613">
                <text:p>8613</text:p>
              </table:table-cell>
              <table:table-cell office:value-type="float" office:value="6942">
                <text:p>6942</text:p>
              </table:table-cell>
              <table:table-cell office:value-type="float" office:value="9113">
                <text:p>9113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3000">
                <text:p>3000</text:p>
              </table:table-cell>
              <table:table-cell office:value-type="float" office:value="6249">
                <text:p>6249</text:p>
              </table:table-cell>
              <table:table-cell office:value-type="float" office:value="8752">
                <text:p>8752</text:p>
              </table:table-cell>
              <table:table-cell office:value-type="float" office:value="7096">
                <text:p>7096</text:p>
              </table:table-cell>
              <table:table-cell office:value-type="float" office:value="9342">
                <text:p>9342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3130">
                <text:p>3130</text:p>
              </table:table-cell>
              <table:table-cell office:value-type="float" office:value="6541">
                <text:p>6541</text:p>
              </table:table-cell>
              <table:table-cell office:value-type="float" office:value="8890">
                <text:p>8890</text:p>
              </table:table-cell>
              <table:table-cell office:value-type="float" office:value="7235">
                <text:p>7235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2890">
                <text:p>2890</text:p>
              </table:table-cell>
              <table:table-cell office:value-type="float" office:value="6079">
                <text:p>6079</text:p>
              </table:table-cell>
              <table:table-cell office:value-type="float" office:value="8976">
                <text:p>8976</text:p>
              </table:table-cell>
              <table:table-cell office:value-type="float" office:value="7350">
                <text:p>7350</text:p>
              </table:table-cell>
              <table:table-cell office:value-type="float" office:value="9706">
                <text:p>9706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3000">
                <text:p>3000</text:p>
              </table:table-cell>
              <table:table-cell office:value-type="float" office:value="6332">
                <text:p>6332</text:p>
              </table:table-cell>
              <table:table-cell office:value-type="float" office:value="9081">
                <text:p>9081</text:p>
              </table:table-cell>
              <table:table-cell office:value-type="float" office:value="7443">
                <text:p>7443</text:p>
              </table:table-cell>
              <table:table-cell office:value-type="float" office:value="9842">
                <text:p>9842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3110">
                <text:p>3110</text:p>
              </table:table-cell>
              <table:table-cell office:value-type="float" office:value="6562">
                <text:p>6562</text:p>
              </table:table-cell>
              <table:table-cell office:value-type="float" office:value="9189">
                <text:p>9189</text:p>
              </table:table-cell>
              <table:table-cell office:value-type="float" office:value="7576">
                <text:p>7576</text:p>
              </table:table-cell>
              <table:table-cell office:value-type="float" office:value="10017">
                <text:p>10017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2900">
                <text:p>2900</text:p>
              </table:table-cell>
              <table:table-cell office:value-type="float" office:value="6208">
                <text:p>6208</text:p>
              </table:table-cell>
              <table:table-cell office:value-type="float" office:value="9265">
                <text:p>9265</text:p>
              </table:table-cell>
              <table:table-cell office:value-type="float" office:value="7685">
                <text:p>7685</text:p>
              </table:table-cell>
              <table:table-cell office:value-type="float" office:value="10122">
                <text:p>10122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3000">
                <text:p>3000</text:p>
              </table:table-cell>
              <table:table-cell office:value-type="float" office:value="6420">
                <text:p>6420</text:p>
              </table:table-cell>
              <table:table-cell office:value-type="float" office:value="9342">
                <text:p>9342</text:p>
              </table:table-cell>
              <table:table-cell office:value-type="float" office:value="7770">
                <text:p>7770</text:p>
              </table:table-cell>
              <table:table-cell office:value-type="float" office:value="10116">
                <text:p>1011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3100">
                <text:p>3100</text:p>
              </table:table-cell>
              <table:table-cell office:value-type="float" office:value="6634">
                <text:p>6634</text:p>
              </table:table-cell>
              <table:table-cell office:value-type="float" office:value="9426">
                <text:p>9426</text:p>
              </table:table-cell>
              <table:table-cell office:value-type="float" office:value="7865">
                <text:p>7865</text:p>
              </table:table-cell>
              <table:table-cell office:value-type="float" office:value="10284">
                <text:p>10284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2900">
                <text:p>2900</text:p>
              </table:table-cell>
              <table:table-cell office:value-type="float" office:value="6196">
                <text:p>6196</text:p>
              </table:table-cell>
              <table:table-cell office:value-type="float" office:value="9463">
                <text:p>9463</text:p>
              </table:table-cell>
              <table:table-cell office:value-type="float" office:value="7919">
                <text:p>7919</text:p>
              </table:table-cell>
              <table:table-cell office:value-type="float" office:value="10295">
                <text:p>10295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3000">
                <text:p>3000</text:p>
              </table:table-cell>
              <table:table-cell office:value-type="float" office:value="6360">
                <text:p>6360</text:p>
              </table:table-cell>
              <table:table-cell office:value-type="float" office:value="9528">
                <text:p>9528</text:p>
              </table:table-cell>
              <table:table-cell office:value-type="float" office:value="8040">
                <text:p>8040</text:p>
              </table:table-cell>
              <table:table-cell office:value-type="float" office:value="10445">
                <text:p>10445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3090">
                <text:p>3090</text:p>
              </table:table-cell>
              <table:table-cell office:value-type="float" office:value="6593">
                <text:p>6593</text:p>
              </table:table-cell>
              <table:table-cell office:value-type="float" office:value="9563">
                <text:p>9563</text:p>
              </table:table-cell>
              <table:table-cell office:value-type="float" office:value="8102">
                <text:p>8102</text:p>
              </table:table-cell>
              <table:table-cell office:value-type="float" office:value="10609">
                <text:p>1060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2920">
                <text:p>2920</text:p>
              </table:table-cell>
              <table:table-cell office:value-type="float" office:value="6297">
                <text:p>6297</text:p>
              </table:table-cell>
              <table:table-cell office:value-type="float" office:value="9621">
                <text:p>9621</text:p>
              </table:table-cell>
              <table:table-cell office:value-type="float" office:value="8172">
                <text:p>8172</text:p>
              </table:table-cell>
              <table:table-cell office:value-type="float" office:value="10629">
                <text:p>106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style:text-outline="false" fo:font-family="Arial" style:font-style-name="Normale" fo:font-size="9pt" fo:text-shadow="none" style:font-size-asian="3.90000009536743pt" style:font-size-complex="3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hourglass" chart:symbol-width="0.25cm" chart:symbol-height="0.25cm"/>
      <style:graphic-properties svg:stroke-color="#aecf00" draw:fill-color="#aecf00"/>
      <style:text-properties fo:font-size="6pt" style:font-size-asian="6pt" style:font-size-complex="6pt"/>
    </style:style>
    <style:style style:name="ch10" style:family="chart">
      <style:chart-properties chart:symbol-type="named-symbol" chart:symbol-name="arrow-left" chart:symbol-width="0.253cm" chart:symbol-height="0.253cm"/>
      <style:graphic-properties svg:stroke-color="#c5000b" draw:fill-color="#c5000b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draw:stroke="solid" svg:stroke-color="#ffd320" draw:fill-color="#ffd320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4.198cm" svg:y="2.807cm" chart:style-name="ch2">
          <text:p>Scalabilità con clock GPU 670, RAM 830</text:p>
        </chart:title>
        <chart:legend chart:legend-position="end" svg:x="14.021cm" svg:y="0.299cm" chart:style-name="ch3"/>
        <chart:plot-area chart:style-name="ch4" table:cell-range-address="Scalability_3GB.A28:Scalability_3GB.A47 Scalability_3GB.C28:Scalability_3GB.C47 Scalability_3GB.E28:Scalability_3GB.H47" chart:data-source-has-labels="both" svg:x="0.324cm" svg:y="0.309cm" svg:width="12.764cm" svg:height="9.285cm">
          <chart:axis chart:dimension="x" chart:name="primary-x" chart:style-name="ch5">
            <chart:categories table:cell-range-address="Scalability_3GB.A29:Scalability_3GB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C29:Scalability_3GB.C47" chart:label-cell-address="Scalability_3GB.C28:Scalability_3GB.C28" chart:class="chart:line">
            <chart:data-point chart:repeated="19"/>
          </chart:series>
          <chart:series chart:style-name="ch9" chart:values-cell-range-address="Scalability_3GB.E29:Scalability_3GB.E47" chart:label-cell-address="Scalability_3GB.E28:Scalability_3GB.E28" chart:class="chart:line">
            <chart:data-point chart:repeated="19"/>
          </chart:series>
          <chart:series chart:style-name="ch10" chart:values-cell-range-address="Scalability_3GB.F29:Scalability_3GB.F47" chart:label-cell-address="Scalability_3GB.F28:Scalability_3GB.F28" chart:class="chart:line">
            <chart:data-point chart:repeated="19"/>
          </chart:series>
          <chart:series chart:style-name="ch11" chart:values-cell-range-address="Scalability_3GB.G29:Scalability_3GB.G47" chart:label-cell-address="Scalability_3GB.G28:Scalability_3GB.G28" chart:class="chart:line">
            <chart:data-point chart:repeated="19"/>
          </chart:series>
          <chart:series chart:style-name="ch12" chart:values-cell-range-address="Scalability_3GB.H29:Scalability_3GB.H47" chart:label-cell-address="Scalability_3GB.H28:Scalability_3GB.H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1(x100)</text:p>
              </table:table-cell>
              <table:table-cell office:value-type="string">
                <text:p>GT2(x100)</text:p>
              </table:table-cell>
              <table:table-cell office:value-type="string">
                <text:p>HDR1(x100)</text:p>
              </table:table-cell>
              <table:table-cell office:value-type="string">
                <text:p>HDR2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759.8">
                <text:p>2759.8</text:p>
              </table:table-cell>
              <table:table-cell office:value-type="float" office:value="2830.4">
                <text:p>2830.4</text:p>
              </table:table-cell>
              <table:table-cell office:value-type="float" office:value="3457.2">
                <text:p>3457.2</text:p>
              </table:table-cell>
              <table:table-cell office:value-type="float" office:value="3720.1">
                <text:p>3720.1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2840.7">
                <text:p>2840.7</text:p>
              </table:table-cell>
              <table:table-cell office:value-type="float" office:value="2947.2">
                <text:p>2947.2</text:p>
              </table:table-cell>
              <table:table-cell office:value-type="float" office:value="3524.4">
                <text:p>3524.4</text:p>
              </table:table-cell>
              <table:table-cell office:value-type="float" office:value="3929.1">
                <text:p>3929.1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2894.1">
                <text:p>2894.1</text:p>
              </table:table-cell>
              <table:table-cell office:value-type="float" office:value="3002">
                <text:p>3002</text:p>
              </table:table-cell>
              <table:table-cell office:value-type="float" office:value="3524">
                <text:p>3524</text:p>
              </table:table-cell>
              <table:table-cell office:value-type="float" office:value="4098.4">
                <text:p>4098.4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2941.5">
                <text:p>2941.5</text:p>
              </table:table-cell>
              <table:table-cell office:value-type="float" office:value="3102.2">
                <text:p>3102.2</text:p>
              </table:table-cell>
              <table:table-cell office:value-type="float" office:value="3535.6">
                <text:p>3535.6</text:p>
              </table:table-cell>
              <table:table-cell office:value-type="float" office:value="4267.6">
                <text:p>4267.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2958.5">
                <text:p>2958.5</text:p>
              </table:table-cell>
              <table:table-cell office:value-type="float" office:value="3194.9">
                <text:p>3194.9</text:p>
              </table:table-cell>
              <table:table-cell office:value-type="float" office:value="3517.4">
                <text:p>3517.4</text:p>
              </table:table-cell>
              <table:table-cell office:value-type="float" office:value="4417.6">
                <text:p>4417.6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2966.8">
                <text:p>2966.8</text:p>
              </table:table-cell>
              <table:table-cell office:value-type="float" office:value="3260.8">
                <text:p>3260.8</text:p>
              </table:table-cell>
              <table:table-cell office:value-type="float" office:value="3535.8">
                <text:p>3535.8</text:p>
              </table:table-cell>
              <table:table-cell office:value-type="float" office:value="4534.6">
                <text:p>4534.6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2969.1">
                <text:p>2969.1</text:p>
              </table:table-cell>
              <table:table-cell office:value-type="float" office:value="3330.4">
                <text:p>3330.4</text:p>
              </table:table-cell>
              <table:table-cell office:value-type="float" office:value="3525.2">
                <text:p>3525.2</text:p>
              </table:table-cell>
              <table:table-cell office:value-type="float" office:value="4572.1">
                <text:p>4572.1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2974.9">
                <text:p>2974.9</text:p>
              </table:table-cell>
              <table:table-cell office:value-type="float" office:value="3399">
                <text:p>3399</text:p>
              </table:table-cell>
              <table:table-cell office:value-type="float" office:value="3548.1">
                <text:p>3548.1</text:p>
              </table:table-cell>
              <table:table-cell office:value-type="float" office:value="4592.5">
                <text:p>4592.5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2974">
                <text:p>2974</text:p>
              </table:table-cell>
              <table:table-cell office:value-type="float" office:value="3483.2">
                <text:p>3483.2</text:p>
              </table:table-cell>
              <table:table-cell office:value-type="float" office:value="3539.4">
                <text:p>3539.4</text:p>
              </table:table-cell>
              <table:table-cell office:value-type="float" office:value="4609.7">
                <text:p>4609.7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2976.6">
                <text:p>2976.6</text:p>
              </table:table-cell>
              <table:table-cell office:value-type="float" office:value="3498.9">
                <text:p>3498.9</text:p>
              </table:table-cell>
              <table:table-cell office:value-type="float" office:value="3543.2">
                <text:p>3543.2</text:p>
              </table:table-cell>
              <table:table-cell office:value-type="float" office:value="4615.4">
                <text:p>4615.4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2996">
                <text:p>2996</text:p>
              </table:table-cell>
              <table:table-cell office:value-type="float" office:value="3545.5">
                <text:p>3545.5</text:p>
              </table:table-cell>
              <table:table-cell office:value-type="float" office:value="3534.1">
                <text:p>3534.1</text:p>
              </table:table-cell>
              <table:table-cell office:value-type="float" office:value="4621.2">
                <text:p>4621.2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2983.9">
                <text:p>2983.9</text:p>
              </table:table-cell>
              <table:table-cell office:value-type="float" office:value="3581">
                <text:p>3581</text:p>
              </table:table-cell>
              <table:table-cell office:value-type="float" office:value="3568.6">
                <text:p>3568.6</text:p>
              </table:table-cell>
              <table:table-cell office:value-type="float" office:value="4622.9">
                <text:p>4622.9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2983.6">
                <text:p>2983.6</text:p>
              </table:table-cell>
              <table:table-cell office:value-type="float" office:value="3595.2">
                <text:p>3595.2</text:p>
              </table:table-cell>
              <table:table-cell office:value-type="float" office:value="3570">
                <text:p>3570</text:p>
              </table:table-cell>
              <table:table-cell office:value-type="float" office:value="4625.9">
                <text:p>4625.9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2975.4">
                <text:p>2975.4</text:p>
              </table:table-cell>
              <table:table-cell office:value-type="float" office:value="3609.3">
                <text:p>3609.3</text:p>
              </table:table-cell>
              <table:table-cell office:value-type="float" office:value="3595.1">
                <text:p>3595.1</text:p>
              </table:table-cell>
              <table:table-cell office:value-type="float" office:value="4623.1">
                <text:p>4623.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005.7">
                <text:p>3005.7</text:p>
              </table:table-cell>
              <table:table-cell office:value-type="float" office:value="3637.6">
                <text:p>3637.6</text:p>
              </table:table-cell>
              <table:table-cell office:value-type="float" office:value="3561">
                <text:p>3561</text:p>
              </table:table-cell>
              <table:table-cell office:value-type="float" office:value="4627.3">
                <text:p>4627.3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004.4">
                <text:p>3004.4</text:p>
              </table:table-cell>
              <table:table-cell office:value-type="float" office:value="3617.2">
                <text:p>3617.2</text:p>
              </table:table-cell>
              <table:table-cell office:value-type="float" office:value="3576.7">
                <text:p>3576.7</text:p>
              </table:table-cell>
              <table:table-cell office:value-type="float" office:value="4619.9">
                <text:p>4619.9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2996.2">
                <text:p>2996.2</text:p>
              </table:table-cell>
              <table:table-cell office:value-type="float" office:value="3627.7">
                <text:p>3627.7</text:p>
              </table:table-cell>
              <table:table-cell office:value-type="float" office:value="3583.7">
                <text:p>3583.7</text:p>
              </table:table-cell>
              <table:table-cell office:value-type="float" office:value="4618">
                <text:p>4618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000.6">
                <text:p>3000.6</text:p>
              </table:table-cell>
              <table:table-cell office:value-type="float" office:value="3606.3">
                <text:p>3606.3</text:p>
              </table:table-cell>
              <table:table-cell office:value-type="float" office:value="3558.9">
                <text:p>3558.9</text:p>
              </table:table-cell>
              <table:table-cell office:value-type="float" office:value="4616.2">
                <text:p>4616.2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2995.1">
                <text:p>2995.1</text:p>
              </table:table-cell>
              <table:table-cell office:value-type="float" office:value="3632.1">
                <text:p>3632.1</text:p>
              </table:table-cell>
              <table:table-cell office:value-type="float" office:value="3570.4">
                <text:p>3570.4</text:p>
              </table:table-cell>
              <table:table-cell office:value-type="float" office:value="4611.2">
                <text:p>4611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aximum="10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bow-tie" chart:symbol-width="0.25cm" chart:symbol-height="0.25cm"/>
      <style:graphic-properties svg:stroke-color="#ff950e" draw:fill-color="#ff950e"/>
      <style:text-properties fo:font-size="6pt" style:font-size-asian="6pt" style:font-size-complex="6pt"/>
    </style:style>
    <style:style style:name="ch10" style:family="chart">
      <style:chart-properties chart:symbol-type="named-symbol" chart:symbol-name="hourglass" chart:symbol-width="0.25cm" chart:symbol-height="0.25cm"/>
      <style:graphic-properties svg:stroke-color="#aecf00" draw:fill-color="#aecf00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3cm" chart:symbol-height="0.253cm"/>
      <style:graphic-properties draw:stroke="solid" svg:stroke-color="#c5000b" draw:fill-color="#c5000b"/>
      <style:text-properties fo:font-size="6pt" style:font-size-asian="6pt" style:font-size-complex="6pt"/>
    </style:style>
    <style:style style:name="ch12" style:family="chart">
      <style:chart-properties chart:symbol-type="named-symbol" chart:symbol-name="bow-tie" chart:symbol-width="0.25cm" chart:symbol-height="0.25cm"/>
      <style:graphic-properties draw:stroke="solid" svg:stroke-color="#314004" draw:fill-color="#314004"/>
      <style:text-properties fo:font-size="6pt" style:font-size-asian="6pt" style:font-size-complex="6pt"/>
    </style:style>
    <style:style style:name="ch13" style:family="chart">
      <style:chart-properties chart:symbol-type="named-symbol" chart:symbol-name="hourglass" chart:symbol-width="0.25cm" chart:symbol-height="0.25cm"/>
      <style:graphic-properties draw:stroke="solid" svg:stroke-color="#aecf00" draw:fill-color="#aecf00"/>
      <style:text-properties fo:font-size="6pt" style:font-size-asian="6pt" style:font-size-complex="6pt"/>
    </style:style>
    <style:style style:name="ch14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5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18.833cm" chart:class="chart:line" chart:style-name="ch1">
        <chart:title svg:x="5.951cm" svg:y="0.438cm" chart:style-name="ch2">
          <text:p>Confronto Dual_core/Single_core</text:p>
        </chart:title>
        <chart:legend chart:legend-position="end" svg:x="13.492cm" svg:y="0.653cm" chart:style-name="ch3"/>
        <chart:plot-area chart:style-name="ch4" table:cell-range-address="Scalability_3GB.A28:Scalability_3GB.A47 Scalability_3GB.D28:Scalability_3GB.D47 Scalability_3GB.G28:Scalability_3GB.M47" chart:data-source-has-labels="both" svg:x="0.329cm" svg:y="0.694cm" svg:width="12.767cm" svg:height="17.704cm">
          <chart:axis chart:dimension="x" chart:name="primary-x" chart:style-name="ch5">
            <chart:categories table:cell-range-address="Scalability_3GB.A29:Scalability_3GB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D29:Scalability_3GB.D47" chart:label-cell-address="Scalability_3GB.D28:Scalability_3GB.D28" chart:class="chart:line">
            <chart:data-point chart:repeated="19"/>
          </chart:series>
          <chart:series chart:style-name="ch9" chart:values-cell-range-address="Scalability_3GB.G29:Scalability_3GB.G47" chart:label-cell-address="Scalability_3GB.G28:Scalability_3GB.G28" chart:class="chart:line">
            <chart:data-point chart:repeated="19"/>
          </chart:series>
          <chart:series chart:style-name="ch10" chart:values-cell-range-address="Scalability_3GB.H29:Scalability_3GB.H47" chart:label-cell-address="Scalability_3GB.H28:Scalability_3GB.H28" chart:class="chart:line">
            <chart:data-point chart:repeated="19"/>
          </chart:series>
          <chart:series chart:style-name="ch11" chart:values-cell-range-address="Scalability_3GB.I29:Scalability_3GB.I47" chart:label-cell-address="Scalability_3GB.I28:Scalability_3GB.I28" chart:class="chart:line">
            <chart:data-point chart:repeated="19"/>
          </chart:series>
          <chart:series chart:style-name="ch12" chart:values-cell-range-address="Scalability_3GB.J29:Scalability_3GB.J47" chart:label-cell-address="Scalability_3GB.J28:Scalability_3GB.J28" chart:class="chart:line">
            <chart:data-point chart:repeated="19"/>
          </chart:series>
          <chart:series chart:style-name="ch13" chart:values-cell-range-address="Scalability_3GB.K29:Scalability_3GB.K47" chart:label-cell-address="Scalability_3GB.K28:Scalability_3GB.K28" chart:class="chart:line">
            <chart:data-point chart:repeated="19"/>
          </chart:series>
          <chart:series chart:style-name="ch14" chart:values-cell-range-address="Scalability_3GB.L29:Scalability_3GB.L47" chart:label-cell-address="Scalability_3GB.L28:Scalability_3GB.L28" chart:class="chart:line">
            <chart:data-point chart:repeated="19"/>
          </chart:series>
          <chart:series chart:style-name="ch15" chart:values-cell-range-address="Scalability_3GB.M29:Scalability_3GB.M47" chart:label-cell-address="Scalability_3GB.M28:Scalability_3GB.M28" chart:class="chart:line">
            <chart:data-point chart:repeated="1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DM</text:p>
              </table:table-cell>
              <table:table-cell office:value-type="string">
                <text:p>HDR1(x100)</text:p>
              </table:table-cell>
              <table:table-cell office:value-type="string">
                <text:p>HDR2(x100)</text:p>
              </table:table-cell>
              <table:table-cell office:value-type="string">
                <text:p>3DM_CPU</text:p>
              </table:table-cell>
              <table:table-cell office:value-type="string">
                <text:p>3DM_1c</text:p>
              </table:table-cell>
              <table:table-cell office:value-type="string">
                <text:p>3DM_1c_CPU</text:p>
              </table:table-cell>
              <table:table-cell office:value-type="string">
                <text:p>HDR1_1c(x100)</text:p>
              </table:table-cell>
              <table:table-cell office:value-type="string">
                <text:p>HDR2_1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7281">
                <text:p>7281</text:p>
              </table:table-cell>
              <table:table-cell office:value-type="float" office:value="3457.2">
                <text:p>3457.2</text:p>
              </table:table-cell>
              <table:table-cell office:value-type="float" office:value="3720.1">
                <text:p>3720.1</text:p>
              </table:table-cell>
              <table:table-cell office:value-type="float" office:value="1523">
                <text:p>1523</text:p>
              </table:table-cell>
              <table:table-cell office:value-type="float" office:value="5714">
                <text:p>5714</text:p>
              </table:table-cell>
              <table:table-cell office:value-type="float" office:value="777">
                <text:p>777</text:p>
              </table:table-cell>
              <table:table-cell office:value-type="float" office:value="3464.6">
                <text:p>3464.6</text:p>
              </table:table-cell>
              <table:table-cell office:value-type="float" office:value="3700.9">
                <text:p>3700.9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7598">
                <text:p>7598</text:p>
              </table:table-cell>
              <table:table-cell office:value-type="float" office:value="3524.4">
                <text:p>3524.4</text:p>
              </table:table-cell>
              <table:table-cell office:value-type="float" office:value="3929.1">
                <text:p>3929.1</text:p>
              </table:table-cell>
              <table:table-cell office:value-type="float" office:value="1614">
                <text:p>1614</text:p>
              </table:table-cell>
              <table:table-cell office:value-type="float" office:value="5968">
                <text:p>5968</text:p>
              </table:table-cell>
              <table:table-cell office:value-type="float" office:value="825">
                <text:p>825</text:p>
              </table:table-cell>
              <table:table-cell office:value-type="float" office:value="3528.4">
                <text:p>3528.4</text:p>
              </table:table-cell>
              <table:table-cell office:value-type="float" office:value="3913.4">
                <text:p>3913.4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7823">
                <text:p>7823</text:p>
              </table:table-cell>
              <table:table-cell office:value-type="float" office:value="3524">
                <text:p>3524</text:p>
              </table:table-cell>
              <table:table-cell office:value-type="float" office:value="4098.4">
                <text:p>4098.4</text:p>
              </table:table-cell>
              <table:table-cell office:value-type="float" office:value="1700">
                <text:p>1700</text:p>
              </table:table-cell>
              <table:table-cell office:value-type="float" office:value="6174">
                <text:p>6174</text:p>
              </table:table-cell>
              <table:table-cell office:value-type="float" office:value="870">
                <text:p>870</text:p>
              </table:table-cell>
              <table:table-cell office:value-type="float" office:value="3525.2">
                <text:p>3525.2</text:p>
              </table:table-cell>
              <table:table-cell office:value-type="float" office:value="4044.7">
                <text:p>4044.7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8077">
                <text:p>8077</text:p>
              </table:table-cell>
              <table:table-cell office:value-type="float" office:value="3535.6">
                <text:p>3535.6</text:p>
              </table:table-cell>
              <table:table-cell office:value-type="float" office:value="4267.6">
                <text:p>4267.6</text:p>
              </table:table-cell>
              <table:table-cell office:value-type="float" office:value="1792">
                <text:p>1792</text:p>
              </table:table-cell>
              <table:table-cell office:value-type="float" office:value="6407">
                <text:p>6407</text:p>
              </table:table-cell>
              <table:table-cell office:value-type="float" office:value="918">
                <text:p>918</text:p>
              </table:table-cell>
              <table:table-cell office:value-type="float" office:value="3517">
                <text:p>3517</text:p>
              </table:table-cell>
              <table:table-cell office:value-type="float" office:value="4257.5">
                <text:p>4257.5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8280">
                <text:p>8280</text:p>
              </table:table-cell>
              <table:table-cell office:value-type="float" office:value="3517.4">
                <text:p>3517.4</text:p>
              </table:table-cell>
              <table:table-cell office:value-type="float" office:value="4417.6">
                <text:p>4417.6</text:p>
              </table:table-cell>
              <table:table-cell office:value-type="float" office:value="1876">
                <text:p>1876</text:p>
              </table:table-cell>
              <table:table-cell office:value-type="float" office:value="6594">
                <text:p>6594</text:p>
              </table:table-cell>
              <table:table-cell office:value-type="float" office:value="960">
                <text:p>960</text:p>
              </table:table-cell>
              <table:table-cell office:value-type="float" office:value="3478.8">
                <text:p>3478.8</text:p>
              </table:table-cell>
              <table:table-cell office:value-type="float" office:value="4399.7">
                <text:p>4399.7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8473">
                <text:p>8473</text:p>
              </table:table-cell>
              <table:table-cell office:value-type="float" office:value="3535.8">
                <text:p>3535.8</text:p>
              </table:table-cell>
              <table:table-cell office:value-type="float" office:value="4534.6">
                <text:p>4534.6</text:p>
              </table:table-cell>
              <table:table-cell office:value-type="float" office:value="1966">
                <text:p>1966</text:p>
              </table:table-cell>
              <table:table-cell office:value-type="float" office:value="6798">
                <text:p>6798</text:p>
              </table:table-cell>
              <table:table-cell office:value-type="float" office:value="1006">
                <text:p>1006</text:p>
              </table:table-cell>
              <table:table-cell office:value-type="float" office:value="3559.2">
                <text:p>3559.2</text:p>
              </table:table-cell>
              <table:table-cell office:value-type="float" office:value="4515.1">
                <text:p>4515.1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8613">
                <text:p>8613</text:p>
              </table:table-cell>
              <table:table-cell office:value-type="float" office:value="3525.2">
                <text:p>3525.2</text:p>
              </table:table-cell>
              <table:table-cell office:value-type="float" office:value="4572.1">
                <text:p>4572.1</text:p>
              </table:table-cell>
              <table:table-cell office:value-type="float" office:value="2052">
                <text:p>2052</text:p>
              </table:table-cell>
              <table:table-cell office:value-type="float" office:value="6942">
                <text:p>6942</text:p>
              </table:table-cell>
              <table:table-cell office:value-type="float" office:value="1050">
                <text:p>1050</text:p>
              </table:table-cell>
              <table:table-cell office:value-type="float" office:value="3517.1">
                <text:p>3517.1</text:p>
              </table:table-cell>
              <table:table-cell office:value-type="float" office:value="4569">
                <text:p>4569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8752">
                <text:p>8752</text:p>
              </table:table-cell>
              <table:table-cell office:value-type="float" office:value="3548.1">
                <text:p>3548.1</text:p>
              </table:table-cell>
              <table:table-cell office:value-type="float" office:value="4592.5">
                <text:p>4592.5</text:p>
              </table:table-cell>
              <table:table-cell office:value-type="float" office:value="2133">
                <text:p>2133</text:p>
              </table:table-cell>
              <table:table-cell office:value-type="float" office:value="7096">
                <text:p>7096</text:p>
              </table:table-cell>
              <table:table-cell office:value-type="float" office:value="1094">
                <text:p>1094</text:p>
              </table:table-cell>
              <table:table-cell office:value-type="float" office:value="3549.1">
                <text:p>3549.1</text:p>
              </table:table-cell>
              <table:table-cell office:value-type="float" office:value="4591.3">
                <text:p>4591.3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8890">
                <text:p>8890</text:p>
              </table:table-cell>
              <table:table-cell office:value-type="float" office:value="3539.4">
                <text:p>3539.4</text:p>
              </table:table-cell>
              <table:table-cell office:value-type="float" office:value="4609.7">
                <text:p>4609.7</text:p>
              </table:table-cell>
              <table:table-cell office:value-type="float" office:value="2227">
                <text:p>2227</text:p>
              </table:table-cell>
              <table:table-cell office:value-type="float" office:value="7235">
                <text:p>7235</text:p>
              </table:table-cell>
              <table:table-cell office:value-type="float" office:value="1142">
                <text:p>1142</text:p>
              </table:table-cell>
              <table:table-cell office:value-type="float" office:value="3532.6">
                <text:p>3532.6</text:p>
              </table:table-cell>
              <table:table-cell office:value-type="float" office:value="4606.2">
                <text:p>4606.2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8976">
                <text:p>8976</text:p>
              </table:table-cell>
              <table:table-cell office:value-type="float" office:value="3543.2">
                <text:p>3543.2</text:p>
              </table:table-cell>
              <table:table-cell office:value-type="float" office:value="4615.4">
                <text:p>4615.4</text:p>
              </table:table-cell>
              <table:table-cell office:value-type="float" office:value="2305">
                <text:p>2305</text:p>
              </table:table-cell>
              <table:table-cell office:value-type="float" office:value="7350">
                <text:p>7350</text:p>
              </table:table-cell>
              <table:table-cell office:value-type="float" office:value="1182">
                <text:p>1182</text:p>
              </table:table-cell>
              <table:table-cell office:value-type="float" office:value="3542.1">
                <text:p>3542.1</text:p>
              </table:table-cell>
              <table:table-cell office:value-type="float" office:value="4610.1">
                <text:p>4610.1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9081">
                <text:p>9081</text:p>
              </table:table-cell>
              <table:table-cell office:value-type="float" office:value="3534.1">
                <text:p>3534.1</text:p>
              </table:table-cell>
              <table:table-cell office:value-type="float" office:value="4621.2">
                <text:p>4621.2</text:p>
              </table:table-cell>
              <table:table-cell office:value-type="float" office:value="2386">
                <text:p>2386</text:p>
              </table:table-cell>
              <table:table-cell office:value-type="float" office:value="7443">
                <text:p>7443</text:p>
              </table:table-cell>
              <table:table-cell office:value-type="float" office:value="1225">
                <text:p>1225</text:p>
              </table:table-cell>
              <table:table-cell office:value-type="float" office:value="3473">
                <text:p>3473</text:p>
              </table:table-cell>
              <table:table-cell office:value-type="float" office:value="4622.2">
                <text:p>4622.2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9189">
                <text:p>9189</text:p>
              </table:table-cell>
              <table:table-cell office:value-type="float" office:value="3568.6">
                <text:p>3568.6</text:p>
              </table:table-cell>
              <table:table-cell office:value-type="float" office:value="4622.9">
                <text:p>4622.9</text:p>
              </table:table-cell>
              <table:table-cell office:value-type="float" office:value="2476">
                <text:p>2476</text:p>
              </table:table-cell>
              <table:table-cell office:value-type="float" office:value="7576">
                <text:p>7576</text:p>
              </table:table-cell>
              <table:table-cell office:value-type="float" office:value="1269">
                <text:p>1269</text:p>
              </table:table-cell>
              <table:table-cell office:value-type="float" office:value="3542.9">
                <text:p>3542.9</text:p>
              </table:table-cell>
              <table:table-cell office:value-type="float" office:value="4626">
                <text:p>4626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9265">
                <text:p>9265</text:p>
              </table:table-cell>
              <table:table-cell office:value-type="float" office:value="3570">
                <text:p>3570</text:p>
              </table:table-cell>
              <table:table-cell office:value-type="float" office:value="4625.9">
                <text:p>4625.9</text:p>
              </table:table-cell>
              <table:table-cell office:value-type="float" office:value="2564">
                <text:p>2564</text:p>
              </table:table-cell>
              <table:table-cell office:value-type="float" office:value="7685">
                <text:p>7685</text:p>
              </table:table-cell>
              <table:table-cell office:value-type="float" office:value="1316">
                <text:p>1316</text:p>
              </table:table-cell>
              <table:table-cell office:value-type="float" office:value="3561.5">
                <text:p>3561.5</text:p>
              </table:table-cell>
              <table:table-cell office:value-type="float" office:value="4624.9">
                <text:p>4624.9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9342">
                <text:p>9342</text:p>
              </table:table-cell>
              <table:table-cell office:value-type="float" office:value="3595.1">
                <text:p>3595.1</text:p>
              </table:table-cell>
              <table:table-cell office:value-type="float" office:value="4623.1">
                <text:p>4623.1</text:p>
              </table:table-cell>
              <table:table-cell office:value-type="float" office:value="2646">
                <text:p>2646</text:p>
              </table:table-cell>
              <table:table-cell office:value-type="float" office:value="7770">
                <text:p>7770</text:p>
              </table:table-cell>
              <table:table-cell office:value-type="float" office:value="1357">
                <text:p>1357</text:p>
              </table:table-cell>
              <table:table-cell office:value-type="float" office:value="3555.5">
                <text:p>3555.5</text:p>
              </table:table-cell>
              <table:table-cell office:value-type="float" office:value="4626.1">
                <text:p>4626.1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9426">
                <text:p>9426</text:p>
              </table:table-cell>
              <table:table-cell office:value-type="float" office:value="3561">
                <text:p>3561</text:p>
              </table:table-cell>
              <table:table-cell office:value-type="float" office:value="4627.3">
                <text:p>4627.3</text:p>
              </table:table-cell>
              <table:table-cell office:value-type="float" office:value="2736">
                <text:p>2736</text:p>
              </table:table-cell>
              <table:table-cell office:value-type="float" office:value="7865">
                <text:p>7865</text:p>
              </table:table-cell>
              <table:table-cell office:value-type="float" office:value="1407">
                <text:p>1407</text:p>
              </table:table-cell>
              <table:table-cell office:value-type="float" office:value="3566.4">
                <text:p>3566.4</text:p>
              </table:table-cell>
              <table:table-cell office:value-type="float" office:value="4623.5">
                <text:p>4623.5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9463">
                <text:p>9463</text:p>
              </table:table-cell>
              <table:table-cell office:value-type="float" office:value="3576.7">
                <text:p>3576.7</text:p>
              </table:table-cell>
              <table:table-cell office:value-type="float" office:value="4619.9">
                <text:p>4619.9</text:p>
              </table:table-cell>
              <table:table-cell office:value-type="float" office:value="2801">
                <text:p>2801</text:p>
              </table:table-cell>
              <table:table-cell office:value-type="float" office:value="7919">
                <text:p>7919</text:p>
              </table:table-cell>
              <table:table-cell office:value-type="float" office:value="1442">
                <text:p>1442</text:p>
              </table:table-cell>
              <table:table-cell office:value-type="float" office:value="3500.9">
                <text:p>3500.9</text:p>
              </table:table-cell>
              <table:table-cell office:value-type="float" office:value="4618.9">
                <text:p>4618.9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9528">
                <text:p>9528</text:p>
              </table:table-cell>
              <table:table-cell office:value-type="float" office:value="3583.7">
                <text:p>3583.7</text:p>
              </table:table-cell>
              <table:table-cell office:value-type="float" office:value="4618">
                <text:p>4618</text:p>
              </table:table-cell>
              <table:table-cell office:value-type="float" office:value="2892">
                <text:p>2892</text:p>
              </table:table-cell>
              <table:table-cell office:value-type="float" office:value="8040">
                <text:p>8040</text:p>
              </table:table-cell>
              <table:table-cell office:value-type="float" office:value="1489">
                <text:p>1489</text:p>
              </table:table-cell>
              <table:table-cell office:value-type="float" office:value="3570.8">
                <text:p>3570.8</text:p>
              </table:table-cell>
              <table:table-cell office:value-type="float" office:value="4618.6">
                <text:p>4618.6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9563">
                <text:p>9563</text:p>
              </table:table-cell>
              <table:table-cell office:value-type="float" office:value="3558.9">
                <text:p>3558.9</text:p>
              </table:table-cell>
              <table:table-cell office:value-type="float" office:value="4616.2">
                <text:p>4616.2</text:p>
              </table:table-cell>
              <table:table-cell office:value-type="float" office:value="2982">
                <text:p>2982</text:p>
              </table:table-cell>
              <table:table-cell office:value-type="float" office:value="8102">
                <text:p>8102</text:p>
              </table:table-cell>
              <table:table-cell office:value-type="float" office:value="1535">
                <text:p>1535</text:p>
              </table:table-cell>
              <table:table-cell office:value-type="float" office:value="3562.1">
                <text:p>3562.1</text:p>
              </table:table-cell>
              <table:table-cell office:value-type="float" office:value="4612.4">
                <text:p>4612.4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9621">
                <text:p>9621</text:p>
              </table:table-cell>
              <table:table-cell office:value-type="float" office:value="3570.4">
                <text:p>3570.4</text:p>
              </table:table-cell>
              <table:table-cell office:value-type="float" office:value="4611.2">
                <text:p>4611.2</text:p>
              </table:table-cell>
              <table:table-cell office:value-type="float" office:value="3053">
                <text:p>3053</text:p>
              </table:table-cell>
              <table:table-cell office:value-type="float" office:value="8172">
                <text:p>8172</text:p>
              </table:table-cell>
              <table:table-cell office:value-type="float" office:value="1573">
                <text:p>1573</text:p>
              </table:table-cell>
              <table:table-cell office:value-type="float" office:value="3562.9">
                <text:p>3562.9</text:p>
              </table:table-cell>
              <table:table-cell office:value-type="float" office:value="4609.3">
                <text:p>4609.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5.09999990463257pt" style:font-size-complex="5.0999999046325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tick-marks-minor-inner="false" chart:tick-marks-minor-outer="fals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cm" chart:symbol-height="0.25cm"/>
      <style:graphic-properties svg:stroke-color="#7e0021"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3.686cm" svg:y="2.587cm" chart:style-name="ch2">
          <text:p>Scalabilità con clock GPU 750 e RAM 1000</text:p>
        </chart:title>
        <chart:legend chart:legend-position="end" svg:x="13.359cm" svg:y="0.53cm" chart:style-name="ch3"/>
        <chart:plot-area chart:style-name="ch4" table:cell-range-address="Scalability_3GB.A28:Scalability_3GB.A47 Scalability_3GB.C28:Scalability_3GB.C47 Scalability_3GB.O28:Scalability_3GB.R47" chart:data-source-has-labels="both" svg:x="0.319cm" svg:y="0.309cm" svg:width="12.755cm" svg:height="9.275cm">
          <chart:axis chart:dimension="x" chart:name="primary-x" chart:style-name="ch5">
            <chart:categories table:cell-range-address="Scalability_3GB.A29:Scalability_3GB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C29:Scalability_3GB.C47" chart:label-cell-address="Scalability_3GB.C28:Scalability_3GB.C28" chart:class="chart:line">
            <chart:data-point chart:repeated="19"/>
          </chart:series>
          <chart:series chart:style-name="ch9" chart:values-cell-range-address="Scalability_3GB.O29:Scalability_3GB.O47" chart:label-cell-address="Scalability_3GB.O28:Scalability_3GB.O28" chart:class="chart:line">
            <chart:data-point chart:repeated="19"/>
          </chart:series>
          <chart:series chart:style-name="ch10" chart:values-cell-range-address="Scalability_3GB.P29:Scalability_3GB.P47" chart:label-cell-address="Scalability_3GB.P28:Scalability_3GB.P28" chart:class="chart:line">
            <chart:data-point chart:repeated="19"/>
          </chart:series>
          <chart:series chart:style-name="ch11" chart:values-cell-range-address="Scalability_3GB.Q29:Scalability_3GB.Q47" chart:label-cell-address="Scalability_3GB.Q28:Scalability_3GB.Q28" chart:class="chart:line">
            <chart:data-point chart:repeated="19"/>
          </chart:series>
          <chart:series chart:style-name="ch12" chart:values-cell-range-address="Scalability_3GB.R29:Scalability_3GB.R47" chart:label-cell-address="Scalability_3GB.R28:Scalability_3GB.R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1_OC(x100)</text:p>
              </table:table-cell>
              <table:table-cell office:value-type="string">
                <text:p>GT2_OC(x100)</text:p>
              </table:table-cell>
              <table:table-cell office:value-type="string">
                <text:p>HDR1_OC(x100)</text:p>
              </table:table-cell>
              <table:table-cell office:value-type="string">
                <text:p>HDR2_O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862.9">
                <text:p>2862.9</text:p>
              </table:table-cell>
              <table:table-cell office:value-type="float" office:value="2933.2">
                <text:p>2933.2</text:p>
              </table:table-cell>
              <table:table-cell office:value-type="float" office:value="3938.7">
                <text:p>3938.7</text:p>
              </table:table-cell>
              <table:table-cell office:value-type="float" office:value="3733.3">
                <text:p>3733.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2997.8">
                <text:p>2997.8</text:p>
              </table:table-cell>
              <table:table-cell office:value-type="float" office:value="3096.5">
                <text:p>3096.5</text:p>
              </table:table-cell>
              <table:table-cell office:value-type="float" office:value="3811.2">
                <text:p>3811.2</text:p>
              </table:table-cell>
              <table:table-cell office:value-type="float" office:value="3927.4">
                <text:p>3927.4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3089.1">
                <text:p>3089.1</text:p>
              </table:table-cell>
              <table:table-cell office:value-type="float" office:value="3203.4">
                <text:p>3203.4</text:p>
              </table:table-cell>
              <table:table-cell office:value-type="float" office:value="3724.5">
                <text:p>3724.5</text:p>
              </table:table-cell>
              <table:table-cell office:value-type="float" office:value="4107.1">
                <text:p>4107.1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3207.2">
                <text:p>3207.2</text:p>
              </table:table-cell>
              <table:table-cell office:value-type="float" office:value="3299.8">
                <text:p>3299.8</text:p>
              </table:table-cell>
              <table:table-cell office:value-type="float" office:value="3846.6">
                <text:p>3846.6</text:p>
              </table:table-cell>
              <table:table-cell office:value-type="float" office:value="4340.5">
                <text:p>4340.5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3261.4">
                <text:p>3261.4</text:p>
              </table:table-cell>
              <table:table-cell office:value-type="float" office:value="3363.4">
                <text:p>3363.4</text:p>
              </table:table-cell>
              <table:table-cell office:value-type="float" office:value="3687.1">
                <text:p>3687.1</text:p>
              </table:table-cell>
              <table:table-cell office:value-type="float" office:value="4536.4">
                <text:p>4536.4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3325.5">
                <text:p>3325.5</text:p>
              </table:table-cell>
              <table:table-cell office:value-type="float" office:value="3439.5">
                <text:p>3439.5</text:p>
              </table:table-cell>
              <table:table-cell office:value-type="float" office:value="3681.6">
                <text:p>3681.6</text:p>
              </table:table-cell>
              <table:table-cell office:value-type="float" office:value="4713.2">
                <text:p>4713.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3352.7">
                <text:p>3352.7</text:p>
              </table:table-cell>
              <table:table-cell office:value-type="float" office:value="3507.1">
                <text:p>3507.1</text:p>
              </table:table-cell>
              <table:table-cell office:value-type="float" office:value="3854.1">
                <text:p>3854.1</text:p>
              </table:table-cell>
              <table:table-cell office:value-type="float" office:value="4841.7">
                <text:p>4841.7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379.6">
                <text:p>3379.6</text:p>
              </table:table-cell>
              <table:table-cell office:value-type="float" office:value="3584.3">
                <text:p>3584.3</text:p>
              </table:table-cell>
              <table:table-cell office:value-type="float" office:value="3886">
                <text:p>3886</text:p>
              </table:table-cell>
              <table:table-cell office:value-type="float" office:value="5006.9">
                <text:p>5006.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394.3">
                <text:p>3394.3</text:p>
              </table:table-cell>
              <table:table-cell office:value-type="float" office:value="3702.3">
                <text:p>3702.3</text:p>
              </table:table-cell>
              <table:table-cell office:value-type="float" office:value="3916.6">
                <text:p>3916.6</text:p>
              </table:table-cell>
              <table:table-cell office:value-type="float" office:value="5143.1">
                <text:p>5143.1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394.3">
                <text:p>3394.3</text:p>
              </table:table-cell>
              <table:table-cell office:value-type="float" office:value="3770.1">
                <text:p>3770.1</text:p>
              </table:table-cell>
              <table:table-cell office:value-type="float" office:value="3881.2">
                <text:p>3881.2</text:p>
              </table:table-cell>
              <table:table-cell office:value-type="float" office:value="5210.6">
                <text:p>5210.6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401.2">
                <text:p>3401.2</text:p>
              </table:table-cell>
              <table:table-cell office:value-type="float" office:value="3842.6">
                <text:p>3842.6</text:p>
              </table:table-cell>
              <table:table-cell office:value-type="float" office:value="3851.7">
                <text:p>3851.7</text:p>
              </table:table-cell>
              <table:table-cell office:value-type="float" office:value="5255.6">
                <text:p>5255.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399.8">
                <text:p>3399.8</text:p>
              </table:table-cell>
              <table:table-cell office:value-type="float" office:value="3901.9">
                <text:p>3901.9</text:p>
              </table:table-cell>
              <table:table-cell office:value-type="float" office:value="3974.2">
                <text:p>3974.2</text:p>
              </table:table-cell>
              <table:table-cell office:value-type="float" office:value="5279.3">
                <text:p>5279.3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402.9">
                <text:p>3402.9</text:p>
              </table:table-cell>
              <table:table-cell office:value-type="float" office:value="3939.6">
                <text:p>3939.6</text:p>
              </table:table-cell>
              <table:table-cell office:value-type="float" office:value="3980.5">
                <text:p>3980.5</text:p>
              </table:table-cell>
              <table:table-cell office:value-type="float" office:value="5278.9">
                <text:p>5278.9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409.7">
                <text:p>3409.7</text:p>
              </table:table-cell>
              <table:table-cell office:value-type="float" office:value="4021.2">
                <text:p>4021.2</text:p>
              </table:table-cell>
              <table:table-cell office:value-type="float" office:value="3705.6">
                <text:p>3705.6</text:p>
              </table:table-cell>
              <table:table-cell office:value-type="float" office:value="5293.9">
                <text:p>5293.9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408.3">
                <text:p>3408.3</text:p>
              </table:table-cell>
              <table:table-cell office:value-type="float" office:value="4056.2">
                <text:p>4056.2</text:p>
              </table:table-cell>
              <table:table-cell office:value-type="float" office:value="3834.1">
                <text:p>3834.1</text:p>
              </table:table-cell>
              <table:table-cell office:value-type="float" office:value="5296.7">
                <text:p>5296.7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411.5">
                <text:p>3411.5</text:p>
              </table:table-cell>
              <table:table-cell office:value-type="float" office:value="4084.2">
                <text:p>4084.2</text:p>
              </table:table-cell>
              <table:table-cell office:value-type="float" office:value="3693.2">
                <text:p>3693.2</text:p>
              </table:table-cell>
              <table:table-cell office:value-type="float" office:value="5293.1">
                <text:p>5293.1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413.3">
                <text:p>3413.3</text:p>
              </table:table-cell>
              <table:table-cell office:value-type="float" office:value="4086.8">
                <text:p>4086.8</text:p>
              </table:table-cell>
              <table:table-cell office:value-type="float" office:value="3851.8">
                <text:p>3851.8</text:p>
              </table:table-cell>
              <table:table-cell office:value-type="float" office:value="5300.3">
                <text:p>5300.3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413.6">
                <text:p>3413.6</text:p>
              </table:table-cell>
              <table:table-cell office:value-type="float" office:value="4146.7">
                <text:p>4146.7</text:p>
              </table:table-cell>
              <table:table-cell office:value-type="float" office:value="3977.9">
                <text:p>3977.9</text:p>
              </table:table-cell>
              <table:table-cell office:value-type="float" office:value="5301.5">
                <text:p>5301.5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420.2">
                <text:p>3420.2</text:p>
              </table:table-cell>
              <table:table-cell office:value-type="float" office:value="4143.5">
                <text:p>4143.5</text:p>
              </table:table-cell>
              <table:table-cell office:value-type="float" office:value="3925.4">
                <text:p>3925.4</text:p>
              </table:table-cell>
              <table:table-cell office:value-type="float" office:value="5291">
                <text:p>529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4.90000009536743pt" style:font-size-complex="4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left" chart:symbol-width="0.253cm" chart:symbol-height="0.253cm"/>
      <style:graphic-properties svg:stroke-color="#7e0021" draw:fill-color="#7e0021"/>
      <style:text-properties fo:font-size="6pt" style:font-size-asian="6pt" style:font-size-complex="6pt"/>
    </style:style>
    <style:style style:name="ch10" style:family="chart">
      <style:chart-properties chart:symbol-type="named-symbol" chart:symbol-name="arrow-left" chart:symbol-width="0.25cm" chart:symbol-height="0.25cm"/>
      <style:graphic-properties svg:stroke-color="#83caff" draw:fill-color="#83caff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25cm" chart:symbol-height="0.25cm"/>
      <style:graphic-properties draw:stroke="solid" svg:stroke-color="#7e0021" draw:fill-color="#7e0021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253cm" chart:symbol-height="0.253cm"/>
      <style:graphic-properties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column-mapping="0 1 3 2 4" chart:style-name="ch1">
        <chart:title svg:x="5.652cm" svg:y="2.547cm" chart:style-name="ch2">
          <text:p>Confronto scalabilità</text:p>
        </chart:title>
        <chart:legend chart:legend-position="end" svg:x="13.359cm" svg:y="0.299cm" chart:style-name="ch3"/>
        <chart:plot-area chart:style-name="ch4" table:cell-range-address="Scalability_3GB.A28:Scalability_3GB.A47 Scalability_3GB.C28:Scalability_3GB.C47 Scalability_3GB.F28:Scalability_3GB.F47 Scalability_3GB.P28:Scalability_3GB.P47 Scalability_3GB.H28:Scalability_3GB.H47 Scalability_3GB.R28:Scalability_3GB.R47" chart:data-source-has-labels="both" svg:x="0.323cm" svg:y="0.309cm" svg:width="12.757cm" svg:height="9.279cm">
          <chart:axis chart:dimension="x" chart:name="primary-x" chart:style-name="ch5">
            <chart:categories table:cell-range-address="Scalability_3GB.A29:Scalability_3GB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C29:Scalability_3GB.C47" chart:label-cell-address="Scalability_3GB.C28:Scalability_3GB.C28" chart:class="chart:line">
            <chart:data-point chart:repeated="19"/>
          </chart:series>
          <chart:series chart:style-name="ch9" chart:values-cell-range-address="Scalability_3GB.F29:Scalability_3GB.F47" chart:label-cell-address="Scalability_3GB.F28:Scalability_3GB.F28" chart:class="chart:line">
            <chart:data-point chart:repeated="19"/>
          </chart:series>
          <chart:series chart:style-name="ch10" chart:values-cell-range-address="Scalability_3GB.P29:Scalability_3GB.P47" chart:label-cell-address="Scalability_3GB.P28:Scalability_3GB.P28" chart:class="chart:line">
            <chart:data-point chart:repeated="19"/>
          </chart:series>
          <chart:series chart:style-name="ch11" chart:values-cell-range-address="Scalability_3GB.H29:Scalability_3GB.H47" chart:label-cell-address="Scalability_3GB.H28:Scalability_3GB.H28" chart:class="chart:line">
            <chart:data-point chart:repeated="19"/>
          </chart:series>
          <chart:series chart:style-name="ch12" chart:values-cell-range-address="Scalability_3GB.R29:Scalability_3GB.R47" chart:label-cell-address="Scalability_3GB.R28:Scalability_3GB.R28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GT2(x100)</text:p>
              </table:table-cell>
              <table:table-cell office:value-type="string">
                <text:p>GT2_OC(x100)</text:p>
              </table:table-cell>
              <table:table-cell office:value-type="string">
                <text:p>HDR2(x100)</text:p>
              </table:table-cell>
              <table:table-cell office:value-type="string">
                <text:p>HDR2_O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830.4">
                <text:p>2830.4</text:p>
              </table:table-cell>
              <table:table-cell office:value-type="float" office:value="2933.2">
                <text:p>2933.2</text:p>
              </table:table-cell>
              <table:table-cell office:value-type="float" office:value="3720.1">
                <text:p>3720.1</text:p>
              </table:table-cell>
              <table:table-cell office:value-type="float" office:value="3733.3">
                <text:p>3733.3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2947.2">
                <text:p>2947.2</text:p>
              </table:table-cell>
              <table:table-cell office:value-type="float" office:value="3096.5">
                <text:p>3096.5</text:p>
              </table:table-cell>
              <table:table-cell office:value-type="float" office:value="3929.1">
                <text:p>3929.1</text:p>
              </table:table-cell>
              <table:table-cell office:value-type="float" office:value="3927.4">
                <text:p>3927.4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3002">
                <text:p>3002</text:p>
              </table:table-cell>
              <table:table-cell office:value-type="float" office:value="3203.4">
                <text:p>3203.4</text:p>
              </table:table-cell>
              <table:table-cell office:value-type="float" office:value="4098.4">
                <text:p>4098.4</text:p>
              </table:table-cell>
              <table:table-cell office:value-type="float" office:value="4107.1">
                <text:p>4107.1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3102.2">
                <text:p>3102.2</text:p>
              </table:table-cell>
              <table:table-cell office:value-type="float" office:value="3299.8">
                <text:p>3299.8</text:p>
              </table:table-cell>
              <table:table-cell office:value-type="float" office:value="4267.6">
                <text:p>4267.6</text:p>
              </table:table-cell>
              <table:table-cell office:value-type="float" office:value="4340.5">
                <text:p>4340.5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3194.9">
                <text:p>3194.9</text:p>
              </table:table-cell>
              <table:table-cell office:value-type="float" office:value="3363.4">
                <text:p>3363.4</text:p>
              </table:table-cell>
              <table:table-cell office:value-type="float" office:value="4417.6">
                <text:p>4417.6</text:p>
              </table:table-cell>
              <table:table-cell office:value-type="float" office:value="4536.4">
                <text:p>4536.4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3260.8">
                <text:p>3260.8</text:p>
              </table:table-cell>
              <table:table-cell office:value-type="float" office:value="3439.5">
                <text:p>3439.5</text:p>
              </table:table-cell>
              <table:table-cell office:value-type="float" office:value="4534.6">
                <text:p>4534.6</text:p>
              </table:table-cell>
              <table:table-cell office:value-type="float" office:value="4713.2">
                <text:p>4713.2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3330.4">
                <text:p>3330.4</text:p>
              </table:table-cell>
              <table:table-cell office:value-type="float" office:value="3507.1">
                <text:p>3507.1</text:p>
              </table:table-cell>
              <table:table-cell office:value-type="float" office:value="4572.1">
                <text:p>4572.1</text:p>
              </table:table-cell>
              <table:table-cell office:value-type="float" office:value="4841.7">
                <text:p>4841.7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399">
                <text:p>3399</text:p>
              </table:table-cell>
              <table:table-cell office:value-type="float" office:value="3584.3">
                <text:p>3584.3</text:p>
              </table:table-cell>
              <table:table-cell office:value-type="float" office:value="4592.5">
                <text:p>4592.5</text:p>
              </table:table-cell>
              <table:table-cell office:value-type="float" office:value="5006.9">
                <text:p>5006.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483.2">
                <text:p>3483.2</text:p>
              </table:table-cell>
              <table:table-cell office:value-type="float" office:value="3702.3">
                <text:p>3702.3</text:p>
              </table:table-cell>
              <table:table-cell office:value-type="float" office:value="4609.7">
                <text:p>4609.7</text:p>
              </table:table-cell>
              <table:table-cell office:value-type="float" office:value="5143.1">
                <text:p>5143.1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3498.9">
                <text:p>3498.9</text:p>
              </table:table-cell>
              <table:table-cell office:value-type="float" office:value="3770.1">
                <text:p>3770.1</text:p>
              </table:table-cell>
              <table:table-cell office:value-type="float" office:value="4615.4">
                <text:p>4615.4</text:p>
              </table:table-cell>
              <table:table-cell office:value-type="float" office:value="5210.6">
                <text:p>5210.6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545.5">
                <text:p>3545.5</text:p>
              </table:table-cell>
              <table:table-cell office:value-type="float" office:value="3842.6">
                <text:p>3842.6</text:p>
              </table:table-cell>
              <table:table-cell office:value-type="float" office:value="4621.2">
                <text:p>4621.2</text:p>
              </table:table-cell>
              <table:table-cell office:value-type="float" office:value="5255.6">
                <text:p>5255.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581">
                <text:p>3581</text:p>
              </table:table-cell>
              <table:table-cell office:value-type="float" office:value="3901.9">
                <text:p>3901.9</text:p>
              </table:table-cell>
              <table:table-cell office:value-type="float" office:value="4622.9">
                <text:p>4622.9</text:p>
              </table:table-cell>
              <table:table-cell office:value-type="float" office:value="5279.3">
                <text:p>5279.3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3595.2">
                <text:p>3595.2</text:p>
              </table:table-cell>
              <table:table-cell office:value-type="float" office:value="3939.6">
                <text:p>3939.6</text:p>
              </table:table-cell>
              <table:table-cell office:value-type="float" office:value="4625.9">
                <text:p>4625.9</text:p>
              </table:table-cell>
              <table:table-cell office:value-type="float" office:value="5278.9">
                <text:p>5278.9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609.3">
                <text:p>3609.3</text:p>
              </table:table-cell>
              <table:table-cell office:value-type="float" office:value="4021.2">
                <text:p>4021.2</text:p>
              </table:table-cell>
              <table:table-cell office:value-type="float" office:value="4623.1">
                <text:p>4623.1</text:p>
              </table:table-cell>
              <table:table-cell office:value-type="float" office:value="5293.9">
                <text:p>5293.9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637.6">
                <text:p>3637.6</text:p>
              </table:table-cell>
              <table:table-cell office:value-type="float" office:value="4056.2">
                <text:p>4056.2</text:p>
              </table:table-cell>
              <table:table-cell office:value-type="float" office:value="4627.3">
                <text:p>4627.3</text:p>
              </table:table-cell>
              <table:table-cell office:value-type="float" office:value="5296.7">
                <text:p>5296.7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3617.2">
                <text:p>3617.2</text:p>
              </table:table-cell>
              <table:table-cell office:value-type="float" office:value="4084.2">
                <text:p>4084.2</text:p>
              </table:table-cell>
              <table:table-cell office:value-type="float" office:value="4619.9">
                <text:p>4619.9</text:p>
              </table:table-cell>
              <table:table-cell office:value-type="float" office:value="5293.1">
                <text:p>5293.1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627.7">
                <text:p>3627.7</text:p>
              </table:table-cell>
              <table:table-cell office:value-type="float" office:value="4086.8">
                <text:p>4086.8</text:p>
              </table:table-cell>
              <table:table-cell office:value-type="float" office:value="4618">
                <text:p>4618</text:p>
              </table:table-cell>
              <table:table-cell office:value-type="float" office:value="5300.3">
                <text:p>5300.3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606.3">
                <text:p>3606.3</text:p>
              </table:table-cell>
              <table:table-cell office:value-type="float" office:value="4146.7">
                <text:p>4146.7</text:p>
              </table:table-cell>
              <table:table-cell office:value-type="float" office:value="4616.2">
                <text:p>4616.2</text:p>
              </table:table-cell>
              <table:table-cell office:value-type="float" office:value="5301.5">
                <text:p>5301.5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3632.1">
                <text:p>3632.1</text:p>
              </table:table-cell>
              <table:table-cell office:value-type="float" office:value="4143.5">
                <text:p>4143.5</text:p>
              </table:table-cell>
              <table:table-cell office:value-type="float" office:value="4611.2">
                <text:p>4611.2</text:p>
              </table:table-cell>
              <table:table-cell office:value-type="float" office:value="5291">
                <text:p>529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e" fo:font-size="9pt" style:font-size-asian="5.09999990463257pt" style:font-size-complex="5.09999990463257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tick-marks-minor-inner="false" chart:tick-marks-minor-outer="false" chart:logarithmic="false" chart:minimum="2000" chart:interval-major="100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left" chart:symbol-width="0.25cm" chart:symbol-height="0.25cm" chart:data-label-number="value" chart:data-label-text="false" chart:data-label-symbol="false"/>
      <style:graphic-properties svg:stroke-color="#83caff" draw:fill-color="#83caff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column-mapping="1 0 2" chart:style-name="ch1">
        <chart:title svg:x="3.827cm" svg:y="2.771cm" chart:style-name="ch2">
          <text:p>Test HDR1 con GPU 750 e RAM 1000
a confronto con la larghezza di banda RAM di sistema</text:p>
        </chart:title>
        <chart:legend chart:legend-position="end" svg:x="13.359cm" svg:y="0.299cm" chart:style-name="ch3"/>
        <chart:plot-area chart:style-name="ch4" table:cell-range-address="Scalability_3GB.A29:Scalability_3GB.B47 Scalability_3GB.B28:Scalability_3GB.C47 Scalability_3GB.Q28:Scalability_3GB.Q47 Scalability_3GB.A28:Scalability_3GB.A28" chart:data-source-has-labels="both" svg:x="0.319cm" svg:y="0.309cm" svg:width="12.755cm" svg:height="9.275cm">
          <chart:axis chart:dimension="x" chart:name="primary-x" chart:style-name="ch5">
            <chart:categories table:cell-range-address="Scalability_3GB.A29:Scalability_3GB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C29:Scalability_3GB.C47" chart:label-cell-address="Scalability_3GB.C28:Scalability_3GB.C28" chart:class="chart:line">
            <chart:data-point chart:repeated="19"/>
          </chart:series>
          <chart:series chart:style-name="ch9" chart:values-cell-range-address="Scalability_3GB.B29:Scalability_3GB.B47" chart:label-cell-address="Scalability_3GB.B28:Scalability_3GB.B28" chart:class="chart:line">
            <chart:data-point chart:repeated="19"/>
          </chart:series>
          <chart:series chart:style-name="ch10" chart:values-cell-range-address="Scalability_3GB.Q29:Scalability_3GB.Q47" chart:label-cell-address="Scalability_3GB.Q28:Scalability_3GB.Q28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M_MB/s</text:p>
              </table:table-cell>
              <table:table-cell office:value-type="string">
                <text:p>RAM_CLK(x10)</text:p>
              </table:table-cell>
              <table:table-cell office:value-type="string">
                <text:p>HDR1_OC(x100)</text:p>
              </table:table-cell>
            </table:table-row>
          </table:table-header-rows>
          <table:table-rows>
            <table:table-row>
              <table:table-cell office:value-type="string">
                <text:p>1,7</text:p>
              </table:table-cell>
              <table:table-cell office:value-type="float" office:value="5467">
                <text:p>5467</text:p>
              </table:table-cell>
              <table:table-cell office:value-type="float" office:value="2830">
                <text:p>2830</text:p>
              </table:table-cell>
              <table:table-cell office:value-type="float" office:value="3938.7">
                <text:p>3938.7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796">
                <text:p>5796</text:p>
              </table:table-cell>
              <table:table-cell office:value-type="float" office:value="3000">
                <text:p>3000</text:p>
              </table:table-cell>
              <table:table-cell office:value-type="float" office:value="3811.2">
                <text:p>3811.2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595">
                <text:p>5595</text:p>
              </table:table-cell>
              <table:table-cell office:value-type="float" office:value="2720">
                <text:p>2720</text:p>
              </table:table-cell>
              <table:table-cell office:value-type="float" office:value="3724.5">
                <text:p>3724.5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937">
                <text:p>5937</text:p>
              </table:table-cell>
              <table:table-cell office:value-type="float" office:value="2860">
                <text:p>2860</text:p>
              </table:table-cell>
              <table:table-cell office:value-type="float" office:value="3846.6">
                <text:p>3846.6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6207">
                <text:p>6207</text:p>
              </table:table-cell>
              <table:table-cell office:value-type="float" office:value="3000">
                <text:p>3000</text:p>
              </table:table-cell>
              <table:table-cell office:value-type="float" office:value="3687.1">
                <text:p>3687.1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6525">
                <text:p>6525</text:p>
              </table:table-cell>
              <table:table-cell office:value-type="float" office:value="3140">
                <text:p>3140</text:p>
              </table:table-cell>
              <table:table-cell office:value-type="float" office:value="3681.6">
                <text:p>3681.6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6032">
                <text:p>6032</text:p>
              </table:table-cell>
              <table:table-cell office:value-type="float" office:value="2880">
                <text:p>2880</text:p>
              </table:table-cell>
              <table:table-cell office:value-type="float" office:value="3854.1">
                <text:p>3854.1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6249">
                <text:p>6249</text:p>
              </table:table-cell>
              <table:table-cell office:value-type="float" office:value="3000">
                <text:p>3000</text:p>
              </table:table-cell>
              <table:table-cell office:value-type="float" office:value="3886">
                <text:p>3886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6541">
                <text:p>6541</text:p>
              </table:table-cell>
              <table:table-cell office:value-type="float" office:value="3130">
                <text:p>3130</text:p>
              </table:table-cell>
              <table:table-cell office:value-type="float" office:value="3916.6">
                <text:p>3916.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6079">
                <text:p>6079</text:p>
              </table:table-cell>
              <table:table-cell office:value-type="float" office:value="2890">
                <text:p>2890</text:p>
              </table:table-cell>
              <table:table-cell office:value-type="float" office:value="3881.2">
                <text:p>3881.2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6332">
                <text:p>6332</text:p>
              </table:table-cell>
              <table:table-cell office:value-type="float" office:value="3000">
                <text:p>3000</text:p>
              </table:table-cell>
              <table:table-cell office:value-type="float" office:value="3851.7">
                <text:p>3851.7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6562">
                <text:p>6562</text:p>
              </table:table-cell>
              <table:table-cell office:value-type="float" office:value="3110">
                <text:p>3110</text:p>
              </table:table-cell>
              <table:table-cell office:value-type="float" office:value="3974.2">
                <text:p>3974.2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6208">
                <text:p>6208</text:p>
              </table:table-cell>
              <table:table-cell office:value-type="float" office:value="2900">
                <text:p>2900</text:p>
              </table:table-cell>
              <table:table-cell office:value-type="float" office:value="3980.5">
                <text:p>3980.5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6420">
                <text:p>6420</text:p>
              </table:table-cell>
              <table:table-cell office:value-type="float" office:value="3000">
                <text:p>3000</text:p>
              </table:table-cell>
              <table:table-cell office:value-type="float" office:value="3705.6">
                <text:p>3705.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6634">
                <text:p>6634</text:p>
              </table:table-cell>
              <table:table-cell office:value-type="float" office:value="3100">
                <text:p>3100</text:p>
              </table:table-cell>
              <table:table-cell office:value-type="float" office:value="3834.1">
                <text:p>3834.1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6196">
                <text:p>6196</text:p>
              </table:table-cell>
              <table:table-cell office:value-type="float" office:value="2900">
                <text:p>2900</text:p>
              </table:table-cell>
              <table:table-cell office:value-type="float" office:value="3693.2">
                <text:p>3693.2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6360">
                <text:p>6360</text:p>
              </table:table-cell>
              <table:table-cell office:value-type="float" office:value="3000">
                <text:p>3000</text:p>
              </table:table-cell>
              <table:table-cell office:value-type="float" office:value="3851.8">
                <text:p>3851.8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6593">
                <text:p>6593</text:p>
              </table:table-cell>
              <table:table-cell office:value-type="float" office:value="3090">
                <text:p>3090</text:p>
              </table:table-cell>
              <table:table-cell office:value-type="float" office:value="3977.9">
                <text:p>3977.9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6297">
                <text:p>6297</text:p>
              </table:table-cell>
              <table:table-cell office:value-type="float" office:value="2920">
                <text:p>2920</text:p>
              </table:table-cell>
              <table:table-cell office:value-type="float" office:value="3925.4">
                <text:p>3925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6">
      <number:number number:decimal-places="4" number:min-integer-digits="0" number:decimal-replacement="" number:grouping="true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Normale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style:text-outline="false" fo:font-family="Arial" style:font-style-name="Normale" fo:font-size="9pt" fo:text-shadow="none" style:font-size-asian="3.90000009536743pt" style:font-size-complex="3.90000009536743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6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color="#ffd320" draw:fill-color="#ffd320"/>
      <style:text-properties fo:font-size="6pt" style:font-size-asian="6pt" style:font-size-complex="6pt"/>
    </style:style>
    <style:style style:name="ch11" style:family="chart">
      <style:chart-properties chart:symbol-type="named-symbol" chart:symbol-name="arrow-up" chart:symbol-width="0.25cm" chart:symbol-height="0.25cm"/>
      <style:graphic-properties svg:stroke-color="#579d1c" draw:fill-color="#579d1c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6.551cm" svg:height="9.891cm" chart:class="chart:line" chart:style-name="ch1">
        <chart:title svg:x="4.688cm" svg:y="3.309cm" chart:style-name="ch2">
          <text:p>Scalabilità prestazioni in CoD4</text:p>
        </chart:title>
        <chart:legend chart:legend-position="end" svg:x="13.622cm" svg:y="0.299cm" chart:style-name="ch3"/>
        <chart:plot-area chart:style-name="ch4" table:cell-range-address="Scalability_3GB.A31:Scalability_3GB.A45 Scalability_3GB.S28:Scalability_3GB.V28 Scalability_3GB.S31:Scalability_3GB.V45 Scalability_3GB.A28:Scalability_3GB.A28" chart:data-source-has-labels="both" svg:x="0.324cm" svg:y="0.309cm" svg:width="12.764cm" svg:height="9.285cm">
          <chart:axis chart:dimension="x" chart:name="primary-x" chart:style-name="ch5">
            <chart:categories table:cell-range-address="Scalability_3GB.A31:Scalability_3GB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calability_3GB.S31:Scalability_3GB.S45" chart:label-cell-address="Scalability_3GB.S28:Scalability_3GB.S28" chart:class="chart:line">
            <chart:data-point chart:repeated="15"/>
          </chart:series>
          <chart:series chart:style-name="ch9" chart:values-cell-range-address="Scalability_3GB.T31:Scalability_3GB.T45" chart:label-cell-address="Scalability_3GB.T28:Scalability_3GB.T28" chart:class="chart:line">
            <chart:data-point chart:repeated="15"/>
          </chart:series>
          <chart:series chart:style-name="ch10" chart:values-cell-range-address="Scalability_3GB.U31:Scalability_3GB.U45" chart:label-cell-address="Scalability_3GB.U28:Scalability_3GB.U28" chart:class="chart:line">
            <chart:data-point chart:repeated="15"/>
          </chart:series>
          <chart:series chart:style-name="ch11" chart:values-cell-range-address="Scalability_3GB.V31:Scalability_3GB.V45" chart:label-cell-address="Scalability_3GB.V28:Scalability_3GB.V28" chart:class="chart:line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D_Multi</text:p>
              </table:table-cell>
              <table:table-cell office:value-type="string">
                <text:p>CoD_Multi_OC</text:p>
              </table:table-cell>
              <table:table-cell office:value-type="string">
                <text:p>CoD4_Arc</text:p>
              </table:table-cell>
              <table:table-cell office:value-type="string">
                <text:p>CoD4_Arc_OC</text:p>
              </table:table-cell>
            </table:table-row>
          </table:table-header-rows>
          <table:table-rows>
            <table:table-row>
              <table:table-cell office:value-type="string">
                <text:p>1,9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,0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,0</text:p>
              </table:table-cell>
              <table:table-cell office:value-type="float" office:value="58">
                <text:p>58</text:p>
              </table:table-cell>
              <table:table-cell office:value-type="float" office:value="62">
                <text:p>62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59">
                <text:p>59</text:p>
              </table:table-cell>
              <table:table-cell office:value-type="float" office:value="63">
                <text:p>6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